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justify"/>
    </style:style>
    <style:style style:name="P4" style:parent-style-name="Nessunaspaziatura" style:family="paragraph">
      <style:paragraph-properties fo:text-align="end"/>
    </style:style>
    <style:style style:name="P5" style:parent-style-name="Nessunaspaziatura" style:family="paragraph">
      <style:paragraph-properties fo:text-align="end"/>
    </style:style>
    <style:style style:name="P6" style:parent-style-name="Nessunaspaziatura" style:family="paragraph">
      <style:paragraph-properties fo:text-align="end"/>
    </style:style>
    <style:style style:name="P7" style:parent-style-name="Nessunaspaziatura" style:family="paragraph">
      <style:paragraph-properties fo:text-align="end"/>
    </style:style>
    <style:style style:name="P8" style:parent-style-name="Normale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style:font-name="Times New Roman" style:font-name-asian="Times New Roman" style:font-name-complex="Times New Roman" style:font-weight-complex="bold" fo:color="#0563C1" style:text-underline-type="single" style:text-underline-style="solid" style:text-underline-width="auto" style:text-underline-mode="continuous" style:language-asian="it" style:country-asian="I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essunaspaziatura" style:family="paragraph">
      <style:paragraph-properties fo:text-align="justify"/>
    </style:style>
    <style:style style:name="P17" style:parent-style-name="Nessunaspaziatura" style:list-style-name="LFO7" style:family="paragraph">
      <style:paragraph-properties fo:text-align="justify"/>
    </style:style>
    <style:style style:name="P18" style:parent-style-name="Nessunaspaziatura" style:list-style-name="LFO7" style:family="paragraph">
      <style:paragraph-properties fo:text-align="justify"/>
    </style:style>
    <style:style style:name="P19" style:parent-style-name="Nessunaspaziatura" style:list-style-name="LFO7" style:family="paragraph">
      <style:paragraph-properties fo:text-align="justify"/>
    </style:style>
    <style:style style:name="P20" style:parent-style-name="Nessunaspaziatura" style:list-style-name="LFO7" style:family="paragraph">
      <style:paragraph-properties fo:text-align="justify"/>
    </style:style>
    <style:style style:name="P21" style:parent-style-name="Nessunaspaziatura" style:list-style-name="LFO7" style:family="paragraph">
      <style:paragraph-properties fo:text-align="justify"/>
    </style:style>
    <style:style style:name="P22" style:parent-style-name="Nessunaspaziatura" style:list-style-name="LFO7" style:family="paragraph">
      <style:paragraph-properties fo:text-align="justify"/>
    </style:style>
    <style:style style:name="P23" style:parent-style-name="Nessunaspaziatura" style:list-style-name="LFO7" style:family="paragraph">
      <style:paragraph-properties fo:text-align="justify"/>
    </style:style>
    <style:style style:name="P24" style:parent-style-name="Nessunaspaziatura" style:list-style-name="LFO7" style:family="paragraph">
      <style:paragraph-properties fo:text-align="justify"/>
    </style:style>
    <style:style style:name="P25" style:parent-style-name="Nessunaspaziatura" style:list-style-name="LFO7" style:family="paragraph">
      <style:paragraph-properties fo:text-align="justify"/>
    </style:style>
    <style:style style:name="P26" style:parent-style-name="Nessunaspaziatura" style:list-style-name="LFO7" style:family="paragraph">
      <style:paragraph-properties fo:text-align="justify"/>
    </style:style>
    <style:style style:name="P27" style:parent-style-name="Nessunaspaziatura" style:family="paragraph">
      <style:paragraph-properties fo:text-align="justify"/>
    </style:style>
    <style:style style:name="P28" style:parent-style-name="Nessunaspaziatura" style:family="paragraph">
      <style:paragraph-properties fo:text-align="justify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widows="0" fo:orphans="0" fo:text-align="end" fo:margin-bottom="0in" fo:line-height="100%"/>
      <style:text-properties style:font-name="Arial Narrow" style:font-name-asian="SimSun" style:font-name-complex="Ari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31" style:parent-style-name="Normale" style:family="paragraph">
      <style:paragraph-properties fo:widows="0" fo:orphans="0" fo:text-align="end" fo:margin-bottom="0in" fo:line-height="100%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32" style:parent-style-name="Normale" style:family="paragraph">
      <style:paragraph-properties fo:widows="0" fo:orphans="0" fo:text-align="justify" fo:margin-bottom="0in" fo:line-height="100%"/>
      <style:text-properties fo:hyphenate="false"/>
    </style:style>
    <style:style style:name="T33" style:parent-style-name="Car.predefinitoparagrafo" style:family="text">
      <style:text-properties style:font-name="Arial Narrow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P34" style:parent-style-name="Normale" style:family="paragraph">
      <style:paragraph-properties fo:widows="0" fo:orphans="0" fo:text-align="justify" fo:margin-bottom="0in" fo:line-height="100%"/>
      <style:text-properties style:font-name="Arial Narrow" style:font-name-asian="SimSun" style:font-name-complex="Arial" style:letter-kerning="true" fo:background-color="#FFFF00" style:language-asian="hi" style:country-asian="IN" style:language-complex="hi" style:country-complex="IN" fo:hyphenate="false"/>
    </style:style>
    <style:style style:name="P35" style:parent-style-name="Normale" style:family="paragraph">
      <style:paragraph-properties fo:widows="0" fo:orphans="0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4.725in"/>
          <style:tab-stop style:type="right" style:leader-style="dotted" style:leader-text="." style:position="6.693in"/>
        </style:tab-stops>
      </style:paragraph-properties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36" style:parent-style-name="Normale" style:family="paragraph">
      <style:paragraph-properties fo:widows="0" fo:orphans="0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4.725in"/>
          <style:tab-stop style:type="right" style:leader-style="dotted" style:leader-text="." style:position="6.693in"/>
        </style:tab-stops>
      </style:paragraph-properties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37" style:parent-style-name="Normale" style:family="paragraph">
      <style:paragraph-properties fo:widows="0" fo:orphans="0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4.725in"/>
          <style:tab-stop style:type="right" style:leader-style="dotted" style:leader-text="." style:position="6.693in"/>
        </style:tab-stops>
      </style:paragraph-properties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38" style:parent-style-name="Normale" style:family="paragraph">
      <style:paragraph-properties fo:widows="0" fo:orphans="0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4.725in"/>
          <style:tab-stop style:type="right" style:leader-style="dotted" style:leader-text="." style:position="6.693in"/>
        </style:tab-stops>
      </style:paragraph-properties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39" style:parent-style-name="Normale" style:family="paragraph">
      <style:paragraph-properties fo:widows="0" fo:orphans="0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4.725in"/>
          <style:tab-stop style:type="right" style:leader-style="dotted" style:leader-text="." style:position="6.693in"/>
        </style:tab-stops>
      </style:paragraph-properties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40" style:parent-style-name="Normale" style:family="paragraph">
      <style:paragraph-properties fo:widows="0" fo:orphans="0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4.725in"/>
          <style:tab-stop style:type="right" style:leader-style="dotted" style:leader-text="." style:position="6.693in"/>
        </style:tab-stops>
      </style:paragraph-properties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41" style:parent-style-name="Normale" style:family="paragraph">
      <style:paragraph-properties fo:widows="0" fo:orphans="0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4.725in"/>
          <style:tab-stop style:type="right" style:leader-style="dotted" style:leader-text="." style:position="6.693in"/>
        </style:tab-stops>
      </style:paragraph-properties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42" style:parent-style-name="Normale" style:family="paragraph">
      <style:paragraph-properties fo:widows="0" fo:orphans="0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4.725in"/>
          <style:tab-stop style:type="right" style:leader-style="dotted" style:leader-text="." style:position="6.693in"/>
        </style:tab-stops>
      </style:paragraph-properties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43" style:parent-style-name="Normale" style:family="paragraph">
      <style:paragraph-properties fo:widows="0" fo:orphans="0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4.725in"/>
          <style:tab-stop style:type="right" style:leader-style="dotted" style:leader-text="." style:position="6.693in"/>
        </style:tab-stops>
      </style:paragraph-properties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44" style:parent-style-name="Normale" style:family="paragraph">
      <style:paragraph-properties fo:widows="0" fo:orphans="0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4.725in"/>
          <style:tab-stop style:type="right" style:leader-style="dotted" style:leader-text="." style:position="6.693in"/>
        </style:tab-stops>
      </style:paragraph-properties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45" style:parent-style-name="Normale" style:family="paragraph">
      <style:paragraph-properties fo:widows="0" fo:orphans="0" fo:margin-bottom="0in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46" style:parent-style-name="Normale" style:family="paragraph">
      <style:paragraph-properties fo:widows="0" fo:orphans="0" fo:text-align="center" fo:margin-bottom="0.0833in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47" style:parent-style-name="Normale" style:family="paragraph">
      <style:paragraph-properties fo:widows="0" fo:orphans="0" fo:text-align="center" fo:margin-bottom="0.0833in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48" style:parent-style-name="Normale" style:family="paragraph">
      <style:paragraph-properties fo:widows="0" fo:orphans="0" fo:text-align="justify" fo:margin-bottom="0.0833in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49" style:parent-style-name="Normale" style:family="paragraph">
      <style:paragraph-properties fo:widows="0" fo:orphans="0" fo:text-align="justify" fo:margin-bottom="0.0833in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50" style:parent-style-name="Normale" style:family="paragraph">
      <style:paragraph-properties fo:widows="0" fo:orphans="0" fo:text-align="justify" fo:margin-bottom="0.0833in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51" style:parent-style-name="Normale" style:family="paragraph">
      <style:paragraph-properties fo:widows="0" fo:orphans="0" fo:text-align="justify" fo:margin-bottom="0.0833in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52" style:parent-style-name="Normale" style:family="paragraph">
      <style:paragraph-properties fo:widows="0" fo:orphans="0" fo:text-align="justify" fo:margin-bottom="0.0833in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53" style:parent-style-name="Normale" style:family="paragraph">
      <style:paragraph-properties fo:widows="0" fo:orphans="0" fo:text-align="justify" fo:margin-bottom="0.0833in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54" style:parent-style-name="Normale" style:family="paragraph">
      <style:paragraph-properties fo:widows="0" fo:orphans="0" fo:text-align="justify" fo:margin-bottom="0.0833in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55" style:parent-style-name="Normale" style:list-style-name="LFO8" style:family="paragraph">
      <style:paragraph-properties fo:widows="0" fo:orphans="0" fo:text-align="justify" fo:margin-bottom="0.0833in" fo:line-height="100%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56" style:parent-style-name="Normale" style:list-style-name="LFO8" style:family="paragraph">
      <style:paragraph-properties fo:widows="0" fo:orphans="0" fo:text-align="justify" fo:margin-bottom="0.0833in" fo:line-height="100%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57" style:parent-style-name="Normale" style:list-style-name="LFO8" style:family="paragraph">
      <style:paragraph-properties fo:widows="0" fo:orphans="0" fo:margin-bottom="0in" fo:line-height="100%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58" style:parent-style-name="Normale" style:family="paragraph">
      <style:paragraph-properties fo:widows="0" fo:orphans="0" fo:margin-bottom="0in" fo:line-height="100%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59" style:parent-style-name="Normale" style:family="paragraph">
      <style:paragraph-properties fo:widows="0" fo:orphans="0" fo:margin-bottom="0in" fo:line-height="100%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60" style:parent-style-name="Normale" style:family="paragraph">
      <style:paragraph-properties fo:widows="0" fo:orphans="0" fo:margin-bottom="0in" fo:line-height="100%"/>
      <style:text-properties style:font-name="Arial Narrow" style:font-name-asian="SimSun" style:font-name-complex="Arial" style:letter-kerning="true" style:language-asian="hi" style:country-asian="IN" style:language-complex="hi" style:country-complex="IN" fo:hyphenate="false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Arial Narrow" style:font-name-asian="SimSun" style:font-name-complex="Arial" style:letter-kerning="true" style:language-asian="hi" style:country-asian="IN" style:language-complex="hi" style:country-complex="IN"/>
    </style:style>
    <style:style style:name="T63" style:parent-style-name="Car.predefinitoparagrafo" style:family="text">
      <style:text-properties style:font-name="Arial Narrow" style:font-name-asian="SimSun" style:font-name-complex="Arial" style:letter-kerning="true" style:language-asian="hi" style:country-asian="IN" style:language-complex="hi" style:country-complex="IN"/>
    </style:style>
    <style:style style:name="T64" style:parent-style-name="Car.predefinitoparagrafo" style:family="text">
      <style:text-properties style:font-name="Arial Narrow" style:font-name-asian="SimSun" style:font-name-complex="Arial" style:letter-kerning="true" style:language-asian="hi" style:country-asian="IN" style:language-complex="hi" style:country-complex="IN"/>
    </style:style>
    <style:style style:name="T65" style:parent-style-name="Car.predefinitoparagrafo" style:family="text">
      <style:text-properties style:font-name="Arial Narrow" style:font-name-asian="SimSun" style:font-name-complex="Arial" style:letter-kerning="true" style:language-asian="hi" style:country-asian="IN" style:language-complex="hi" style:country-complex="IN"/>
    </style:style>
    <style:style style:name="T66" style:parent-style-name="Car.predefinitoparagrafo" style:family="text">
      <style:text-properties style:font-name="Arial Narrow" style:font-name-asian="SimSun" style:font-name-complex="Arial" style:letter-kerning="true" style:language-asian="hi" style:country-asian="IN" style:language-complex="hi" style:country-complex="IN"/>
    </style:style>
    <style:style style:name="T67" style:parent-style-name="Car.predefinitoparagrafo" style:family="text">
      <style:text-properties style:font-name="Arial Narrow" style:font-name-asian="SimSun" style:font-name-complex="Arial" style:letter-kerning="true" style:language-asian="hi" style:country-asian="IN" style:language-complex="hi" style:country-complex="IN"/>
    </style:style>
    <style:style style:name="T68" style:parent-style-name="Car.predefinitoparagrafo" style:family="text">
      <style:text-properties style:font-name="Arial Narrow" style:font-name-asian="SimSun" style:font-name-complex="Arial" style:letter-kerning="true" style:language-asian="hi" style:country-asian="IN" style:language-complex="hi" style:country-complex="IN"/>
    </style:style>
    <style:style style:name="P6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family="paragraph">
      <style:paragraph-properties fo:text-align="justify"/>
    </style:style>
    <style:style style:name="P80" style:parent-style-name="Paragrafoelenco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Paragrafoelenco" style:family="paragraph">
      <style:paragraph-properties fo:text-align="justify"/>
    </style:style>
    <style:style style:name="P84" style:parent-style-name="Paragrafoelenco" style:family="paragraph">
      <style:paragraph-properties fo:text-align="justify"/>
    </style:style>
    <style:style style:name="P85" style:parent-style-name="Paragrafoelenco" style:list-style-name="LFO1" style:family="paragraph">
      <style:paragraph-properties fo:text-align="justify"/>
    </style:style>
    <style:style style:name="P86" style:parent-style-name="Paragrafoelenco" style:family="paragraph">
      <style:paragraph-properties fo:text-align="justify"/>
    </style:style>
    <style:style style:name="P87" style:parent-style-name="Paragrafoelenco" style:family="paragraph">
      <style:paragraph-properties fo:text-align="justify"/>
    </style:style>
    <style:style style:name="P88" style:parent-style-name="Paragrafoelenco" style:list-style-name="LFO1" style:family="paragraph">
      <style:paragraph-properties fo:text-align="justify"/>
    </style:style>
    <style:style style:name="P89" style:parent-style-name="Paragrafoelenco" style:family="paragraph">
      <style:paragraph-properties fo:text-align="justify"/>
    </style:style>
    <style:style style:name="P90" style:parent-style-name="Normale" style:family="paragraph">
      <style:paragraph-properties fo:text-align="justify" fo:margin-left="0.25in">
        <style:tab-stops/>
      </style:paragraph-properties>
    </style:style>
    <style:style style:name="P91" style:parent-style-name="Paragrafoelenco" style:list-style-name="LFO1" style:family="paragraph">
      <style:paragraph-properties fo:text-align="justify"/>
    </style:style>
    <style:style style:name="P92" style:parent-style-name="Paragrafoelenco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justify"/>
    </style:style>
    <style:style style:name="P95" style:parent-style-name="Paragrafoelenco" style:family="paragraph">
      <style:paragraph-properties fo:text-align="justify"/>
    </style:style>
    <style:style style:name="P96" style:parent-style-name="Paragrafoelenco" style:family="paragraph">
      <style:paragraph-properties fo:text-align="justify"/>
    </style:style>
    <style:style style:name="P97" style:parent-style-name="Paragrafoelenco" style:family="paragraph">
      <style:paragraph-properties fo:text-align="justify"/>
    </style:style>
    <style:style style:name="P98" style:parent-style-name="Paragrafoelenco" style:family="paragraph">
      <style:paragraph-properties fo:text-align="justify"/>
    </style:style>
    <style:style style:name="P99" style:parent-style-name="Paragrafoelenco" style:family="paragraph">
      <style:paragraph-properties fo:text-align="justify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justify"/>
    </style:style>
    <style:style style:name="P103" style:parent-style-name="Paragrafoelenco" style:family="paragraph">
      <style:paragraph-properties fo:text-align="justify"/>
    </style:style>
    <style:style style:name="P104" style:parent-style-name="Paragrafoelenco" style:family="paragraph">
      <style:paragraph-properties fo:text-align="justify"/>
    </style:style>
    <style:style style:name="P105" style:parent-style-name="Paragrafoelenco" style:family="paragraph">
      <style:paragraph-properties fo:text-align="justify"/>
      <style:text-properties fo:font-weight="bold" style:font-weight-asian="bold"/>
    </style:style>
    <style:style style:name="P106" style:parent-style-name="Paragrafoelenco" style:family="paragraph">
      <style:paragraph-properties fo:text-align="justify"/>
    </style:style>
    <style:style style:name="P107" style:parent-style-name="Paragrafoelenco" style:family="paragraph">
      <style:paragraph-properties fo:text-align="justify"/>
    </style:style>
    <style:style style:name="P108" style:parent-style-name="Paragrafoelenco" style:family="paragraph">
      <style:paragraph-properties fo:text-align="justify"/>
    </style:style>
    <style:style style:name="P109" style:parent-style-name="Paragrafoelenco" style:family="paragraph">
      <style:paragraph-properties fo:text-align="justify"/>
    </style:style>
    <style:style style:name="P110" style:parent-style-name="Paragrafoelenco" style:family="paragraph">
      <style:paragraph-properties fo:text-align="justify"/>
    </style:style>
    <style:style style:name="P111" style:parent-style-name="Paragrafoelenco" style:family="paragraph">
      <style:paragraph-properties fo:text-align="justify"/>
    </style:style>
    <style:style style:name="P112" style:parent-style-name="Paragrafoelenco" style:family="paragraph">
      <style:paragraph-properties fo:text-align="justify"/>
    </style:style>
    <style:style style:name="P113" style:parent-style-name="Paragrafoelenco" style:family="paragraph">
      <style:paragraph-properties fo:text-align="justify"/>
    </style:style>
    <style:style style:name="P114" style:parent-style-name="Paragrafoelenco" style:family="paragraph">
      <style:paragraph-properties fo:text-align="justify"/>
    </style:style>
    <style:style style:name="P115" style:parent-style-name="Paragrafoelenco" style:family="paragraph">
      <style:paragraph-properties fo:text-align="justify"/>
    </style:style>
    <style:style style:name="P116" style:parent-style-name="Paragrafoelenco" style:family="paragraph">
      <style:paragraph-properties fo:text-align="justify"/>
    </style:style>
    <style:style style:name="P117" style:parent-style-name="Paragrafoelenco" style:family="paragraph">
      <style:paragraph-properties fo:text-align="justify"/>
    </style:style>
    <style:style style:name="P118" style:parent-style-name="Paragrafoelenco" style:family="paragraph">
      <style:paragraph-properties fo:text-align="justify"/>
    </style:style>
    <style:style style:name="P119" style:parent-style-name="Paragrafoelenco" style:family="paragraph">
      <style:paragraph-properties fo:text-align="justify"/>
    </style:style>
    <style:style style:name="P120" style:parent-style-name="Paragrafoelenco" style:family="paragraph">
      <style:paragraph-properties fo:text-align="justify"/>
    </style:style>
    <style:style style:name="P121" style:parent-style-name="Paragrafoelenco" style:family="paragraph">
      <style:paragraph-properties fo:text-align="justify"/>
    </style:style>
    <style:style style:name="P122" style:parent-style-name="Paragrafoelenco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125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) alla Determinazione R.G. n.106<text:s/>del<text:s/>23/03/2016</text:p>
      <text:p text:style-name="P2"/>
      <text:p text:style-name="P3">(Da redigere su carta intestata dell’Ente/Associazione)</text:p>
      <text:p text:style-name="P4">Al<text:s/>Comune di Poggio Renatico</text:p>
      <text:p text:style-name="P5">Ufficio segreteria</text:p>
      <text:p text:style-name="P6">Via S. D’Acquisto 5/A</text:p>
      <text:p text:style-name="P7">Poggio Renatico (FE)</text:p>
      <text:p text:style-name="P8"><text:a xlink:href="mailto:comune.poggiorenatico@cert.comune.poggiorenatico.fe.it" office:target-frame-name="_top" xlink:show="replace"><text:span text:style-name="T9">comune.poggiorenatico@cert.comune.poggiorenatico.fe.it</text:span></text:a></text:p>
      <text:p text:style-name="P10"><text:line-break/><text:span text:style-name="T11">Oggetto: presentazione progetto per attività ricreative/centri estivi anno 201</text:span><text:span text:style-name="T12">6</text:span><text:span text:style-name="T13"><text:line-break/></text:span></text:p>
      <text:p text:style-name="P14">Il sottoscritto ......................................................................<text:s/>in qualità di legale<text:s/>rappresentante dell'Associazione ………………………………………………………………………………………….</text:p>
      <text:p text:style-name="P15">trasmette, in allegato alla presente, il progetto delle attività ricreative/centri estivi che si intende<text:s/>realizzare nell’anno 2016.</text:p>
      <text:p text:style-name="P16">Consapevole delle sanzioni penali, previste dal codice penale e dalle leggi speciali in materia, in caso di dichiarazione mendace o esibizione di atto falso o contenente dati non rispondenti a verità (art. 76 T.U. D.P.R. 445/2000),<text:s/>per tale progetto,<text:s/>dichiara<text:s/>quanto segue:<text:line-break/><text:s text:c="7"/>- <text:s text:c="4"/>di non aver procedimenti<text:s/>per l’applicazione di una delle misure di prevenzione di cui all’art. 6 del D.<text:s/>Lgs. 159/2011 o di una delle cause ostative previste ai sensi dell’art. 67 del D.<text:s/>Lgs. 159/2011;</text:p>
      <text:list text:style-name="LFO7" text:continue-numbering="true">
        <text:list-item>
          <text:p text:style-name="P17">di non aver sentenze passate in giudicato o condanne divenute irrevocabili o sentenze di applicazione della pena ai sensi dell’art. 444 del CPP per reati gravi ai danni dello Stato o sentenze passate in giudicato per reati di partecipazione a organizzazioni criminali, corruzione, frode, riciclaggio come previsto dall’art. 45 paragrafo 1, direttiva CE 2004/18;</text:p>
        </text:list-item>
        <text:list-item>
          <text:p text:style-name="P18">di non aver violato il divieto di intestazione fiduciaria posto dall’art. 17 della L. 55/1990;</text:p>
        </text:list-item>
        <text:list-item>
          <text:p text:style-name="P19">l’assenza di scopo di lucro, come da statuto;</text:p>
        </text:list-item>
        <text:list-item>
          <text:p text:style-name="P20">l’iscrizione<text:s/>dell’associazione sportiva ___________________________<text:s/>all’Albo Comunale delle associazioni a far data dal _____/____/______ (gg/mm/aaaa);</text:p>
        </text:list-item>
        <text:list-item>
          <text:p text:style-name="P21">la<text:s/>maturazione<text:s/>di<text:s/>precedente positiva esperienza triennale nella gestione di attività ricreative/centri<text:s/>estivi per bambini/ragazzi della<text:s/>fascia di età per cui si presenta il progetto, senza aver<text:s/>commesso infrazioni o avuto richiami per irregolarità gravi nella conduzione dell’attività;</text:p>
        </text:list-item>
        <text:list-item>
          <text:p text:style-name="P22">l’impegno ad attivare, prima dell’inizio delle attività, una copertura assicurativa per responsabilità<text:s/>civile verso terzi,<text:s/>per infortuni a minori ed adulti presenti;</text:p>
        </text:list-item>
        <text:list-item>
          <text:p text:style-name="P23">l’impegno all'ammissione degli alunni senza alcuna discriminazione in relazione a etnia, lingua,<text:s/>religione, ecc.., nei limiti della capienza del centro;</text:p>
        </text:list-item>
        <text:list-item>
          <text:p text:style-name="P24">l’impegno al rispetto<text:s/>del Codice di comportamento dei dipendenti del Comune di Poggio Renatico<text:s/><text:s/>e<text:s/>delle altre normative vigenti sulle attività rivolte a minori<text:s/>(D. Lgs. 39/2014), in particolare<text:s/>quelle relative alla sicurezza sul lavoro, alla privacy, all’igiene e sicurezza degli alimenti;</text:p>
        </text:list-item>
        <text:list-item>
          <text:p text:style-name="P25">di non avere personale dipendente, e qualora ne avesse di essere in regola con gli obblighi derivanti;<text:s/></text:p>
        </text:list-item>
        <text:list-item>
          <text:p text:style-name="P26">di aver preso visione dello schema di Convenzione e di accettarne integralmente il contenuto.</text:p>
        </text:list-item>
      </text:list>
      <text:p text:style-name="P27"/>
      <text:p text:style-name="P28">Dichiara inoltre che, qualora il progetto sia approvato, l’iniziativa sarà pubblicizzata con la dicitura<text:s/>“In collaborazione con il Comune di<text:s/>Poggio Renatico”.<text:line-break/>Allega alla presente domanda una sintesi della proposta progettuale utilizzando lo schema proposto.<text:line-break/></text:p>
      <text:p text:style-name="P29">Luogo e data<text:s/><text:tab/><text:tab/><text:tab/><text:tab/><text:tab/><text:tab/><text:tab/><text:s/>Il<text:s/>Presidente /Legale Rappresentante<text:line-break/></text:p>
      <text:soft-page-break/>
      <text:p text:style-name="P30">Allegato C al Piano Triennale della prevenzione della Corruzione 2016/2018</text:p>
      <text:p text:style-name="P31"/>
      <text:p text:style-name="P32"><text:span text:style-name="T33">DICHIARAZIONE DI ATTO DI NOTORIETA’ DA RENDERSI PER PROCEDIMENTI DI AUTORIZZAZIONE, CONCESSIONE O EROGAZIONE DI VANTAGGI ECONOMICI DI CUI ALL’ART. 11 DEL PIANO TRIENNALE PER LA PREVENZIONE DELLA CORRUZIONE 2016/2018 (resa ai sensi dell’art. 45 del D.P.R. 445/2000) DA PARTE DI SOGGETTI BENEFICIARI</text:span></text:p>
      <text:p text:style-name="P34"/>
      <text:p text:style-name="P35">Il/La sottoscritto/a .<text:tab/><text:tab/><text:tab/></text:p>
      <text:p text:style-name="P36">nato/a<text:s/><text:tab/><text:s/>prov. di<text:s/><text:tab/><text:s/>il<text:s/><text:tab/></text:p>
      <text:p text:style-name="P37">codice fiscale<text:s/><text:tab/><text:tab/><text:s/><text:tab/></text:p>
      <text:p text:style-name="P38">residente a<text:s/><text:tab/><text:tab/><text:s/>prov. di<text:s/><text:tab/></text:p>
      <text:p text:style-name="P39">in via<text:s/><text:tab/><text:tab/><text:s/>cap<text:s/><text:tab/></text:p>
      <text:p text:style-name="P40">recapito telefonico …………………………………………………………… email …………………………………………………….</text:p>
      <text:p text:style-name="P41">in qualità di<text:s/><text:tab/></text:p>
      <text:p text:style-name="P42">dell’Associazione/Comitato/ Ente ...............................................................................................denominazione o ragione sociale ………………………………………………. avente sede legale a ……………………………………………………… Prov. …………….. in Via …………………………………………….. cap …….......... P. IVA …………………………………….</text:p>
      <text:p text:style-name="P43">C.F. ……………………………………………………………………….</text:p>
      <text:p text:style-name="P44"/>
      <text:p text:style-name="P45">Consapevole delle sanzioni penali, previste dal codice penale e dalle leggi speciali in materia, in caso di dichiarazione mendace o esibizione di atto falso o contenente dati non rispondenti a verità (art. 76 T.U. D.P.R. 445/2000)</text:p>
      <text:p text:style-name="P46"/>
      <text:p text:style-name="P47">Dichiara</text:p>
      <text:p text:style-name="P48">ai sensi dell’art. 9 del Piano Triennale per la prevenzione della Corruzione e dell’Illegalità approvato dal Comune di Poggio Renatico con Deliberazione di Giunta Comunale n. 4 del 30/01/2015, esecutiva ai sensi di legge ed in relazione alla seguente</text:p>
      <text:p text:style-name="P49">□ <text:s/>proposta/progetto di partenariato pubblico/privato</text:p>
      <text:p text:style-name="P50">□ <text:s/>proposta contrattuale</text:p>
      <text:p text:style-name="P51">□ <text:s/>proposta di sponsorizzazione</text:p>
      <text:p text:style-name="P52">□ <text:s/>proposta di convenzione/accordo procedimentale</text:p>
      <text:p text:style-name="P53">□ richiesta di contributo</text:p>
      <text:p text:style-name="P54">□ offerta relativa al contratto ………………………………………………………………………………………….</text:p>
      <text:list text:style-name="LFO8" text:continue-numbering="true">
        <text:list-item>
          <text:p text:style-name="P55">Che non sussistono rapporti di parentela, entro il secondo grado, o di altri vincoli anche di lavoro o professionali, in corso o riferibili ai due anni precedenti, con gli Amministratori e i Responsabili di Area dell’Ente interessati;</text:p>
        </text:list-item>
        <text:list-item>
          <text:p text:style-name="P56">Di non aver corrisposto o promesso ad alcuno utilità a titolo di intermediazione o simili volta a facilitare il rilascio dell’autorizzazione, concessione o erogazione di vantaggi economici di qualunque genere, comunque denominati;</text:p>
        </text:list-item>
        <text:list-item>
          <text:p text:style-name="P57">Si obbliga a non ricorrere a mediazioni di terzi ed a non promettere o corrispondere ad alcuno utilità a titolo di intermediazione per facilitare il rilascio dell’autorizzazione, concessione o erogazione di vantaggi economici di qualunque genere, comunque denominati.</text:p>
        </text:list-item>
      </text:list>
      <text:p text:style-name="P58"/>
      <text:p text:style-name="P59">Data</text:p>
      <text:p text:style-name="P60">Copia fotostatica di un documento d’identità.<text:tab/><text:tab/><text:s text:c="54"/></text:p>
      <text:p text:style-name="P61"><text:span text:style-name="T62"><text:s text:c="2"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5"/>Firma del dich</text:span><text:span text:style-name="T68">iarante ____________________________________</text:span></text:p>
      <text:soft-page-break/>
      <text:p text:style-name="P69">PROGETTO ATTIVITA'<text:s/></text:p>
      <text:p text:style-name="P70"><text:span text:style-name="T71">CENTRI RICREATIVI ESTIVI ANNO</text:span><text:span text:style-name="T72"><text:s/></text:span><text:span text:style-name="T73">2</text:span><text:span text:style-name="T74">O1</text:span><text:span text:style-name="T75">6</text:span><text:line-break/></text:p>
      <text:p text:style-name="P76">DENOMINAZIONE DEL PROGETTO/CENTRI ESTIVI</text:p>
      <text:p text:style-name="P77"><text:line-break/>_________________________________________________________________________________</text:p>
      <text:list text:style-name="LFO1" text:continue-numbering="true">
        <text:list-item>
          <text:p text:style-name="P78">DENOMINAZIONE GIURIDICA E SEDE LEGALE<text:line-break/>ESATTA DENOMINAZIONE<text:line-break/>__________________________________________</text:p>
        </text:list-item>
      </text:list>
      <text:p text:style-name="P79">INDIRIZZO _______________________________________</text:p>
      <text:p text:style-name="P80">RECAPITI ________________________________________</text:p>
      <text:p text:style-name="P81">E-MAIL<text:s/>_________________________________________</text:p>
      <text:p text:style-name="P82">TELEFONO<text:s/>______________________________________<text:s/>FAX<text:s/>________________________ <text:s/></text:p>
      <text:p text:style-name="P83">SITO WEB<text:s/>_____________________________</text:p>
      <text:p text:style-name="P84"/>
      <text:list text:style-name="LFO1" text:continue-numbering="true">
        <text:list-item>
          <text:p text:style-name="P85">DATI FISCALI<text:line-break/>CODICE FISCALE<text:s/>_____________________________<text:s/>PARTITA IVA ________________________<text:line-break/>LEGALE RAPPRESENTANTE:<text:s/>NOMINATIVO<text:s/>_______________________________<text:line-break/>E-MAIL ___________________________________</text:p>
        </text:list-item>
      </text:list>
      <text:p text:style-name="P86">TELEFONO ________________________________</text:p>
      <text:p text:style-name="P87"/>
      <text:list text:style-name="LFO1" text:continue-numbering="true">
        <text:list-item>
          <text:p text:style-name="P88"><text:s/>SEDE OPERATIVA (se diversa da quella legale)<text:line-break/>INDIRIZZO<text:s/>__________________________________________</text:p>
        </text:list-item>
      </text:list>
      <text:p text:style-name="P89">TELEFONO<text:s/>_______________________________<text:s/>FAX<text:s/>_________________________________</text:p>
      <text:p text:style-name="P90"/>
      <text:list text:style-name="LFO1" text:continue-numbering="true">
        <text:list-item>
          <text:p text:style-name="P91">COORDINATORE RESPONSABILE DEL PROGETTO/CENTRI ESTIVI<text:s/>(L.R. n. 34 del<text:s/>25/10/ 1997)<text:line-break/>NOMINATIVO<text:s/>_____________________________________________________</text:p>
        </text:list-item>
      </text:list>
      <text:p text:style-name="P92">TELEFONO____________________________<text:s/>FAX______________________________<text:s/></text:p>
      <text:p text:style-name="P93">CELL. _____________________________________________________<text:line-break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DESCRIZIONE SINTETICA DELLE ATTIVITA’/CENTRI ESTIVI<text:s/></text:p>
      <text:p text:style-name="Paragrafoelenco"/>
      <text:p text:style-name="P106"><text:line-break/>OBIETTIVI<text:s/>E CALENDARIO DELLE ATTIVITA’<text:s/>(dettagliare<text:s/>attività differenziate per gruppi d’età,<text:s/>finalità e obiettivi del progetto educativo ludico-ricreativo proposto)<text:line-break/></text:p>
      <text:p text:style-name="P107">RAPPORTI CON LE SOCIETA’ SPORTIVE O REALTA’ ASSOCIATIVE DEL TERRITORIO</text:p>
      <text:p text:style-name="P108"/>
      <text:p text:style-name="P109">TARIFFE APPLICATE<text:s/></text:p>
      <text:p text:style-name="P110"/>
      <text:p text:style-name="P111">RAPPORTO NUMERICO EDUCATORE/MINORI<text:s/><text:line-break/></text:p>
      <text:p text:style-name="P112">MODALITA`<text:s/>DI RELAZIONE CON LE FAMIGLIE</text:p>
      <text:p text:style-name="P113"/>
      <text:p text:style-name="P114">MODALITA’<text:s/>DI GESTIONE DELLE ISCRIZIONI<text:line-break/></text:p>
      <text:p text:style-name="P115">MODALITA' DI PROMOZIONE E DIFFUSIONE DEL MATERIALE INFORMATIVO<text:line-break/><text:line-break/>MODALITA' DI VERIFICA E MONITORAGGIO DELLE ATTIVITA”</text:p>
      <text:p text:style-name="P116"><text:line-break/>ELENCO DELLE ESPERIENZE PREGRESSE NEL CAMPO<text:s/>DELL'ORGANIZZAZIONE/GESTIONE DI CENTRI/ATTIVITA' ESTIVE E LORO BREVE<text:s/>DESCRIZIONE (TIPOLOGIA E NUMERO BAMBINI PARTECIPANTI)</text:p>
      <text:p text:style-name="P117"/>
      <text:p text:style-name="P118">CURRICULA DEGLI OPERATORI</text:p>
      <text:p text:style-name="P119"><text:line-break/>QUADRO ECONOMICO DI<text:s/>SPESA E PREVISIONE DI ENTRATE DA UTENTI (O ALTRO)</text:p>
      <text:p text:style-name="P120"><text:line-break/>SEDI SCOLASTICHE O ALTRI SPAZI RICHIESTI</text:p>
      <text:p text:style-name="P121"/>
      <text:p text:style-name="P122"/>
      <text:p text:style-name="P123">Luogo e data<text:s/>______________________________</text:p>
      <text:p text:style-name="P124">IL<text:s/>PRESIDENTE /<text:s/>LEGALE RAPPRESENTANTE<text:line-break/><text:line-break/><text:line-break/><text:line-break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oni Raffaele</meta:initial-creator>
    <dc:creator>bergami francesca</dc:creator>
    <meta:creation-date>2016-03-24T11:46:00Z</meta:creation-date>
    <dc:date>2016-03-24T11:46:00Z</dc:date>
    <meta:template xlink:href="Normal.dotm" xlink:type="simple"/>
    <meta:editing-cycles>2</meta:editing-cycles>
    <meta:editing-duration>PT0S</meta:editing-duration>
    <meta:document-statistic meta:page-count="4" meta:paragraph-count="16" meta:word-count="1204" meta:character-count="8056" meta:row-count="57" meta:non-whitespace-character-count="6868"/>
  </office:meta>
</office:document-meta>
</file>