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fo:background-color="#FFFF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" style:family="table-cell" style:parent-style-name="Normale_Foglio1" style:data-style-name="N4">
      <style:table-cell-properties fo:border="thin solid #000000" style:vertical-align="automatic" fo:background-color="#FFFF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8" style:family="table-cell" style:parent-style-name="Default" style:data-style-name="N36">
      <style:table-cell-properties fo:border="thin solid #000000" fo:background-color="#FFFF00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ackground-color="#FFFFFF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DE9D9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DE9D9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background-color="#FDE9D9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4" style:family="table-cell" style:parent-style-name="Default" style:data-style-name="N36">
      <style:table-cell-properties fo:border="thin solid #000000" fo:background-color="#FDE9D9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5" style:family="table-cell" style:parent-style-name="Default" style:data-style-name="N36">
      <style:table-cell-properties fo:border="thin solid #000000" fo:background-color="#FDE9D9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DAEEF3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DAEEF3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#DAEEF3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36">
      <style:table-cell-properties fo:border="thin solid #000000" fo:background-color="#DAEEF3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1" style:family="table-cell" style:parent-style-name="Default" style:data-style-name="N36">
      <style:table-cell-properties fo:border="thin solid #000000" fo:background-color="#DAEEF3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automatic" fo:background-color="#EBF1DE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automatic" fo:background-color="#EBF1DE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 style:vertical-align="automatic" fo:background-color="#EBF1DE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36">
      <style:table-cell-properties fo:border="thin solid #000000" fo:background-color="#EBF1DE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7" style:family="table-cell" style:parent-style-name="Default" style:data-style-name="N36">
      <style:table-cell-properties fo:border="thin solid #000000" fo:background-color="#EBF1DE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36">
      <style:table-cell-properties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9" style:family="table-cell" style:parent-style-name="Normale_Foglio1" style:data-style-name="N4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0" style:family="table-cell" style:parent-style-name="Default" style:data-style-name="N36">
      <style:table-cell-properties fo:background-color="transparent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6.5pt" style:use-optimal-row-height="false" fo:break-before="auto"/>
    </style:style>
    <style:style style:name="ro3" style:family="table-row">
      <style:table-row-properties style:row-height="124.5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RETRIBUZIONE ANNUA LORDA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Amministrazione: COMUNE DI POGGIO RENAT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POSIZIONE ORGANIZZATIVA: TESTONI RAFFAEL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ncarico ricoperto: Posizione organizzativa area Affari Generali, Servizi Demografici,Serv-Soc.Scuola Cultur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TABELLARE</text:p>
          </table:table-cell>
          <table:table-cell office:value-type="string" table:style-name="ce5">
            <text:p>RETRIBUZIONE DI POSIZIONE ORGANIZZATIVA</text:p>
          </table:table-cell>
          <table:table-cell office:value-type="string" table:style-name="ce5">
            <text:p>RETRIBUZIONE DI RISULTATO 2014</text:p>
          </table:table-cell>
          <table:table-cell office:value-type="string" table:style-name="ce5">
            <text:p>ALTRO <text:s text:c="28"/>(ogni altro emolumento retributivo non compreso nelle voci precedenti) Straord elettorale<text:s text:c="23"/></text:p>
          </table:table-cell>
          <table:table-cell office:value-type="string" table:style-name="ce5">
            <text:p>TOTALE ANNUO LORDO</text:p>
          </table:table-cell>
          <table:table-cell table:number-columns-repeated="16379"/>
        </table:table-row>
        <table:table-row table:style-name="ro1">
          <table:table-cell office:value-type="currency" office:value="29558.33" table:style-name="ce6">
            <text:p>€ 29.558,33</text:p>
          </table:table-cell>
          <table:table-cell office:value-type="currency" office:value="12007.58" table:style-name="ce6">
            <text:p>€ 12.007,58</text:p>
          </table:table-cell>
          <table:table-cell office:value-type="float" office:value="2761.76" table:style-name="ce7">
            <text:p>2.761,76</text:p>
          </table:table-cell>
          <table:table-cell office:value-type="currency" office:value="326.58999999999997" table:style-name="ce6">
            <text:p>€ 326,59</text:p>
          </table:table-cell>
          <table:table-cell office:value-type="currency" office:value="44654.26" table:formula="msoxl:=SUM(A6:D6)" table:style-name="ce8">
            <text:p>€ 44.654,26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RETRIBUZIONE ANNUA LORDA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mministrazione: COMUNE DI POGGIO RENAT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POSIZIONE ORGANIZZATIVA: BONIFAZZI DANIEL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ncarico ricoperto: Posizione organizzativa area Ragioneria, Bilancio, Economa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TABELLARE</text:p>
          </table:table-cell>
          <table:table-cell office:value-type="string" table:style-name="ce13">
            <text:p>RETRIBUZIONE DI POSIZIONE ORGANIZZATIVA</text:p>
          </table:table-cell>
          <table:table-cell office:value-type="string" table:style-name="ce13">
            <text:p>RETRIBUZIONE DI RISULTATO 2014</text:p>
          </table:table-cell>
          <table:table-cell office:value-type="string" table:style-name="ce13">
            <text:p>ALTRO <text:s text:c="28"/>(ogni altro emolumento retributivo non compreso nelle voci precedenti)<text:s text:c="16"/></text:p>
          </table:table-cell>
          <table:table-cell office:value-type="string" table:style-name="ce13">
            <text:p>TOTALE ANNUO LORDO</text:p>
          </table:table-cell>
          <table:table-cell table:number-columns-repeated="16379"/>
        </table:table-row>
        <table:table-row table:style-name="ro1">
          <table:table-cell office:value-type="currency" office:value="29558.33" table:style-name="ce14">
            <text:p>€ 29.558,33</text:p>
          </table:table-cell>
          <table:table-cell office:value-type="currency" office:value="12007.58" table:style-name="ce14">
            <text:p>€ 12.007,58</text:p>
          </table:table-cell>
          <table:table-cell office:value-type="currency" office:value="3001.92" table:style-name="ce14">
            <text:p>€ 3.001,92</text:p>
          </table:table-cell>
          <table:table-cell office:value-type="currency" office:value="0" table:style-name="ce14">
            <text:p>€ 0,00</text:p>
          </table:table-cell>
          <table:table-cell office:value-type="currency" office:value="44567.83" table:formula="msoxl:=SUM(A15:D15)" table:style-name="ce15">
            <text:p>€ 44.567,83</text:p>
          </table:table-cell>
          <table:table-cell table:number-columns-repeated="16379"/>
        </table:table-row>
        <table:table-row table:number-rows-repeated="4"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RETRIBUZIONE ANNUA LORDA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mministrazione: COMUNE DI POGGIO RENATICO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POSIZIONE ORGANIZZATIVA: RIZZIOLI GIANN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incarico ricoperto: Posizione organizzativa Area gestione del territori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9">
            <text:p>TABELLARE</text:p>
          </table:table-cell>
          <table:table-cell office:value-type="string" table:style-name="ce19">
            <text:p>RETRIBUZIONE DI POSIZIONE ORGANIZZATIVA</text:p>
          </table:table-cell>
          <table:table-cell office:value-type="string" table:style-name="ce19">
            <text:p>RETRIBUZIONE DI RISULTATO 2014</text:p>
          </table:table-cell>
          <table:table-cell office:value-type="string" table:style-name="ce19">
            <text:p>ALTRO <text:s text:c="28"/>(ogni altro emolumento retributivo non compreso nelle voci precedenti) <text:s text:c="3"/>Inc.Ici-Inc.ex art.92</text:p>
          </table:table-cell>
          <table:table-cell office:value-type="string" table:style-name="ce19">
            <text:p>TOTALE ANNUO LORDO</text:p>
          </table:table-cell>
          <table:table-cell table:number-columns-repeated="16379"/>
        </table:table-row>
        <table:table-row table:style-name="ro1">
          <table:table-cell office:value-type="currency" office:value="29612.15" table:style-name="ce20">
            <text:p>€ 29.612,15</text:p>
          </table:table-cell>
          <table:table-cell office:value-type="currency" office:value="12007.58" table:style-name="ce20">
            <text:p>€ 12.007,58</text:p>
          </table:table-cell>
          <table:table-cell office:value-type="currency" office:value="3001.92" table:style-name="ce20">
            <text:p>€ 3.001,92</text:p>
          </table:table-cell>
          <table:table-cell office:value-type="currency" office:value="0" table:style-name="ce20">
            <text:p>€ 0,00</text:p>
          </table:table-cell>
          <table:table-cell office:value-type="currency" office:value="44621.65" table:formula="msoxl:=SUM(A25:D25)" table:style-name="ce21">
            <text:p>€ 44.621,65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RETRIBUZIONE ANNUA LORDA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Amministrazione: COMUNE DI POGGIO RENAT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POSIZIONE ORGANIZZATIVA: BIANCONI EMANUEL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incarico ricoperto: Posizione organizzativa area Lavori Pubblic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TABELLARE</text:p>
          </table:table-cell>
          <table:table-cell office:value-type="string" table:style-name="ce25">
            <text:p>RETRIBUZIONE DI POSIZIONE ORGANIZZATIVA</text:p>
          </table:table-cell>
          <table:table-cell office:value-type="string" table:style-name="ce25">
            <text:p>RETRIBUZIONE DI RISULTATO 2014</text:p>
          </table:table-cell>
          <table:table-cell office:value-type="string" table:style-name="ce25">
            <text:p>ALTRO <text:s text:c="28"/>(ogni altro emolumento retributivo non compreso nelle voci precedenti)</text:p>
          </table:table-cell>
          <table:table-cell office:value-type="string" table:style-name="ce25">
            <text:p>TOTALE ANNUO LORDO</text:p>
          </table:table-cell>
          <table:table-cell table:number-columns-repeated="16379"/>
        </table:table-row>
        <table:table-row table:style-name="ro1">
          <table:table-cell office:value-type="currency" office:value="27186.87" table:style-name="ce26">
            <text:p>€ 27.186,87</text:p>
          </table:table-cell>
          <table:table-cell office:value-type="currency" office:value="12007.58" table:style-name="ce26">
            <text:p>€ 12.007,58</text:p>
          </table:table-cell>
          <table:table-cell office:value-type="currency" office:value="3001.92" table:style-name="ce26">
            <text:p>€ 3.001,92</text:p>
          </table:table-cell>
          <table:table-cell office:value-type="currency" office:value="0" table:style-name="ce26">
            <text:p>€ 0,00</text:p>
          </table:table-cell>
          <table:table-cell office:value-type="currency" office:value="42196.369999999995" table:formula="msoxl:=SUM(A33:D33)" table:style-name="ce27">
            <text:p>€ 42.196,37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accilieri Anna</dc:creator>
    <meta:creation-date>2016-08-17T09:45:05Z</meta:creation-date>
    <dc:date>2016-08-17T09:49:02Z</dc:date>
    <meta:print-date>2016-08-17T09:45:12Z</meta:print-date>
  </office:meta>
</office:document-meta>
</file>