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fo:background-color="#7EF08E"/>
    </style:style>
    <style:style style:name="ce7" style:family="table-cell" style:parent-style-name="Default" style:data-style-name="N4">
      <style:table-cell-properties fo:border="thin solid #000000" fo:background-color="#7EF08E"/>
    </style:style>
    <style:style style:name="ce8" style:family="table-cell" style:parent-style-name="Default" style:data-style-name="N0">
      <style:table-cell-properties fo:border="thin solid #000000" fo:background-color="#7EF08E"/>
    </style:style>
    <style:style style:name="ce9" style:family="table-cell" style:parent-style-name="Default" style:data-style-name="N4">
      <style:table-cell-properties fo:border="thin solid #000000" fo:background-color="#7EF08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7EF08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7EF08E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thin solid #000000" fo:background-color="#7EF08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4" style:family="table-cell" style:parent-style-name="Default" style:data-style-name="N4">
      <style:table-cell-properties fo:border="thin solid #000000" fo:background-color="#FFFFFF"/>
      <style:text-properties fo:color="#000000"/>
    </style:style>
    <style:style style:name="ce15" style:family="table-cell" style:parent-style-name="Default" style:data-style-name="N0">
      <style:table-cell-properties fo:background-color="#FFFFFF"/>
      <style:text-properties fo:color="#000000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5.3458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6">
            <text:p>CANONI DI LOCAZIONE ATTIV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Legge 24 marzo 2012 n. 27 - art. 97 bi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TIPO DI IMMOBILE E UBICAZIONE</text:p>
          </table:table-cell>
          <table:table-cell office:value-type="string" table:style-name="ce6">
            <text:p>FINALITA' DI UTILIZZO</text:p>
          </table:table-cell>
          <table:table-cell office:value-type="string" table:style-name="ce7">
            <text:p>CANONE ANNUO Euro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abbricato sito in Via IV Novembre 3 - Frazione di Gallo</text:p>
          </table:table-cell>
          <table:table-cell office:value-type="string" table:style-name="ce3">
            <text:p>SEDE UFFICIO POSTALE</text:p>
          </table:table-cell>
          <table:table-cell office:value-type="float" office:value="7449.36" table:style-name="ce4">
            <text:p>7.449,36</text:p>
          </table:table-cell>
          <table:table-cell table:number-columns-repeated="16381"/>
        </table:table-row>
        <table:table-row table:style-name="ro3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3">
          <table:table-cell office:value-type="string" table:style-name="ce13">
            <text:p>Appartamento Via Caduti sul Lavoro</text:p>
          </table:table-cell>
          <table:table-cell office:value-type="string" table:style-name="ce13">
            <text:p>a gestione ASP Ferrara</text:p>
          </table:table-cell>
          <table:table-cell office:value-type="float" office:value="4200" table:style-name="ce14">
            <text:p>4.200,00</text:p>
          </table:table-cell>
          <table:table-cell table:number-columns-repeated="16381" table:style-name="ce15"/>
        </table:table-row>
        <table:table-row table:style-name="ro3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3">
          <table:table-cell office:value-type="string" table:style-name="ce3">
            <text:p>Chiosco in Via Chiesa Vecchia 58</text:p>
          </table:table-cell>
          <table:table-cell office:value-type="string" table:style-name="ce3">
            <text:p>COMMERCIALE</text:p>
          </table:table-cell>
          <table:table-cell office:value-type="float" office:value="832.44" table:style-name="ce4">
            <text:p>832,44</text:p>
          </table:table-cell>
          <table:table-cell table:number-columns-repeated="16381"/>
        </table:table-row>
        <table:table-row table:style-name="ro3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3">
          <table:table-cell office:value-type="string" table:style-name="ce3">
            <text:p>Fabbricato Piazza del Popolo<text:s/></text:p>
          </table:table-cell>
          <table:table-cell office:value-type="string" table:style-name="ce3">
            <text:p>COMMERCIALE-BAR</text:p>
          </table:table-cell>
          <table:table-cell office:value-type="float" office:value="9952.34" table:style-name="ce4">
            <text:p>9.952,34</text:p>
          </table:table-cell>
          <table:table-cell table:number-columns-repeated="16381"/>
        </table:table-row>
        <table:table-row table:style-name="ro3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3">
          <table:table-cell office:value-type="string" table:style-name="ce3">
            <text:p>Terreno in Via dell'Artigianato snc</text:p>
          </table:table-cell>
          <table:table-cell office:value-type="string" table:style-name="ce3">
            <text:p>apparato di telecomunicazione</text:p>
          </table:table-cell>
          <table:table-cell office:value-type="float" office:value="11000" table:style-name="ce4">
            <text:p>11.000,00</text:p>
          </table:table-cell>
          <table:table-cell table:number-columns-repeated="16381"/>
        </table:table-row>
        <table:table-row table:style-name="ro3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3">
          <table:table-cell office:value-type="string" table:style-name="ce3">
            <text:p>Terreno in Via della chiesa 51a</text:p>
          </table:table-cell>
          <table:table-cell office:value-type="string" table:style-name="ce3">
            <text:p>apparato di telecomunicazione</text:p>
          </table:table-cell>
          <table:table-cell office:value-type="float" office:value="5003.75" table:style-name="ce4">
            <text:p>5.003,75</text:p>
          </table:table-cell>
          <table:table-cell table:number-columns-repeated="16381"/>
        </table:table-row>
        <table:table-row table:style-name="ro3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3">
          <table:table-cell office:value-type="string" table:style-name="ce3">
            <text:p>Terreno in Via dell'Artigianato snc</text:p>
          </table:table-cell>
          <table:table-cell office:value-type="string" table:style-name="ce3">
            <text:p>apparato di telecomunicazione</text:p>
          </table:table-cell>
          <table:table-cell office:value-type="float" office:value="6519.48" table:style-name="ce4">
            <text:p>6.519,48</text:p>
          </table:table-cell>
          <table:table-cell table:number-columns-repeated="16381" table:style-name="ce1"/>
        </table:table-row>
        <table:table-row table:style-name="ro3">
          <table:table-cell table:style-name="ce10"/>
          <table:table-cell table:style-name="ce11"/>
          <table:table-cell office:value-type="float" office:value="44957.369999999995" table:formula="msoxl:=SUM(C5:C17)" table:style-name="ce12">
            <text:p>44.957,37</text:p>
          </table:table-cell>
          <table:table-cell table:style-name="ce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aggiornata 31/12/2016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ccilieri Anna</meta:initial-creator>
    <dc:creator>Baccilieri Anna</dc:creator>
    <meta:creation-date>2014-01-29T10:02:55Z</meta:creation-date>
    <dc:date>2017-03-02T23:57:45Z</dc:date>
    <meta:print-date>2014-01-29T10:02:03Z</meta:print-date>
  </office:meta>
</office:document-meta>
</file>