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Euro_32_2_32_2_32_2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Euro_32_2_32_2_32_2" style:data-style-name="N36">
      <style:table-cell-properties fo:border="thin solid #000000" style:vertical-align="middle" fo:wrap-option="wrap" fo:background-color="#FF99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uro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_32_2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e_32_2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Normale_32_2_32_2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e_32_2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Euro_32_2_32_2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3366" fo:font-size="20pt" style:font-size-asian="20pt" style:font-size-complex="20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54"/>
        <table:table-column table:style-name="co1" table:default-cell-style-name="ce55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56">
            <text:p>ATTI DI CONCESSIONE AREA AFFARI GENERALI E SERVIZI ALLA PERSONA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2"/>
          <table:table-cell table:style-name="ce3"/>
          <table:table-cell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office:value-type="string" table:style-name="ce5">
            <text:p>n.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Soggetto Beneficiario</text:p>
          </table:table-cell>
          <table:table-cell office:value-type="string" table:style-name="ce6">
            <text:p>Dati Fiscali</text:p>
            <text:p>(Codice Fiscale o Partita IVA)</text:p>
          </table:table-cell>
          <table:table-cell office:value-type="string" table:style-name="ce7">
            <text:p>IMPORTO €</text:p>
          </table:table-cell>
          <table:table-cell office:value-type="string" table:style-name="ce5">
            <text:p>Ufficio e Responsabile del Procedimento</text:p>
          </table:table-cell>
          <table:table-cell office:value-type="string" table:style-name="ce5">
            <text:p>Tipologia della attribuzione</text:p>
          </table:table-cell>
          <table:table-cell office:value-type="string" table:style-name="ce5">
            <text:p>Norma o Titolo giuridico a base dell'attribuzione</text:p>
          </table:table-cell>
          <table:table-cell office:value-type="string" table:style-name="ce5">
            <text:p>Modalità seguita per l'attribuzione del beneficiario</text:p>
          </table:table-cell>
          <table:table-cell office:value-type="string" table:style-name="ce5">
            <text:p>Progetto - curriculum - contratto - capitolato</text:p>
          </table:table-cell>
          <table:table-cell table:number-columns-repeated="16374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date" office:date-value="2017-01-04T00:00:00" table:style-name="ce9">
            <text:p>04/01/2017</text:p>
          </table:table-cell>
          <table:table-cell office:value-type="string" table:style-name="ce8">
            <text:p>Associazione Santa Caterina di Gallo</text:p>
          </table:table-cell>
          <table:table-cell office:value-type="string" table:style-name="ce10">
            <text:p>01103110373</text:p>
          </table:table-cell>
          <table:table-cell office:value-type="float" office:value="4000" table:style-name="ce11">
            <text:p>€ 4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I <text:s/>AA.GG SOCIO CULTURALI <text:s/>REG. GEN.LE 486/2016-514/2016</text:p>
          </table:table-cell>
          <table:table-cell office:value-type="string" table:style-name="ce12">
            <text:p>convenzione - Det Reg. Gen.le 486/2016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date" office:date-value="2017-01-10T00:00:00" table:style-name="ce9">
            <text:p>10/01/2017</text:p>
          </table:table-cell>
          <table:table-cell office:value-type="string" table:style-name="ce14">
            <text:p>relazione ass.soc.prot.12551/2016</text:p>
          </table:table-cell>
          <table:table-cell table:style-name="ce10"/>
          <table:table-cell office:value-type="float" office:value="2000" table:style-name="ce11">
            <text:p>€ 2.0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104/2016 - DETE 620RG/2016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date" office:date-value="2017-01-10T00:00:00" table:style-name="ce9">
            <text:p>10/01/2017</text:p>
          </table:table-cell>
          <table:table-cell office:value-type="string" table:style-name="ce14">
            <text:p>relazione ass.soc. prot.12687/2016</text:p>
          </table:table-cell>
          <table:table-cell table:style-name="ce16"/>
          <table:table-cell office:value-type="float" office:value="500" table:style-name="ce11">
            <text:p>€ 5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92/2016 - DETE 564RG/2016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date" office:date-value="2017-01-24T00:00:00" table:style-name="ce9">
            <text:p>24/01/2017</text:p>
          </table:table-cell>
          <table:table-cell office:value-type="string" table:style-name="ce8">
            <text:p>relazione ass.soc. prot.15195/2016</text:p>
          </table:table-cell>
          <table:table-cell table:style-name="ce10"/>
          <table:table-cell office:value-type="float" office:value="950" table:style-name="ce11">
            <text:p>€ 95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64/2016 - DETE391RG/2016</text:p>
          </table:table-cell>
          <table:table-cell office:value-type="string" table:style-name="ce12">
            <text:p>contributo</text:p>
          </table:table-cell>
          <table:table-cell table:style-name="ce13"/>
          <table:table-cell table:number-columns-repeated="16374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date" office:date-value="2017-01-26T00:00:00" table:style-name="ce17">
            <text:p>26/01/2017</text:p>
          </table:table-cell>
          <table:table-cell office:value-type="string" table:style-name="ce14">
            <text:p>UTENTI VARI</text:p>
          </table:table-cell>
          <table:table-cell table:style-name="ce16"/>
          <table:table-cell office:value-type="float" office:value="6773.25" table:style-name="ce18">
            <text:p>€ 6.773,25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215/2016 - REG. GEN.LE N. 529/2016</text:p>
          </table:table-cell>
          <table:table-cell office:value-type="string" table:style-name="ce8">
            <text:p>contributo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date" office:date-value="2017-02-01T00:00:00" table:style-name="ce9">
            <text:p>01/02/2017</text:p>
          </table:table-cell>
          <table:table-cell office:value-type="string" table:style-name="ce8">
            <text:p>Sporting Emilia Poggese A.S.D.</text:p>
          </table:table-cell>
          <table:table-cell office:value-type="float" office:value="1978610382" table:style-name="ce19">
            <text:p>1978610382</text:p>
          </table:table-cell>
          <table:table-cell office:value-type="float" office:value="4577.6899999999996" table:style-name="ce20">
            <text:p>€ 4.577,69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20 DEL 31/01/2017 rg. n. 52 del 01/02/2017</text:p>
          </table:table-cell>
          <table:table-cell office:value-type="string" table:style-name="ce12">
            <text:p>sovvenzione</text:p>
          </table:table-cell>
          <table:table-cell office:value-type="string" table:style-name="ce8">
            <text:p>convenzione s.p. rep. 44/15</text:p>
          </table:table-cell>
          <table:table-cell table:number-columns-repeated="16374"/>
        </table:table-row>
        <table:table-row table:style-name="ro6">
          <table:table-cell office:value-type="float" office:value="7" table:style-name="ce21">
            <text:p>7</text:p>
          </table:table-cell>
          <table:table-cell office:value-type="date" office:date-value="2017-02-02T00:00:00" table:style-name="ce22">
            <text:p>02/02/2017</text:p>
          </table:table-cell>
          <table:table-cell office:value-type="string" table:style-name="ce14">
            <text:p>Istituto Comprensivo Bentivoglio di Poggio Renatico</text:p>
          </table:table-cell>
          <table:table-cell office:value-type="float" office:value="93076170385" table:style-name="ce16">
            <text:p>93076170385</text:p>
          </table:table-cell>
          <table:table-cell office:value-type="float" office:value="8000" table:style-name="ce18">
            <text:p>€ 8.000,00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240/2016 - rg. n. 561/2017</text:p>
          </table:table-cell>
          <table:table-cell office:value-type="string" table:style-name="ce8">
            <text:p>contributo</text:p>
          </table:table-cell>
          <table:table-cell table:style-name="ce14"/>
          <table:table-cell table:number-columns-repeated="16374"/>
        </table:table-row>
        <table:table-row table:style-name="ro7">
          <table:table-cell office:value-type="float" office:value="8" table:style-name="ce14">
            <text:p>8</text:p>
          </table:table-cell>
          <table:table-cell office:value-type="date" office:date-value="2017-02-06T00:00:00" table:style-name="ce17">
            <text:p>06/02/2017</text:p>
          </table:table-cell>
          <table:table-cell office:value-type="string" table:style-name="ce23">
            <text:p>Comune Terre del Reno (FE)</text:p>
          </table:table-cell>
          <table:table-cell office:value-type="float" office:value="1988940381" table:style-name="ce16">
            <text:p>1988940381</text:p>
          </table:table-cell>
          <table:table-cell office:value-type="float" office:value="11029" table:style-name="ce18">
            <text:p>€ 11.029,00</text:p>
          </table:table-cell>
          <table:table-cell office:value-type="string" table:style-name="ce13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LIBERA DI C.C. N. 31/2015 - DETERMINAZIONE AA.GG SOCIO CULTURALI <text:s/>- rg. n. 555/2016</text:p>
          </table:table-cell>
          <table:table-cell office:value-type="string" table:style-name="ce8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9" table:style-name="ce14">
            <text:p>9</text:p>
          </table:table-cell>
          <table:table-cell office:value-type="date" office:date-value="2017-02-07T00:00:00" table:style-name="ce9">
            <text:p>07/02/2017</text:p>
          </table:table-cell>
          <table:table-cell office:value-type="string" table:style-name="ce14">
            <text:p>UTENTI VARI - CCL o CDA allegato 1</text:p>
          </table:table-cell>
          <table:table-cell table:style-name="ce10"/>
          <table:table-cell office:value-type="float" office:value="9060" table:style-name="ce11">
            <text:p>€ 9.060,00</text:p>
          </table:table-cell>
          <table:table-cell office:value-type="string" table:style-name="ce15">
            <text:p>AREA AA.GG. SERVIZI SOCIALI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22 DEL 02/02/2017 rg. n. 62 del <text:s/>06/02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date" office:date-value="2017-02-10T00:00:00" table:style-name="ce9">
            <text:p>10/02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2123.0300000000002" table:style-name="ce11">
            <text:p>€ 2.123,0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32 DEL 10/02/2017 rg. n. 78 del 10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8">
          <table:table-cell office:value-type="float" office:value="11" table:style-name="ce14">
            <text:p>11</text:p>
          </table:table-cell>
          <table:table-cell office:value-type="date" office:date-value="2017-02-14T00:00:00" table:style-name="ce17">
            <text:p>14/02/2017</text:p>
          </table:table-cell>
          <table:table-cell office:value-type="string" table:style-name="ce14">
            <text:p>Co.Pr.E.S.C. Ferrara Coordinamento Provinciale degli Enti di Servizio Civile</text:p>
          </table:table-cell>
          <table:table-cell office:value-type="float" office:value="93064150381" table:style-name="ce10">
            <text:p>93064150381</text:p>
          </table:table-cell>
          <table:table-cell office:value-type="float" office:value="151.25" table:style-name="ce11">
            <text:p>€ 151,25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quota sociale</text:p>
          </table:table-cell>
          <table:table-cell office:value-type="string" table:style-name="ce13">
            <text:p>DETERMINAZIONI AA.GG SOCIO CULTURALI rg . 85 DEL 14/02/2017 e rg. n. 84 del 14/02/2017. DELIBERAZIONE CONSIGLIO COMUNALE n. 83 del 22.12.2004.</text:p>
          </table:table-cell>
          <table:table-cell office:value-type="string" table:style-name="ce15">
            <text:p>quota sociale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12" table:style-name="ce24">
            <text:p>12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4">
            <text:p>NUOVA ASSOCIAZIONE CARNEVALE CORONELLA</text:p>
          </table:table-cell>
          <table:table-cell office:value-type="float" office:value="93056500387" table:style-name="ce26">
            <text:p>93056500387</text:p>
          </table:table-cell>
          <table:table-cell office:value-type="float" office:value="412.71" table:style-name="ce27">
            <text:p>€ 412,71</text:p>
          </table:table-cell>
          <table:table-cell office:value-type="string" table:style-name="ce28">
            <text:p>AREA AA.GG. SERVIZI SOCIALI - DOTT. TESTONI RAFFAELE</text:p>
          </table:table-cell>
          <table:table-cell office:value-type="string" table:style-name="ce28">
            <text:p>contributo</text:p>
          </table:table-cell>
          <table:table-cell office:value-type="string" table:style-name="ce29">
            <text:p>DELIBERAZIONE DI GC N. 97/2016 DETERMINAZIONI AA.GG SOCIO CULTURALI REG. GEN.LE N. 560/2016</text:p>
          </table:table-cell>
          <table:table-cell office:value-type="string" table:style-name="ce24">
            <text:p>contributo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float" office:value="13" table:style-name="ce24">
            <text:p>13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4">
            <text:p>A.S.D. GS. Gallo</text:p>
          </table:table-cell>
          <table:table-cell office:value-type="float" office:value="1153480387" table:style-name="ce26">
            <text:p>1153480387</text:p>
          </table:table-cell>
          <table:table-cell office:value-type="float" office:value="800" table:style-name="ce27">
            <text:p>€ 800,00</text:p>
          </table:table-cell>
          <table:table-cell office:value-type="string" table:style-name="ce28">
            <text:p>AREA AA.GG. SERVIZI SOCIALI - DOTT. TESTONI RAFFAELE</text:p>
          </table:table-cell>
          <table:table-cell office:value-type="string" table:style-name="ce28">
            <text:p>contributo</text:p>
          </table:table-cell>
          <table:table-cell office:value-type="string" table:style-name="ce29">
            <text:p>DELIBERAZIONE DI GC N. 97/2016 DETERMINAZIONI AA.GG SOCIO CULTURALI REG. GEN.LE N. 560/2016</text:p>
          </table:table-cell>
          <table:table-cell office:value-type="string" table:style-name="ce24">
            <text:p>contributo</text:p>
          </table:table-cell>
          <table:table-cell table:style-name="ce24"/>
          <table:table-cell table:number-columns-repeated="16374"/>
        </table:table-row>
        <table:table-row table:style-name="ro4">
          <table:table-cell office:value-type="float" office:value="14" table:style-name="ce24">
            <text:p>14</text:p>
          </table:table-cell>
          <table:table-cell office:value-type="date" office:date-value="2017-02-20T00:00:00" table:style-name="ce25">
            <text:p>20/02/2017</text:p>
          </table:table-cell>
          <table:table-cell office:value-type="string" table:style-name="ce24">
            <text:p>POLISPORTIVA CHIESA NUOVA</text:p>
          </table:table-cell>
          <table:table-cell office:value-type="float" office:value="804890382" table:style-name="ce26">
            <text:p>804890382</text:p>
          </table:table-cell>
          <table:table-cell office:value-type="float" office:value="200" table:style-name="ce27">
            <text:p>€ 200,00</text:p>
          </table:table-cell>
          <table:table-cell office:value-type="string" table:style-name="ce28">
            <text:p>AREA AA.GG. SERVIZI SOCIALI - DOTT. TESTONI RAFFAELE</text:p>
          </table:table-cell>
          <table:table-cell office:value-type="string" table:style-name="ce28">
            <text:p>contributo</text:p>
          </table:table-cell>
          <table:table-cell office:value-type="string" table:style-name="ce29">
            <text:p>DELIBERAZIONE DI GC N. 97/2016 DETERMINAZIONI AA.GG SOCIO CULTURALI REG. GEN.LE N. 560/2016</text:p>
          </table:table-cell>
          <table:table-cell office:value-type="string" table:style-name="ce24">
            <text:p>contributo</text:p>
          </table:table-cell>
          <table:table-cell table:style-name="ce24"/>
          <table:table-cell table:number-columns-repeated="16374"/>
        </table:table-row>
        <table:table-row table:style-name="ro9">
          <table:table-cell office:value-type="float" office:value="15" table:style-name="ce14">
            <text:p>15</text:p>
          </table:table-cell>
          <table:table-cell office:value-type="date" office:date-value="2017-02-22T00:00:00" table:style-name="ce9">
            <text:p>22/02/2017</text:p>
          </table:table-cell>
          <table:table-cell office:value-type="string" table:style-name="ce14">
            <text:p>C.S.D. Tra Terra e Cielo</text:p>
          </table:table-cell>
          <table:table-cell office:value-type="float" office:value="93038070384" table:style-name="ce16">
            <text:p>93038070384</text:p>
          </table:table-cell>
          <table:table-cell office:value-type="float" office:value="5993" table:style-name="ce11">
            <text:p>€ 5.993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DI G.C. <text:s/>N. 94 del 14/12/2016 DETERMINAZIONE AA.GG SOCIO CULTURALI rg. n. 97 del 22/02/2017</text:p>
          </table:table-cell>
          <table:table-cell office:value-type="string" table:style-name="ce30">
            <text:p>contributo ai sensi del Regolamento concessione contributi economici e patrocinio ad enti pubblici, associazini od organismi pubblici o privati. Istituzione dell'albo delle associazioni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Gallo Basket</text:p>
          </table:table-cell>
          <table:table-cell office:value-type="string" table:style-name="ce10">
            <text:p>01901310381</text:p>
          </table:table-cell>
          <table:table-cell office:value-type="float" office:value="1010" table:style-name="ce11">
            <text:p>€ 1.01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4">
          <table:table-cell office:value-type="float" office:value="17" table:style-name="ce8">
            <text:p>17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G.S. Gallo</text:p>
          </table:table-cell>
          <table:table-cell office:value-type="string" table:style-name="ce10">
            <text:p>01153480387</text:p>
          </table:table-cell>
          <table:table-cell office:value-type="float" office:value="370" table:style-name="ce11">
            <text:p>€ 37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Sporting Emilia Poggese</text:p>
          </table:table-cell>
          <table:table-cell office:value-type="string" table:style-name="ce10">
            <text:p>01978610382</text:p>
          </table:table-cell>
          <table:table-cell office:value-type="float" office:value="880" table:style-name="ce20">
            <text:p>€ 88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4/15</text:p>
          </table:table-cell>
          <table:table-cell table:number-columns-repeated="16374"/>
        </table:table-row>
        <table:table-row table:style-name="ro4">
          <table:table-cell office:value-type="float" office:value="19" table:style-name="ce8">
            <text:p>19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Polisportiva Coronella</text:p>
          </table:table-cell>
          <table:table-cell office:value-type="float" office:value="93003750382" table:style-name="ce19">
            <text:p>93003750382</text:p>
          </table:table-cell>
          <table:table-cell office:value-type="float" office:value="140" table:style-name="ce20">
            <text:p>€ 14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2/15</text:p>
          </table:table-cell>
          <table:table-cell table:number-columns-repeated="16374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C.S.D. Tra Terra e Cielo</text:p>
          </table:table-cell>
          <table:table-cell office:value-type="float" office:value="93038070384" table:style-name="ce19">
            <text:p>93038070384</text:p>
          </table:table-cell>
          <table:table-cell office:value-type="float" office:value="600" table:style-name="ce11">
            <text:p>€ 6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47 DEL 23/02/2017 rg. n. 100 del 24/02/20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<text:s/>31/15</text:p>
          </table:table-cell>
          <table:table-cell table:number-columns-repeated="16374"/>
        </table:table-row>
        <table:table-row table:style-name="ro5">
          <table:table-cell office:value-type="float" office:value="21" table:style-name="ce8">
            <text:p>21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Tennis Club Poggese</text:p>
          </table:table-cell>
          <table:table-cell office:value-type="string" table:style-name="ce10">
            <text:p>01110140389</text:p>
          </table:table-cell>
          <table:table-cell office:value-type="float" office:value="3000" table:style-name="ce11">
            <text:p>€ 3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9">
            <text:p>DETERMINAZIONE AA.GG SOCIO CULTURALI N.48 DEL 23/02/2017 rg. n. 102 del 24/02/2017 E D.C.C. n. 52/08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. rep. 5009</text:p>
          </table:table-cell>
          <table:table-cell table:number-columns-repeated="16374"/>
        </table:table-row>
        <table:table-row table:style-name="ro4">
          <table:table-cell office:value-type="float" office:value="22" table:style-name="ce31">
            <text:p>22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4228.13" table:style-name="ce11">
            <text:p>€ 4.228,1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rg. n. 103 del 24/02/2017 e DG 113/15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1 e 2/2016</text:p>
          </table:table-cell>
          <table:table-cell table:number-columns-repeated="16374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date" office:date-value="2017-02-24T00:00:00" table:style-name="ce9">
            <text:p>24/02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1739.42" table:style-name="ce11">
            <text:p>€ 1.739,42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50 DEL 23/02/2017 rg. n. 104 del 24/02/20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4">
          <table:table-cell office:value-type="float" office:value="24" table:style-name="ce8">
            <text:p>24</text:p>
          </table:table-cell>
          <table:table-cell office:value-type="date" office:date-value="2017-03-08T00:00:00" table:style-name="ce9">
            <text:p>08/03/2017</text:p>
          </table:table-cell>
          <table:table-cell office:value-type="string" table:style-name="ce8">
            <text:p>A.S.D. Polisportiva Coronella</text:p>
          </table:table-cell>
          <table:table-cell office:value-type="float" office:value="93003750382" table:style-name="ce19">
            <text:p>93003750382</text:p>
          </table:table-cell>
          <table:table-cell office:value-type="float" office:value="2467" table:style-name="ce20">
            <text:p>€ 2.467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AA.GG SOCIO CULTURALI N. 57 DEL 07/03/2017 rg. n. 130 del 08/03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2/15</text:p>
          </table:table-cell>
          <table:table-cell table:number-columns-repeated="16374"/>
        </table:table-row>
        <table:table-row table:style-name="ro9">
          <table:table-cell office:value-type="float" office:value="25" table:style-name="ce14">
            <text:p>25</text:p>
          </table:table-cell>
          <table:table-cell office:value-type="date" office:date-value="2017-03-08T00:00:00" table:style-name="ce17">
            <text:p>08/03/2017</text:p>
          </table:table-cell>
          <table:table-cell office:value-type="string" table:style-name="ce14">
            <text:p>ASSOCIAZIONE STORICO CULTURALTE</text:p>
          </table:table-cell>
          <table:table-cell office:value-type="float" office:value="93070370387" table:style-name="ce16">
            <text:p>93070370387</text:p>
          </table:table-cell>
          <table:table-cell office:value-type="float" office:value="1000" table:style-name="ce18">
            <text:p>€ 1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<text:s/>rg. n. 599/2016-128/2017</text:p>
          </table:table-cell>
          <table:table-cell office:value-type="string" table:style-name="ce30">
            <text:p>contributo ai sensi del Regolamento concessione contributi economici e patrocinio ad enti pubblici, associazini od organismi pubblici o privati. Istituzione dell'albo delle associazioni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date" office:date-value="2017-03-08T00:00:00" table:style-name="ce9">
            <text:p>08/03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2007.06" table:style-name="ce11">
            <text:p>€ 2.007,06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58 DEL 07/03/2017 rg. n. 131 del 08/03/20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e s.p. rep. n. <text:s/>30/15</text:p>
          </table:table-cell>
          <table:table-cell table:number-columns-repeated="16374"/>
        </table:table-row>
        <table:table-row table:style-name="ro9">
          <table:table-cell office:value-type="float" office:value="27" table:style-name="ce8">
            <text:p>27</text:p>
          </table:table-cell>
          <table:table-cell office:value-type="date" office:date-value="2017-03-09T00:00:00" table:style-name="ce9">
            <text:p>09/03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1000" table:style-name="ce11">
            <text:p>€ 1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62 DEL 08/03/2017 rg. n. 136 del 09/03/2017</text:p>
          </table:table-cell>
          <table:table-cell office:value-type="string" table:style-name="ce30">
            <text:p>contributo ai sensi del Regolamento concessione contributi economici e patrocinio ad enti pubblici, associazini od organismi pubblici o privati. Istituzione dell'albo delle associazioni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float" office:value="28" table:style-name="ce21">
            <text:p>28</text:p>
          </table:table-cell>
          <table:table-cell office:value-type="date" office:date-value="2017-03-16T00:00:00" table:style-name="ce32">
            <text:p>16/03/2017</text:p>
          </table:table-cell>
          <table:table-cell office:value-type="string" table:style-name="ce21">
            <text:p>relazione ass.soc.prot.15195/2016</text:p>
          </table:table-cell>
          <table:table-cell table:style-name="ce33"/>
          <table:table-cell office:value-type="float" office:value="3439.41" table:style-name="ce34">
            <text:p>€ 3.439,41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LIBERAZIONE G.C.N.14/2017 - DETE 162RG/2017</text:p>
          </table:table-cell>
          <table:table-cell office:value-type="string" table:style-name="ce35">
            <text:p>contributo</text:p>
          </table:table-cell>
          <table:table-cell table:style-name="ce37"/>
          <table:table-cell table:number-columns-repeated="16374"/>
        </table:table-row>
        <table:table-row table:style-name="ro5">
          <table:table-cell office:value-type="float" office:value="29" table:style-name="ce21">
            <text:p>29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14">
            <text:p>ISTITUTO CARDUCCI - FERRARA</text:p>
          </table:table-cell>
          <table:table-cell office:value-type="float" office:value="80009080385" table:style-name="ce16">
            <text:p>80009080385</text:p>
          </table:table-cell>
          <table:table-cell office:value-type="float" office:value="2200" table:style-name="ce18">
            <text:p>€ 2.2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210/17 - REG. GEN.LE 90/2017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30" table:style-name="ce14">
            <text:p>30</text:p>
          </table:table-cell>
          <table:table-cell office:value-type="date" office:date-value="2017-04-18T00:00:00" table:style-name="ce17">
            <text:p>18/04/2017</text:p>
          </table:table-cell>
          <table:table-cell office:value-type="string" table:style-name="ce23">
            <text:p>ISTITUTO COPERNICO CARPEGGIANI - FERRARA</text:p>
          </table:table-cell>
          <table:table-cell office:value-type="float" office:value="3082990388" table:style-name="ce16">
            <text:p>3082990388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210/17 - REG. GEN.LE 90/2017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31" table:style-name="ce14">
            <text:p>31</text:p>
          </table:table-cell>
          <table:table-cell office:value-type="date" office:date-value="2017-04-18T00:00:00" table:style-name="ce17">
            <text:p>18/04/2017</text:p>
          </table:table-cell>
          <table:table-cell office:value-type="string" table:style-name="ce23">
            <text:p>ISTITUTO VERGANI - FERRARA</text:p>
          </table:table-cell>
          <table:table-cell office:value-type="float" office:value="18880150386" table:style-name="ce16">
            <text:p>18880150386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210/17 - REG. GEN.LE 90/2017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5">
          <table:table-cell office:value-type="float" office:value="32" table:style-name="ce21">
            <text:p>32</text:p>
          </table:table-cell>
          <table:table-cell office:value-type="date" office:date-value="2017-04-18T00:00:00" table:style-name="ce22">
            <text:p>18/04/2017</text:p>
          </table:table-cell>
          <table:table-cell office:value-type="string" table:style-name="ce38">
            <text:p>ISTITUTO ALEOTTI - FERRARA</text:p>
          </table:table-cell>
          <table:table-cell office:value-type="float" office:value="93076250385" table:style-name="ce39">
            <text:p>93076250385</text:p>
          </table:table-cell>
          <table:table-cell office:value-type="float" office:value="1500" table:style-name="ce40">
            <text:p>€ 1.5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AA.GG.210/17 - REG. GEN.LE 90/2017</text:p>
          </table:table-cell>
          <table:table-cell office:value-type="string" table:style-name="ce35">
            <text:p>contributo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float" office:value="33" table:style-name="ce14">
            <text:p>33</text:p>
          </table:table-cell>
          <table:table-cell office:value-type="date" office:date-value="2017-04-18T00:00:00" table:style-name="ce17">
            <text:p>18/04/2017</text:p>
          </table:table-cell>
          <table:table-cell office:value-type="string" table:style-name="ce14">
            <text:p>SCUOLA INFANZIA PARITARIA S. CATERINA <text:s/>DI GALLO</text:p>
          </table:table-cell>
          <table:table-cell office:value-type="string" table:style-name="ce16">
            <text:p>     93010300387</text:p>
          </table:table-cell>
          <table:table-cell office:value-type="float" office:value="16000" table:style-name="ce18">
            <text:p>€ 16.0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<text:s/>REG. GEN.LE 486/2016 E 223/2017</text:p>
          </table:table-cell>
          <table:table-cell office:value-type="string" table:style-name="ce15">
            <text:p>convenzione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34" table:style-name="ce14">
            <text:p>34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23">
            <text:p>SCUOLA INFANZIA PARROCCHIALE PARITARIA DON MESSIERI - MALALBERGO (BO)</text:p>
          </table:table-cell>
          <table:table-cell office:value-type="float" office:value="1103110373" table:style-name="ce16">
            <text:p>1103110373</text:p>
          </table:table-cell>
          <table:table-cell office:value-type="float" office:value="4000" table:style-name="ce18">
            <text:p>€ 4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<text:s/>REG. GEN.LE <text:s/>N 581/2016 E N. 228/2017</text:p>
          </table:table-cell>
          <table:table-cell office:value-type="string" table:style-name="ce35">
            <text:p>convenzione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5" table:style-name="ce14">
            <text:p>35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23">
            <text:p>ISTITUTO COMPRENSIVO MALALBERGO-BARICELLA</text:p>
          </table:table-cell>
          <table:table-cell office:value-type="float" office:value="91202160379" table:style-name="ce16">
            <text:p>91202160379</text:p>
          </table:table-cell>
          <table:table-cell office:value-type="float" office:value="600" table:style-name="ce18">
            <text:p>€ 6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 REG. GEN.LE <text:s/>NN <text:s/>229/2017 - 289/20116-334/2016-407/2016-608/2016</text:p>
          </table:table-cell>
          <table:table-cell office:value-type="string" table:style-name="ce15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6" table:style-name="ce14">
            <text:p>36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23">
            <text:p>ISTITUTO COMPRENSIVO N. 7 BOLOGNA</text:p>
          </table:table-cell>
          <table:table-cell office:value-type="float" office:value="91201360376" table:style-name="ce16">
            <text:p>91201360376</text:p>
          </table:table-cell>
          <table:table-cell office:value-type="float" office:value="4100" table:style-name="ce18">
            <text:p>€ 4.1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. REG. GEN.LE <text:s/>NN <text:s/>229/2017 - 289/20116-334/2016-407/2016-608/2016</text:p>
          </table:table-cell>
          <table:table-cell office:value-type="string" table:style-name="ce42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7" table:style-name="ce14">
            <text:p>37</text:p>
          </table:table-cell>
          <table:table-cell office:value-type="date" office:date-value="2017-04-20T00:00:00" table:style-name="ce41">
            <text:p>20/04/2017</text:p>
          </table:table-cell>
          <table:table-cell office:value-type="string" table:style-name="ce38">
            <text:p>ISTITUTO COMPRENSIVO DI SAN PIETRO IN CASALE</text:p>
          </table:table-cell>
          <table:table-cell office:value-type="float" office:value="91153540371" table:style-name="ce39">
            <text:p>91153540371</text:p>
          </table:table-cell>
          <table:table-cell office:value-type="float" office:value="3700" table:style-name="ce40">
            <text:p>€ 3.7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AA.GG. REG. GEN.LE <text:s/>NN <text:s/>229/2017 - 289/20116-334/2016-407/2016-608/2016</text:p>
          </table:table-cell>
          <table:table-cell office:value-type="string" table:style-name="ce43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38" table:style-name="ce21">
            <text:p>38</text:p>
          </table:table-cell>
          <table:table-cell office:value-type="date" office:date-value="2017-04-20T00:00:00" table:style-name="ce44">
            <text:p>20/04/2017</text:p>
          </table:table-cell>
          <table:table-cell office:value-type="string" table:style-name="ce38">
            <text:p>ISTITUTO COMPRENSIVO DI CASTEL MAGGIORE</text:p>
          </table:table-cell>
          <table:table-cell office:value-type="float" office:value="91201340378" table:style-name="ce39">
            <text:p>91201340378</text:p>
          </table:table-cell>
          <table:table-cell office:value-type="float" office:value="3000" table:style-name="ce40">
            <text:p>€ 3.000,00</text:p>
          </table:table-cell>
          <table:table-cell office:value-type="string" table:style-name="ce35">
            <text:p>AREA AA.GG. SERVIZI SOCIALI - DOTT. TESTONI RAFFAELE</text:p>
          </table:table-cell>
          <table:table-cell office:value-type="string" table:style-name="ce36">
            <text:p>contributo</text:p>
          </table:table-cell>
          <table:table-cell office:value-type="string" table:style-name="ce37">
            <text:p>DETERMINAZIONE AA.GG. REG. GEN.LE <text:s/>NN <text:s/>229/2017 - 289/20116-334/2016-407/2016-608/2016</text:p>
          </table:table-cell>
          <table:table-cell office:value-type="string" table:style-name="ce35">
            <text:p>contributo</text:p>
          </table:table-cell>
          <table:table-cell table:style-name="ce21"/>
          <table:table-cell table:number-columns-repeated="16374"/>
        </table:table-row>
        <table:table-row table:style-name="ro6">
          <table:table-cell office:value-type="float" office:value="39" table:style-name="ce14">
            <text:p>39</text:p>
          </table:table-cell>
          <table:table-cell office:value-type="date" office:date-value="2017-04-21T00:00:00" table:style-name="ce17">
            <text:p>21/04/2017</text:p>
          </table:table-cell>
          <table:table-cell office:value-type="string" table:style-name="ce14">
            <text:p>UTENTI VARI - CCL o CDA allegato 1</text:p>
          </table:table-cell>
          <table:table-cell table:style-name="ce16"/>
          <table:table-cell office:value-type="float" office:value="8271.2900000000009" table:style-name="ce18">
            <text:p>€ 8.271,29</text:p>
          </table:table-cell>
          <table:table-cell office:value-type="string" table:style-name="ce45">
            <text:p>AREA AA.GG. SERVIZI SOCIAL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02 DEL 20/04/2016 rg. n. 232 del <text:s/>20/04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40" table:style-name="ce14">
            <text:p>40</text:p>
          </table:table-cell>
          <table:table-cell office:value-type="date" office:date-value="2017-04-21T00:00:00" table:style-name="ce17">
            <text:p>21/04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2957.67" table:style-name="ce18">
            <text:p>€ 2.957,67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03 DEL 20/04/2017 rg. n. 234 del 21/04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5">
          <table:table-cell office:value-type="float" office:value="41" table:style-name="ce14">
            <text:p>41</text:p>
          </table:table-cell>
          <table:table-cell office:value-type="date" office:date-value="2017-05-02T00:00:00" table:style-name="ce9">
            <text:p>02/05/2017</text:p>
          </table:table-cell>
          <table:table-cell office:value-type="string" table:style-name="ce14">
            <text:p>relazione ass.soc.prot. 1909/2017</text:p>
          </table:table-cell>
          <table:table-cell table:style-name="ce10"/>
          <table:table-cell office:value-type="float" office:value="2623.06" table:style-name="ce11">
            <text:p>€ 2.623,06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G.C.N. 10/2017 - DETE 70RG/2017</text:p>
          </table:table-cell>
          <table:table-cell office:value-type="string" table:style-name="ce15">
            <text:p>contributo</text:p>
          </table:table-cell>
          <table:table-cell table:style-name="ce13"/>
          <table:table-cell table:number-columns-repeated="16374"/>
        </table:table-row>
        <table:table-row table:style-name="ro4">
          <table:table-cell office:value-type="float" office:value="42" table:style-name="ce31">
            <text:p>42</text:p>
          </table:table-cell>
          <table:table-cell office:value-type="date" office:date-value="2017-05-03T00:00:00" table:style-name="ce9">
            <text:p>03/05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8200.23" table:style-name="ce11">
            <text:p>€ 8.200,2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rg. n. 106 del 03/05/2017 e DG 103/16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7 e 8/2017</text:p>
          </table:table-cell>
          <table:table-cell table:number-columns-repeated="16374"/>
        </table:table-row>
        <table:table-row table:style-name="ro6">
          <table:table-cell office:value-type="float" office:value="43" table:style-name="ce14">
            <text:p>43</text:p>
          </table:table-cell>
          <table:table-cell office:value-type="date" office:date-value="2017-05-15T00:00:00" table:style-name="ce17">
            <text:p>15/05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2185.52" table:style-name="ce18">
            <text:p>€ 2.185,52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14 DEL 15/05/2017 rg. n. 252 del 15/05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44" table:style-name="ce14">
            <text:p>44</text:p>
          </table:table-cell>
          <table:table-cell office:value-type="date" office:date-value="2017-05-23T00:00:00" table:style-name="ce17">
            <text:p>23/05/2017</text:p>
          </table:table-cell>
          <table:table-cell office:value-type="string" table:style-name="ce14">
            <text:p>COMITATO CARNEVALE DI POGGIO RENATICO</text:p>
          </table:table-cell>
          <table:table-cell office:value-type="float" office:value="1578150383" table:style-name="ce16">
            <text:p>1578150383</text:p>
          </table:table-cell>
          <table:table-cell office:value-type="float" office:value="6000" table:style-name="ce18">
            <text:p>€ 6.000,00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15/2017 rg. n. 259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45" table:style-name="ce14">
            <text:p>45</text:p>
          </table:table-cell>
          <table:table-cell office:value-type="date" office:date-value="2017-05-25T00:00:00" table:style-name="ce17">
            <text:p>25/05/2017</text:p>
          </table:table-cell>
          <table:table-cell office:value-type="string" table:style-name="ce14">
            <text:p>ANPI - POGGIO RENATICO<text:s/></text:p>
          </table:table-cell>
          <table:table-cell office:value-type="float" office:value="80007950381" table:style-name="ce16">
            <text:p>80007950381</text:p>
          </table:table-cell>
          <table:table-cell office:value-type="float" office:value="450" table:style-name="ce18">
            <text:p>€ 450,00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18/2017 rg. n. 276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46" table:style-name="ce14">
            <text:p>46</text:p>
          </table:table-cell>
          <table:table-cell office:value-type="date" office:date-value="2017-05-31T00:00:00" table:style-name="ce17">
            <text:p>31/05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984.12" table:style-name="ce18">
            <text:p>€ 984,12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23 DEL 30/05/2017 rg. n. 289 del 31/05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47" table:style-name="ce8">
            <text:p>47</text:p>
          </table:table-cell>
          <table:table-cell office:value-type="date" office:date-value="2017-06-08T00:00:00" table:style-name="ce9">
            <text:p>08/06/2017</text:p>
          </table:table-cell>
          <table:table-cell office:value-type="string" table:style-name="ce8">
            <text:p>A.D. Polisportiva Chiesa Nuova</text:p>
          </table:table-cell>
          <table:table-cell office:value-type="string" table:style-name="ce19">
            <text:p>00804890382</text:p>
          </table:table-cell>
          <table:table-cell office:value-type="float" office:value="1813.16" table:style-name="ce20">
            <text:p>€ 1.813,16</text:p>
          </table:table-cell>
          <table:table-cell office:value-type="string" table:style-name="ce8">
            <text:p>AREA AA.GG. SERVIZI SOCIALI - DOTT. TESTONI RAFFAELE<text:s/>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DETERMINAZIONE AA.GG SOCIO CULTURALI N. 125 DEL 07/06/2017 rg. n. 300 del 07/06/2017<text:s/></text:p>
          </table:table-cell>
          <table:table-cell office:value-type="string" table:style-name="ce8">
            <text:p>contributo</text:p>
          </table:table-cell>
          <table:table-cell office:value-type="string" table:style-name="ce8">
            <text:p>convenzione s.p. rep. 52/15<text:s/></text:p>
          </table:table-cell>
          <table:table-cell table:number-columns-repeated="16374"/>
        </table:table-row>
        <table:table-row table:style-name="ro6">
          <table:table-cell office:value-type="float" office:value="48" table:style-name="ce14">
            <text:p>48</text:p>
          </table:table-cell>
          <table:table-cell office:value-type="date" office:date-value="2017-06-13T00:00:00" table:style-name="ce17">
            <text:p>13/06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2697.05" table:style-name="ce18">
            <text:p>€ 2.697,05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26 DEL 12/06/2017 rg. n. 304 del 13/06/2017</text:p>
          </table:table-cell>
          <table:table-cell office:value-type="string" table:style-name="ce14">
            <text:p>sovvenzione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49" table:style-name="ce14">
            <text:p>49</text:p>
          </table:table-cell>
          <table:table-cell office:value-type="date" office:date-value="2017-06-13T00:00:00" table:style-name="ce17">
            <text:p>13/06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948.41" table:style-name="ce18">
            <text:p>€ 948,41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27 DEL 12/06/2017 rg. n. 303 del 13/06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10">
          <table:table-cell office:value-type="float" office:value="50" table:style-name="ce14">
            <text:p>50</text:p>
          </table:table-cell>
          <table:table-cell office:value-type="date" office:date-value="2017-06-15T00:00:00" table:style-name="ce17">
            <text:p>15/06/2017</text:p>
          </table:table-cell>
          <table:table-cell office:value-type="string" table:style-name="ce14">
            <text:p>relazione ass.soc.prot.15195/2016</text:p>
          </table:table-cell>
          <table:table-cell table:style-name="ce16"/>
          <table:table-cell office:value-type="float" office:value="5732.35" table:style-name="ce18">
            <text:p>€ 5.732,35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55/2017 - DETE 305RG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float" office:value="51" table:style-name="ce31">
            <text:p>51</text:p>
          </table:table-cell>
          <table:table-cell office:value-type="date" office:date-value="2017-06-29T00:00:00" table:style-name="ce9">
            <text:p>29/06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6150.83" table:style-name="ce11">
            <text:p>€ 6.150,83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rg. n. 335 del 29/06/2017 e DG 103/16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7 e 8/2017</text:p>
          </table:table-cell>
          <table:table-cell table:number-columns-repeated="16374"/>
        </table:table-row>
        <table:table-row table:style-name="ro10">
          <table:table-cell office:value-type="float" office:value="52" table:style-name="ce14">
            <text:p>52</text:p>
          </table:table-cell>
          <table:table-cell office:value-type="date" office:date-value="2017-06-30T00:00:00" table:style-name="ce17">
            <text:p>30/06/2017</text:p>
          </table:table-cell>
          <table:table-cell office:value-type="string" table:style-name="ce14">
            <text:p>relazione ass.soc.prot.3593/2017</text:p>
          </table:table-cell>
          <table:table-cell table:style-name="ce16"/>
          <table:table-cell office:value-type="float" office:value="1656.6" table:style-name="ce18">
            <text:p>€ 1.656,60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45/2017 - DETE 334RG/2017</text:p>
          </table:table-cell>
          <table:table-cell office:value-type="string" table:style-name="ce14">
            <text:p>contributo</text:p>
          </table:table-cell>
          <table:table-cell table:style-name="ce21"/>
          <table:table-cell table:number-columns-repeated="16374"/>
        </table:table-row>
        <table:table-row table:style-name="ro10">
          <table:table-cell office:value-type="float" office:value="53" table:style-name="ce21">
            <text:p>53</text:p>
          </table:table-cell>
          <table:table-cell office:value-type="date" office:date-value="2017-06-30T00:00:00" table:style-name="ce22">
            <text:p>30/06/2017</text:p>
          </table:table-cell>
          <table:table-cell office:value-type="string" table:style-name="ce21">
            <text:p>relazione ass.soc.prot.10390/2017</text:p>
          </table:table-cell>
          <table:table-cell table:style-name="ce39"/>
          <table:table-cell office:value-type="float" office:value="3006" table:style-name="ce40">
            <text:p>€ 3.006,00</text:p>
          </table:table-cell>
          <table:table-cell office:value-type="string" table:style-name="ce21">
            <text:p>AREA AA.GG. SERVIZI SOCIALI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60/2017 - DETE 339RG/2017</text:p>
          </table:table-cell>
          <table:table-cell office:value-type="string" table:style-name="ce46">
            <text:p>contributo</text:p>
          </table:table-cell>
          <table:table-cell table:style-name="ce21"/>
          <table:table-cell table:number-columns-repeated="16374"/>
        </table:table-row>
        <table:table-row table:style-name="ro10">
          <table:table-cell office:value-type="float" office:value="54" table:style-name="ce21">
            <text:p>54</text:p>
          </table:table-cell>
          <table:table-cell office:value-type="date" office:date-value="2017-07-07T00:00:00" table:style-name="ce22">
            <text:p>07/07/2017</text:p>
          </table:table-cell>
          <table:table-cell office:value-type="string" table:style-name="ce21">
            <text:p>PRO LOCO DI POGGIO RENATICO<text:s/></text:p>
          </table:table-cell>
          <table:table-cell office:value-type="float" office:value="93033690384" table:style-name="ce47">
            <text:p>93033690384</text:p>
          </table:table-cell>
          <table:table-cell office:value-type="float" office:value="4350" table:style-name="ce40">
            <text:p>€ 4.350,00</text:p>
          </table:table-cell>
          <table:table-cell office:value-type="string" table:style-name="ce21">
            <text:p>AREA AA.GG. SERVIZI SOCIALI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53/2017 - DET. REG. GEN.LE N. <text:s/>344/2017</text:p>
          </table:table-cell>
          <table:table-cell office:value-type="string" table:style-name="ce21">
            <text:p>convenzione</text:p>
          </table:table-cell>
          <table:table-cell office:value-type="string" table:style-name="ce38">
            <text:p>convenzione Rep. N. 38/2017</text:p>
          </table:table-cell>
          <table:table-cell table:number-columns-repeated="16374"/>
        </table:table-row>
        <table:table-row table:style-name="ro10">
          <table:table-cell office:value-type="float" office:value="55" table:style-name="ce14">
            <text:p>55</text:p>
          </table:table-cell>
          <table:table-cell office:value-type="date" office:date-value="2017-07-20T00:00:00" table:style-name="ce17">
            <text:p>20/07/2017</text:p>
          </table:table-cell>
          <table:table-cell office:value-type="string" table:style-name="ce14">
            <text:p>COMUNE <text:s/>TERRE DEL RENO (FE)</text:p>
          </table:table-cell>
          <table:table-cell office:value-type="float" office:value="1988940381" table:style-name="ce16">
            <text:p>1988940381</text:p>
          </table:table-cell>
          <table:table-cell office:value-type="float" office:value="6983.57" table:style-name="ce18">
            <text:p>€ 6.983,57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C.C. N. 31/2015 - DET. REG. GEN.LE N. <text:s/>351/2017</text:p>
          </table:table-cell>
          <table:table-cell office:value-type="string" table:style-name="ce14">
            <text:p>convenzione</text:p>
          </table:table-cell>
          <table:table-cell office:value-type="string" table:style-name="ce14">
            <text:p>convenzione</text:p>
          </table:table-cell>
          <table:table-cell table:number-columns-repeated="16374"/>
        </table:table-row>
        <table:table-row table:style-name="ro10">
          <table:table-cell office:value-type="float" office:value="56" table:style-name="ce14">
            <text:p>56</text:p>
          </table:table-cell>
          <table:table-cell office:value-type="date" office:date-value="2017-07-20T00:00:00" table:style-name="ce17">
            <text:p>20/07/2017</text:p>
          </table:table-cell>
          <table:table-cell office:value-type="string" table:style-name="ce14">
            <text:p>ASD SPORTING EMILIA POGGESE<text:s text:c="2"/></text:p>
          </table:table-cell>
          <table:table-cell office:value-type="float" office:value="1978610382" table:style-name="ce48">
            <text:p>1978610382</text:p>
          </table:table-cell>
          <table:table-cell office:value-type="float" office:value="5000" table:style-name="ce18">
            <text:p>€ 5.000,00</text:p>
          </table:table-cell>
          <table:table-cell office:value-type="string" table:style-name="ce14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<text:s/>REG GEN.LE NN. 211/2017-360/2017</text:p>
          </table:table-cell>
          <table:table-cell office:value-type="string" table:style-name="ce14">
            <text:p>convenzione</text:p>
          </table:table-cell>
          <table:table-cell office:value-type="string" table:style-name="ce14">
            <text:p>convenzione Rep. N. <text:s/>43/2017</text:p>
          </table:table-cell>
          <table:table-cell table:number-columns-repeated="16374"/>
        </table:table-row>
        <table:table-row table:style-name="ro6">
          <table:table-cell office:value-type="float" office:value="57" table:style-name="ce14">
            <text:p>57</text:p>
          </table:table-cell>
          <table:table-cell office:value-type="date" office:date-value="2017-07-20T00:00:00" table:style-name="ce17">
            <text:p>20/07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844.48" table:style-name="ce18">
            <text:p>€ 844,48</text:p>
          </table:table-cell>
          <table:table-cell office:value-type="string" table:style-name="ce45">
            <text:p>AREA AA.GG. SERVIZI SOCIALI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55 DEL 19/07/2017 rg. n. 362 del 20/07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58" table:style-name="ce14">
            <text:p>58</text:p>
          </table:table-cell>
          <table:table-cell office:value-type="date" office:date-value="2017-07-25T00:00:00" table:style-name="ce17">
            <text:p>25/07/2017</text:p>
          </table:table-cell>
          <table:table-cell office:value-type="string" table:style-name="ce14">
            <text:p>UTENTI VARI - CCL o CDA allegato 1</text:p>
          </table:table-cell>
          <table:table-cell table:style-name="ce16"/>
          <table:table-cell office:value-type="float" office:value="7360" table:style-name="ce18">
            <text:p>€ 7.360,00</text:p>
          </table:table-cell>
          <table:table-cell office:value-type="string" table:style-name="ce45">
            <text:p>AREA AA.GG. SERVIZI SOCIAL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AA.GG SOCIO CULTURALI N. 158 DEL 24/07/2016 rg. n. 367 del <text:s/>24/07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14">
            <text:p>C.S.D. Tra Terra e Cielo</text:p>
          </table:table-cell>
          <table:table-cell office:value-type="float" office:value="93038070384" table:style-name="ce16">
            <text:p>93038070384</text:p>
          </table:table-cell>
          <table:table-cell office:value-type="float" office:value="3500" table:style-name="ce11">
            <text:p>€ 3.500,00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DI G.C. <text:s/>N. 159 del 24/07/2017 DETERMINAZIONE AA.GG SOCIO CULTURALI rg. n. 368 del 25/07/2017</text:p>
          </table:table-cell>
          <table:table-cell office:value-type="string" table:style-name="ce14">
            <text:p>contributo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8">
            <text:p>A.S.D. GS. Gallo</text:p>
          </table:table-cell>
          <table:table-cell office:value-type="string" table:style-name="ce10">
            <text:p>01153480387</text:p>
          </table:table-cell>
          <table:table-cell office:value-type="float" office:value="3000" table:style-name="ce11">
            <text:p>€ 3.000,00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AA.GG SOCIO CULTURALI N. 160 DEL 24/07/2017 rg. n. 369 del 25/07/2017</text:p>
          </table:table-cell>
          <table:table-cell office:value-type="string" table:style-name="ce14">
            <text:p>contributo</text:p>
          </table:table-cell>
          <table:table-cell table:style-name="ce13"/>
          <table:table-cell table:number-columns-repeated="16374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date" office:date-value="2017-07-26T00:00:00" table:style-name="ce9">
            <text:p>26/07/2017</text:p>
          </table:table-cell>
          <table:table-cell office:value-type="string" table:style-name="ce14">
            <text:p>C.S.D. Tra Terra e Cielo</text:p>
          </table:table-cell>
          <table:table-cell office:value-type="float" office:value="93038070384" table:style-name="ce16">
            <text:p>93038070384</text:p>
          </table:table-cell>
          <table:table-cell office:value-type="float" office:value="444.96" table:style-name="ce11">
            <text:p>€ 444,96</text:p>
          </table:table-cell>
          <table:table-cell office:value-type="string" table:style-name="ce15">
            <text:p>AREA AA.GG. SERVIZI SOCIALI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LIBERAZIONE DI G.C. <text:s/>N. 161 del 24/07/2017 DETERMINAZIONE AA.GG SOCIO CULTURALI rg. n. 370 del 25/07/2017</text:p>
          </table:table-cell>
          <table:table-cell office:value-type="string" table:style-name="ce14">
            <text:p>contributo</text:p>
          </table:table-cell>
          <table:table-cell office:value-type="string" table:style-name="ce13">
            <text:p><text:s/></text:p>
          </table:table-cell>
          <table:table-cell table:number-columns-repeated="16374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date" office:date-value="2017-07-27T00:00:00" table:style-name="ce9">
            <text:p>27/07/2017</text:p>
          </table:table-cell>
          <table:table-cell office:value-type="string" table:style-name="ce8">
            <text:p>A.S.D. Polisportiva Coronella</text:p>
          </table:table-cell>
          <table:table-cell office:value-type="float" office:value="93003750382" table:style-name="ce19">
            <text:p>93003750382</text:p>
          </table:table-cell>
          <table:table-cell office:value-type="float" office:value="560.55999999999995" table:style-name="ce20">
            <text:p>€ 560,56</text:p>
          </table:table-cell>
          <table:table-cell office:value-type="string" table:style-name="ce12">
            <text:p>AREA AA.GG. SERVIZI SOCIALI - DOTT. TESTONI RAFFAELE</text:p>
          </table:table-cell>
          <table:table-cell office:value-type="string" table:style-name="ce8">
            <text:p>contributo</text:p>
          </table:table-cell>
          <table:table-cell office:value-type="string" table:style-name="ce13">
            <text:p>DETERMINAZIONE AA.GG SOCIO CULTURALI N. 165 DEL 26/07/2017 rg. n. 377 del 27/07/2017</text:p>
          </table:table-cell>
          <table:table-cell office:value-type="string" table:style-name="ce12">
            <text:p>sovvenzione</text:p>
          </table:table-cell>
          <table:table-cell office:value-type="string" table:style-name="ce13">
            <text:p>convenzione s.p. rep. n. <text:s/>42/15</text:p>
          </table:table-cell>
          <table:table-cell table:number-columns-repeated="16374"/>
        </table:table-row>
        <table:table-row table:style-name="ro10">
          <table:table-cell office:value-type="float" office:value="63" table:style-name="ce14">
            <text:p>63</text:p>
          </table:table-cell>
          <table:table-cell office:value-type="date" office:date-value="2017-08-04T00:00:00" table:style-name="ce17">
            <text:p>04/08/2017</text:p>
          </table:table-cell>
          <table:table-cell office:value-type="string" table:style-name="ce14">
            <text:p>Radio Club Contea Nord</text:p>
          </table:table-cell>
          <table:table-cell office:value-type="float" office:value="9301370382" table:style-name="ce16">
            <text:p>9301370382</text:p>
          </table:table-cell>
          <table:table-cell office:value-type="string" table:style-name="ce18">
            <text:p>€.500,00</text:p>
          </table:table-cell>
          <table:table-cell office:value-type="string" table:style-name="ce14">
            <text:p>Area Lavori Pubblic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 n°41/2015 - Determinazione LL.PP. Reg.gen.n°373/2017</text:p>
          </table:table-cell>
          <table:table-cell office:value-type="string" table:style-name="ce14">
            <text:p>convenzione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64" table:style-name="ce14">
            <text:p>64</text:p>
          </table:table-cell>
          <table:table-cell office:value-type="date" office:date-value="2017-08-09T00:00:00" table:style-name="ce17">
            <text:p>09/08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363.54" table:style-name="ce18">
            <text:p>€ 363,54</text:p>
          </table:table-cell>
          <table:table-cell office:value-type="string" table:style-name="ce45">
            <text:p>VICE CAPO AREA AA.GG. SERVIZI SOCIALI - SPORT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67 DEL 08/08/2017 rg. n. 393 del 09/08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6">
          <table:table-cell office:value-type="float" office:value="65" table:style-name="ce14">
            <text:p>65</text:p>
          </table:table-cell>
          <table:table-cell office:value-type="date" office:date-value="2017-08-11T00:00:00" table:style-name="ce17">
            <text:p>11/08/2017</text:p>
          </table:table-cell>
          <table:table-cell office:value-type="string" table:style-name="ce14">
            <text:p>NUOVA ASSOCIAZIONE CARNEVALE CORONELLA</text:p>
          </table:table-cell>
          <table:table-cell office:value-type="float" office:value="9305600387" table:style-name="ce16">
            <text:p>9305600387</text:p>
          </table:table-cell>
          <table:table-cell office:value-type="float" office:value="350" table:style-name="ce18">
            <text:p>€ 350,00</text:p>
          </table:table-cell>
          <table:table-cell office:value-type="string" table:style-name="ce45">
            <text:p>VICE CAPO AREA AA.GG. SERVIZI SOCIALI - SPORT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REG. GEN.LE NN. 127/2017 E 398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Regolamento concessione contributi</text:p>
          </table:table-cell>
          <table:table-cell table:number-columns-repeated="16374"/>
        </table:table-row>
        <table:table-row table:style-name="ro6">
          <table:table-cell office:value-type="float" office:value="66" table:style-name="ce14">
            <text:p>66</text:p>
          </table:table-cell>
          <table:table-cell office:value-type="date" office:date-value="2017-08-31T00:00:00" table:style-name="ce17">
            <text:p>31/08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873.67" table:style-name="ce18">
            <text:p>€ 873,67</text:p>
          </table:table-cell>
          <table:table-cell office:value-type="string" table:style-name="ce45">
            <text:p>VICE CAPO AREA AA.GG. SERVIZI SOCIALI - SPORT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AA.GG SOCIO CULTURALI N. 170 DEL 31/08/2017 rg. n.412 del 31/08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5">
          <table:table-cell office:value-type="float" office:value="67" table:style-name="ce31">
            <text:p>67</text:p>
          </table:table-cell>
          <table:table-cell office:value-type="date" office:date-value="2017-10-02T00:00:00" table:style-name="ce9">
            <text:p>02/10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3165.34" table:style-name="ce11">
            <text:p>€ 3.165,34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SERVIZI ALLA PERSONA rg. n. 469 del 28/09/2017 e DG 103/16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e 7 e 8/2017</text:p>
          </table:table-cell>
          <table:table-cell table:number-columns-repeated="16374"/>
        </table:table-row>
        <table:table-row table:style-name="ro5">
          <table:table-cell office:value-type="float" office:value="68" table:style-name="ce31">
            <text:p>68</text:p>
          </table:table-cell>
          <table:table-cell office:value-type="date" office:date-value="2017-10-02T00:00:00" table:style-name="ce9">
            <text:p>02/10/2017</text:p>
          </table:table-cell>
          <table:table-cell office:value-type="string" table:style-name="ce8">
            <text:p>Auser Ferrara</text:p>
          </table:table-cell>
          <table:table-cell office:value-type="string" table:style-name="ce10">
            <text:p>93016880382</text:p>
          </table:table-cell>
          <table:table-cell office:value-type="float" office:value="6682.63" table:style-name="ce11">
            <text:p>€ 6.682,63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2">
            <text:p>contributo</text:p>
          </table:table-cell>
          <table:table-cell office:value-type="string" table:style-name="ce13">
            <text:p>DETERMINAZIONE SERVIZI ALLA PERSONA rg. n. 469 del 28/09/2017 e DG 58/17</text:p>
          </table:table-cell>
          <table:table-cell office:value-type="string" table:style-name="ce15">
            <text:p>sovvenzione</text:p>
          </table:table-cell>
          <table:table-cell office:value-type="string" table:style-name="ce13">
            <text:p>convenzioni S.P. rep. n.i <text:s/>46 e 47/2017</text:p>
          </table:table-cell>
          <table:table-cell table:number-columns-repeated="16374"/>
        </table:table-row>
        <table:table-row table:style-name="ro12">
          <table:table-cell office:value-type="float" office:value="69" table:style-name="ce21">
            <text:p>69</text:p>
          </table:table-cell>
          <table:table-cell office:value-type="date" office:date-value="2017-10-03T00:00:00" table:style-name="ce22">
            <text:p>03/10/2017</text:p>
          </table:table-cell>
          <table:table-cell office:value-type="string" table:style-name="ce21">
            <text:p>relazione ass.soc.prot.15195/2016</text:p>
          </table:table-cell>
          <table:table-cell table:style-name="ce39"/>
          <table:table-cell office:value-type="float" office:value="3668.71" table:style-name="ce40">
            <text:p>€ 3.668,71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86/2017 - DETE 470RG/2017</text:p>
          </table:table-cell>
          <table:table-cell office:value-type="string" table:style-name="ce46">
            <text:p>contributo</text:p>
          </table:table-cell>
          <table:table-cell table:style-name="ce21"/>
          <table:table-cell table:number-columns-repeated="16374"/>
        </table:table-row>
        <table:table-row table:style-name="ro12">
          <table:table-cell office:value-type="float" office:value="70" table:style-name="ce21">
            <text:p>70</text:p>
          </table:table-cell>
          <table:table-cell office:value-type="date" office:date-value="2017-10-04T00:00:00" table:style-name="ce22">
            <text:p>04/10/2017</text:p>
          </table:table-cell>
          <table:table-cell office:value-type="string" table:style-name="ce21">
            <text:p>relazione ass.soc.prot.10390/2017</text:p>
          </table:table-cell>
          <table:table-cell table:style-name="ce39"/>
          <table:table-cell office:value-type="float" office:value="1846" table:style-name="ce40">
            <text:p>€ 1.846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N.90/2017 - DETE 482RG/2017</text:p>
          </table:table-cell>
          <table:table-cell office:value-type="string" table:style-name="ce46">
            <text:p>contributo</text:p>
          </table:table-cell>
          <table:table-cell table:style-name="ce21"/>
          <table:table-cell table:number-columns-repeated="16374"/>
        </table:table-row>
        <table:table-row table:style-name="ro12">
          <table:table-cell office:value-type="float" office:value="71" table:style-name="ce14">
            <text:p>71</text:p>
          </table:table-cell>
          <table:table-cell office:value-type="date" office:date-value="2017-10-04T00:00:00" table:style-name="ce17">
            <text:p>04/10/2017</text:p>
          </table:table-cell>
          <table:table-cell office:value-type="string" table:style-name="ce14">
            <text:p>relazione ass.soc.prot.12934/2017</text:p>
          </table:table-cell>
          <table:table-cell table:style-name="ce16"/>
          <table:table-cell office:value-type="float" office:value="576.9" table:style-name="ce18">
            <text:p>€ 576,9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91/2017 - DETE 481RG/2017</text:p>
          </table:table-cell>
          <table:table-cell office:value-type="string" table:style-name="ce49">
            <text:p>contributo</text:p>
          </table:table-cell>
          <table:table-cell table:style-name="ce14"/>
          <table:table-cell table:number-columns-repeated="16374"/>
        </table:table-row>
        <table:table-row table:style-name="ro13">
          <table:table-cell office:value-type="float" office:value="72" table:style-name="ce14">
            <text:p>72</text:p>
          </table:table-cell>
          <table:table-cell office:value-type="date" office:date-value="2017-10-05T00:00:00" table:style-name="ce17">
            <text:p>05/10/2017</text:p>
          </table:table-cell>
          <table:table-cell office:value-type="string" table:style-name="ce14">
            <text:p>A.S.D. GS. Gallo</text:p>
          </table:table-cell>
          <table:table-cell office:value-type="float" office:value="1153480387" table:style-name="ce16">
            <text:p>1153480387</text:p>
          </table:table-cell>
          <table:table-cell office:value-type="float" office:value="587.01" table:style-name="ce18">
            <text:p>€ 587,01</text:p>
          </table:table-cell>
          <table:table-cell office:value-type="string" table:style-name="ce45">
            <text:p>CAPO AREA SERVIZI GENERALI BACCILIERI ANNA/Resp. Proc. Testoni Raffaele ex SPORT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GENERALI N. 9 DEL 04/10/2017 rg. n.484 del 05/10/2017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 s.p. rep. n. <text:s/>30/15</text:p>
          </table:table-cell>
          <table:table-cell table:number-columns-repeated="16374"/>
        </table:table-row>
        <table:table-row table:style-name="ro10">
          <table:table-cell office:value-type="float" office:value="73" table:style-name="ce21">
            <text:p>73</text:p>
          </table:table-cell>
          <table:table-cell office:value-type="date" office:date-value="2017-10-06T00:00:00" table:style-name="ce22">
            <text:p>06/10/2017</text:p>
          </table:table-cell>
          <table:table-cell office:value-type="string" table:style-name="ce21">
            <text:p>Radio Club Contea Nord</text:p>
          </table:table-cell>
          <table:table-cell office:value-type="float" office:value="9301370382" table:style-name="ce39">
            <text:p>9301370382</text:p>
          </table:table-cell>
          <table:table-cell office:value-type="float" office:value="1000" table:style-name="ce40">
            <text:p>€ 1.000,00</text:p>
          </table:table-cell>
          <table:table-cell office:value-type="string" table:style-name="ce21">
            <text:p>Area Lavori Pubblici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Deliberazione G.C. n°70/2017 - Determinazione LL.PP. Reg.gen.n°182/2017</text:p>
          </table:table-cell>
          <table:table-cell office:value-type="string" table:style-name="ce21">
            <text:p>convenzione</text:p>
          </table:table-cell>
          <table:table-cell table:style-name="ce21"/>
          <table:table-cell table:number-columns-repeated="16374"/>
        </table:table-row>
        <table:table-row table:style-name="ro12">
          <table:table-cell office:value-type="float" office:value="74" table:style-name="ce14">
            <text:p>74</text:p>
          </table:table-cell>
          <table:table-cell office:value-type="date" office:date-value="2017-10-16T00:00:00" table:style-name="ce17">
            <text:p>16/10/2017</text:p>
          </table:table-cell>
          <table:table-cell office:value-type="string" table:style-name="ce14">
            <text:p>COMITATO CARNEVALE DI POGGIO RENATICO</text:p>
          </table:table-cell>
          <table:table-cell office:value-type="float" office:value="1578150383" table:style-name="ce16">
            <text:p>1578150383</text:p>
          </table:table-cell>
          <table:table-cell office:value-type="float" office:value="6000" table:style-name="ce18">
            <text:p>€ 6.000,00</text:p>
          </table:table-cell>
          <table:table-cell office:value-type="string" table:style-name="ce45">
            <text:p>AREA SERVIZI GENERALI <text:s/>-ANNA BACCILIER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SERVIZI GENERALI N. 11/2017 rg. n. 500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75" table:style-name="ce14">
            <text:p>75</text:p>
          </table:table-cell>
          <table:table-cell office:value-type="date" office:date-value="2017-10-24T00:00:00" table:style-name="ce17">
            <text:p>24/10/2017</text:p>
          </table:table-cell>
          <table:table-cell office:value-type="string" table:style-name="ce14">
            <text:p>ASD MKC RENO</text:p>
          </table:table-cell>
          <table:table-cell office:value-type="float" office:value="93011740383" table:style-name="ce16">
            <text:p>93011740383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14">
            <text:p>AREA SERVIZI GENERALI <text:s/>-ANNA BACCILIERI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SERVIZI GENERALI N. 14/2017 rg. n. 511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76" table:style-name="ce14">
            <text:p>76</text:p>
          </table:table-cell>
          <table:table-cell office:value-type="date" office:date-value="2017-10-31T00:00:00" table:style-name="ce17">
            <text:p>31/10/2017</text:p>
          </table:table-cell>
          <table:table-cell office:value-type="string" table:style-name="ce14">
            <text:p>relazione ass.soc. prot 16781/17 ad integrazione della prec. prot.12934/2017</text:p>
          </table:table-cell>
          <table:table-cell table:style-name="ce16"/>
          <table:table-cell office:value-type="float" office:value="507.6" table:style-name="ce18">
            <text:p>€ 507,6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LIBERAZIONE G.C.N.98/2017 - DETE RG. 527/17</text:p>
          </table:table-cell>
          <table:table-cell office:value-type="string" table:style-name="ce49">
            <text:p>contributo</text:p>
          </table:table-cell>
          <table:table-cell table:style-name="ce14"/>
          <table:table-cell table:number-columns-repeated="16374"/>
        </table:table-row>
        <table:table-row table:style-name="ro6">
          <table:table-cell office:value-type="float" office:value="77" table:style-name="ce14">
            <text:p>77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14">
            <text:p>UTENTI VARI - CCL o CDA allegato 1</text:p>
          </table:table-cell>
          <table:table-cell table:style-name="ce16"/>
          <table:table-cell office:value-type="float" office:value="6960" table:style-name="ce18">
            <text:p>€ 6.96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N. 30 DEL 31/10/2017 rg. n. 531 del <text:s/>31/10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78" table:style-name="ce14">
            <text:p>78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14">
            <text:p>ISTITUTO CARDUCCI - FERRARA</text:p>
          </table:table-cell>
          <table:table-cell office:value-type="float" office:value="80009080385" table:style-name="ce16">
            <text:p>80009080385</text:p>
          </table:table-cell>
          <table:table-cell office:value-type="float" office:value="3599.04" table:style-name="ce18">
            <text:p>€ 3.599,04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79" table:style-name="ce14">
            <text:p>79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COPERNICO CARPEGGIANI - FERRARA</text:p>
          </table:table-cell>
          <table:table-cell office:value-type="float" office:value="3082990388" table:style-name="ce16">
            <text:p>3082990388</text:p>
          </table:table-cell>
          <table:table-cell office:value-type="float" office:value="2266.15" table:style-name="ce18">
            <text:p>€ 2.266,15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0" table:style-name="ce14">
            <text:p>80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VERGANI - FERRARA</text:p>
          </table:table-cell>
          <table:table-cell office:value-type="float" office:value="18880150386" table:style-name="ce16">
            <text:p>18880150386</text:p>
          </table:table-cell>
          <table:table-cell office:value-type="float" office:value="2738.24" table:style-name="ce18">
            <text:p>€ 2.738,24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text:s/>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1" table:style-name="ce14">
            <text:p>81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38">
            <text:p>ISTITUTO ALEOTTI - FERRARA</text:p>
          </table:table-cell>
          <table:table-cell office:value-type="float" office:value="93076250385" table:style-name="ce39">
            <text:p>93076250385</text:p>
          </table:table-cell>
          <table:table-cell office:value-type="float" office:value="282.17" table:style-name="ce18">
            <text:p>€ 282,17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4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2" table:style-name="ce14">
            <text:p>82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COMPRENSIVO MALALBERGO-BARICELLA</text:p>
          </table:table-cell>
          <table:table-cell office:value-type="float" office:value="91202160379" table:style-name="ce16">
            <text:p>91202160379</text:p>
          </table:table-cell>
          <table:table-cell office:value-type="float" office:value="700" table:style-name="ce18">
            <text:p>€ 700,00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2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3" table:style-name="ce14">
            <text:p>83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23">
            <text:p>ISTITUTO COMPRENSIVO N. 7 BOLOGNA</text:p>
          </table:table-cell>
          <table:table-cell office:value-type="float" office:value="91201360376" table:style-name="ce16">
            <text:p>91201360376</text:p>
          </table:table-cell>
          <table:table-cell office:value-type="float" office:value="5999.27" table:style-name="ce18">
            <text:p>€ 5.999,27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2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4" table:style-name="ce21">
            <text:p>84</text:p>
          </table:table-cell>
          <table:table-cell office:value-type="date" office:date-value="2017-10-31T00:00:00" table:style-name="ce32">
            <text:p>31/10/2017</text:p>
          </table:table-cell>
          <table:table-cell office:value-type="string" table:style-name="ce38">
            <text:p>ISTITUTO COMPRENSIVO DI SAN PIETRO IN CASALE</text:p>
          </table:table-cell>
          <table:table-cell office:value-type="float" office:value="91153540371" table:style-name="ce39">
            <text:p>91153540371</text:p>
          </table:table-cell>
          <table:table-cell office:value-type="float" office:value="4898.5" table:style-name="ce40">
            <text:p>€ 4.898,50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g. n. 522/2017</text:p>
          </table:table-cell>
          <table:table-cell office:value-type="string" table:style-name="ce21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5" table:style-name="ce14">
            <text:p>85</text:p>
          </table:table-cell>
          <table:table-cell office:value-type="date" office:date-value="2017-10-31T00:00:00" table:style-name="ce9">
            <text:p>31/10/2017</text:p>
          </table:table-cell>
          <table:table-cell office:value-type="string" table:style-name="ce14">
            <text:p>ISTITUTO COMPRENSIVO DI CASTEL MAGGIORE</text:p>
          </table:table-cell>
          <table:table-cell office:value-type="float" office:value="91201340378" table:style-name="ce16">
            <text:p>91201340378</text:p>
          </table:table-cell>
          <table:table-cell office:value-type="float" office:value="4500" table:style-name="ce18">
            <text:p>€ 4.5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g. n. 522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6" table:style-name="ce14">
            <text:p>86</text:p>
          </table:table-cell>
          <table:table-cell office:value-type="date" office:date-value="2017-10-31T00:00:00" table:style-name="ce17">
            <text:p>31/10/2017</text:p>
          </table:table-cell>
          <table:table-cell office:value-type="string" table:style-name="ce21">
            <text:p>ASSOCIAZIONE FIERA MERCI E BESTIAME</text:p>
          </table:table-cell>
          <table:table-cell office:value-type="float" office:value="93080350387" table:style-name="ce16">
            <text:p>93080350387</text:p>
          </table:table-cell>
          <table:table-cell office:value-type="float" office:value="3500" table:style-name="ce18">
            <text:p>€ 3.500,00</text:p>
          </table:table-cell>
          <table:table-cell office:value-type="string" table:style-name="ce14">
            <text:p>AREA SERVIZI GENERALI - BACCILIERI ANNA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DETERMINAZIONE SERVIZI ALLA PERSONA <text:s/>rg. n. 530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87" table:style-name="ce14">
            <text:p>87</text:p>
          </table:table-cell>
          <table:table-cell office:value-type="date" office:date-value="2017-11-14T00:00:00" table:style-name="ce51">
            <text:p>14/11/2017</text:p>
          </table:table-cell>
          <table:table-cell office:value-type="string" table:style-name="ce14">
            <text:p>ISTITUTO COMPRENSIVO G. BENTIVOGLIO - POGGIO RENATICO</text:p>
          </table:table-cell>
          <table:table-cell office:value-type="float" office:value="93076170385" table:style-name="ce52">
            <text:p>93076170385</text:p>
          </table:table-cell>
          <table:table-cell office:value-type="float" office:value="8500" table:style-name="ce18">
            <text:p>€ 8.5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g. N546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88" table:style-name="ce21">
            <text:p>88</text:p>
          </table:table-cell>
          <table:table-cell office:value-type="date" office:date-value="2017-11-23T00:00:00" table:style-name="ce22">
            <text:p>23/11/2017</text:p>
          </table:table-cell>
          <table:table-cell office:value-type="string" table:style-name="ce21">
            <text:p>A.S.D. GS. Gallo</text:p>
          </table:table-cell>
          <table:table-cell office:value-type="float" office:value="1153480387" table:style-name="ce39">
            <text:p>1153480387</text:p>
          </table:table-cell>
          <table:table-cell office:value-type="float" office:value="579.91999999999996" table:style-name="ce40">
            <text:p>€ 579,92</text:p>
          </table:table-cell>
          <table:table-cell office:value-type="string" table:style-name="ce53">
            <text:p>CAPO AREA SERVIZI GENERALI BACCILIERI ANNA/Resp. Proc. Testoni Raffaele ex SPORT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GENERALI N. 20 DEL 14/11/2017 rg. n. 561 del 17/11/2017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convenzione s.p. rep. n. <text:s/>30/15</text:p>
          </table:table-cell>
          <table:table-cell table:number-columns-repeated="16374"/>
        </table:table-row>
        <table:table-row table:style-name="ro10">
          <table:table-cell office:value-type="float" office:value="89" table:style-name="ce21">
            <text:p>89</text:p>
          </table:table-cell>
          <table:table-cell office:value-type="date" office:date-value="2017-11-24T00:00:00" table:style-name="ce22">
            <text:p>24/11/2017</text:p>
          </table:table-cell>
          <table:table-cell office:value-type="string" table:style-name="ce21">
            <text:p>SCUOLA DELL'INFANZIA PARITARIA DON MESSIERI<text:s/></text:p>
          </table:table-cell>
          <table:table-cell office:value-type="float" office:value="1103110373" table:style-name="ce39">
            <text:p>1103110373</text:p>
          </table:table-cell>
          <table:table-cell office:value-type="float" office:value="3800" table:style-name="ce40">
            <text:p>€ 3.800,00</text:p>
          </table:table-cell>
          <table:table-cell office:value-type="string" table:style-name="ce36">
            <text:p>AREA SERVIZI ALLA PERSONA - DOTT. TESTONI RAFFAELE</text:p>
          </table:table-cell>
          <table:table-cell office:value-type="string" table:style-name="ce21">
            <text:p>contributo</text:p>
          </table:table-cell>
          <table:table-cell office:value-type="string" table:style-name="ce50">
            <text:p>DETERMINAZIONE SERVIZI ALLA PERSONA <text:s/>REG. GEN.LE 576/2017</text:p>
          </table:table-cell>
          <table:table-cell office:value-type="string" table:style-name="ce21">
            <text:p>contributo</text:p>
          </table:table-cell>
          <table:table-cell office:value-type="string" table:style-name="ce21">
            <text:p>convenzione</text:p>
          </table:table-cell>
          <table:table-cell table:number-columns-repeated="16374"/>
        </table:table-row>
        <table:table-row table:style-name="ro6">
          <table:table-cell office:value-type="float" office:value="90" table:style-name="ce14">
            <text:p>90</text:p>
          </table:table-cell>
          <table:table-cell office:value-type="date" office:date-value="2017-12-19T00:00:00" table:style-name="ce17">
            <text:p>19/12/2017</text:p>
          </table:table-cell>
          <table:table-cell office:value-type="string" table:style-name="ce14">
            <text:p>SPORTIng Emilia Poggese A.S.D.</text:p>
          </table:table-cell>
          <table:table-cell office:value-type="float" office:value="1978610382" table:style-name="ce16">
            <text:p>1978610382</text:p>
          </table:table-cell>
          <table:table-cell office:value-type="float" office:value="5000" table:style-name="ce18">
            <text:p>€ 5.0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EG. GEN. <text:s/>NN. 211/2017 -587/20178</text:p>
          </table:table-cell>
          <table:table-cell office:value-type="string" table:style-name="ce14">
            <text:p>contributo</text:p>
          </table:table-cell>
          <table:table-cell office:value-type="string" table:style-name="ce14">
            <text:p>convenzione</text:p>
          </table:table-cell>
          <table:table-cell table:number-columns-repeated="16374"/>
        </table:table-row>
        <table:table-row table:style-name="ro6">
          <table:table-cell office:value-type="float" office:value="91" table:style-name="ce14">
            <text:p>91</text:p>
          </table:table-cell>
          <table:table-cell office:value-type="date" office:date-value="2017-12-19T00:00:00" table:style-name="ce17">
            <text:p>19/12/2017</text:p>
          </table:table-cell>
          <table:table-cell office:value-type="string" table:style-name="ce14">
            <text:p>SPORTIng Emilia Poggese A.S.D.</text:p>
          </table:table-cell>
          <table:table-cell office:value-type="float" office:value="1978610382" table:style-name="ce16">
            <text:p>1978610382</text:p>
          </table:table-cell>
          <table:table-cell office:value-type="float" office:value="2000" table:style-name="ce18">
            <text:p>€ 2.000,00</text:p>
          </table:table-cell>
          <table:table-cell office:value-type="string" table:style-name="ce12">
            <text:p>AREA SERVIZI ALLA PERSONA - DOTT. TESTONI RAFFAELE</text:p>
          </table:table-cell>
          <table:table-cell office:value-type="string" table:style-name="ce14">
            <text:p>contributo</text:p>
          </table:table-cell>
          <table:table-cell office:value-type="string" table:style-name="ce8">
            <text:p>DETERMINAZIONE SERVIZI ALLA PERSONA <text:s/>REG. GEN. <text:s/>NN. 352/2017 E 417/2017</text:p>
          </table:table-cell>
          <table:table-cell office:value-type="string" table:style-name="ce14">
            <text:p>contributo</text:p>
          </table:table-cell>
          <table:table-cell table:style-name="ce14"/>
          <table:table-cell table:number-columns-repeated="16374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€ </number:text>
      <number:number number:decimal-places="2" number:min-integer-digits="1" number:grouping="true"/>
    </number:number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8">
      <style:table-cell-properties style:vertical-align="automatic" fo:background-color="transparent"/>
    </style:style>
    <style:style style:name="Euro_32_2_32_2_32_2" style:display-name="Euro 2 2 2" style:family="table-cell" style:data-style-name="N38">
      <style:table-cell-properties style:vertical-align="automatic" fo:background-color="transparent"/>
    </style:style>
    <style:style style:name="Euro_32_2_32_3" style:display-name="Euro 2 3" style:family="table-cell" style:data-style-name="N38">
      <style:table-cell-properties style:vertical-align="automatic" fo:background-color="transparent"/>
    </style:style>
    <style:style style:name="Euro_32_3" style:display-name="Euro 3" style:family="table-cell" style:data-style-name="N38">
      <style:table-cell-properties style:vertical-align="automatic" fo:background-color="transparent"/>
    </style:style>
    <style:style style:name="Euro_32_3_32_2" style:display-name="Euro 3 2" style:family="table-cell" style:data-style-name="N38">
      <style:table-cell-properties style:vertical-align="automatic" fo:background-color="transparent"/>
    </style:style>
    <style:style style:name="Euro_32_4" style:display-name="Euro 4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2_32_2" style:display-name="Normale 2 3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tti Manuel</meta:initial-creator>
    <dc:creator>Utente</dc:creator>
    <meta:creation-date>2015-09-22T08:06:25Z</meta:creation-date>
    <dc:date>2019-01-10T14:20:52Z</dc:date>
    <meta:print-date>2016-01-28T10:11:40Z</meta:print-date>
  </office:meta>
</office:document-meta>
</file>