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 text:start-value="4">
        <style:list-level-properties text:space-before="0in" text:min-label-width="0.2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number text:level="1" style:num-suffix=")" style:num-format="a" style:num-letter-sync="true" text:start-value="2">
        <style:list-level-properties text:space-before="0in" text:min-label-width="0.4916in"/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4.430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533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1.2354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1.7354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2354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7354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2354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7354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235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735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235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3229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22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1" style:parent-style-name="Titolo1" style:family="paragraph">
      <style:paragraph-properties fo:border="0.0069in solid #000000" fo:padding-top="0.0138in" fo:padding-left="0.0555in" fo:padding-bottom="0.0138in" fo:padding-right="0.125in" style:shadow="none" fo:text-indent="-0.0986in" fo:background-color="#DDD9C3"/>
      <style:text-properties style:font-name="Arial" style:font-name-complex="Arial" fo:font-size="16pt" style:font-size-asian="16pt" style:font-size-complex="16pt"/>
    </style:style>
    <style:style style:name="P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1534in" style:use-optimal-column-width="false"/>
    </style:style>
    <style:style style:name="TableColumn54" style:family="table-column">
      <style:table-column-properties style:column-width="0.3638in" style:use-optimal-column-width="false"/>
    </style:style>
    <style:style style:name="TableColumn55" style:family="table-column">
      <style:table-column-properties style:column-width="2.6875in" style:use-optimal-column-width="false"/>
    </style:style>
    <style:style style:name="TableColumn56" style:family="table-column">
      <style:table-column-properties style:column-width="0.4965in" style:use-optimal-column-width="false"/>
    </style:style>
    <style:style style:name="Table52" style:family="table">
      <style:table-properties style:width="5.7013in" fo:margin-left="0in" table:align="left"/>
    </style:style>
    <style:style style:name="TableRow57" style:family="table-row">
      <style:table-row-properties style:min-row-height="0.1916in" style:use-optimal-row-height="false"/>
    </style:style>
    <style:style style:name="TableCell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="0.0104in solid #000000" fo:background-color="#D9D9D9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1916in" style:use-optimal-row-height="false"/>
    </style:style>
    <style:style style:name="P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1916in" style:use-optimal-row-height="false"/>
    </style:style>
    <style:style style:name="TableCell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86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none" fo:border-right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1916in" style:use-optimal-row-height="false"/>
    </style:style>
    <style:style style:name="TableCell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9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1916in" style:use-optimal-row-height="false"/>
    </style:style>
    <style:style style:name="TableCell1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1916in" style:use-optimal-row-height="false"/>
    </style:style>
    <style:style style:name="TableCell1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0472in" style:use-optimal-row-height="false"/>
    </style:style>
    <style:style style:name="TableCell1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0472in" style:use-optimal-row-height="false"/>
    </style:style>
    <style:style style:name="TableCell148" style:family="table-cell">
      <style:table-cell-properties fo:border="0.0104in solid #000000" fo:background-color="#D9D9D9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min-row-height="0.0472in" style:use-optimal-row-height="false"/>
    </style:style>
    <style:style style:name="P1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04in solid #000000" fo:background-color="#D9D9D9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104in solid #000000" fo:background-color="#D9D9D9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3" style:parent-style-name="Titolo5" style:family="paragraph">
      <style:paragraph-properties fo:line-height="100%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Titolo5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8" style:family="table-column">
      <style:table-column-properties style:column-width="6.6937in" style:use-optimal-column-width="false"/>
    </style:style>
    <style:style style:name="Table197" style:family="table">
      <style:table-properties style:width="6.6937in" fo:margin-left="0.0486in" table:align="left"/>
    </style:style>
    <style:style style:name="TableRow199" style:family="table-row">
      <style:table-row-properties style:min-row-height="0.7597in" style:use-optimal-row-height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>
        <style:tab-stops>
          <style:tab-stop style:type="left" style:position="2.8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border="0.0069in solid #000000" fo:padding-top="0in" fo:padding-left="0in" fo:padding-bottom="0.0138in" fo:padding-right="0in" style:shadow="none">
        <style:tab-stops>
          <style:tab-stop style:type="left" style:position="2.8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border="0.0069in solid #000000" fo:padding-top="0in" fo:padding-left="0in" fo:padding-bottom="0.0138in" fo:padding-right="0in" style:shadow="none" fo:text-align="center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Rientrocorpodeltesto" style:family="paragraph">
      <style:paragraph-properties fo:border="0.0069in solid #000000" fo:padding-top="0in" fo:padding-left="0in" fo:padding-bottom="0.0138in" fo:padding-right="0in" style:shadow="none" fo:text-align="center">
        <style:tab-stops>
          <style:tab-stop style:type="left" style:position="7.0875in"/>
        </style:tab-stops>
      </style:paragraph-properties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08" style:parent-style-name="Rientrocorpodeltesto" style:family="paragraph">
      <style:paragraph-properties fo:border="0.0069in solid #000000" fo:padding-top="0in" fo:padding-left="0in" fo:padding-bottom="0.0138in" fo:padding-right="0in" style:shadow="none">
        <style:tab-stops>
          <style:tab-stop style:type="left" style:position="7.0875in"/>
        </style:tab-stops>
      </style:paragraph-properties>
      <style:text-properties style:font-name-complex="Arial" fo:font-size="11pt" style:font-size-asian="11pt" style:font-size-complex="11pt"/>
    </style:style>
    <style:style style:name="P209" style:parent-style-name="Rientrocorpodeltesto" style:family="paragraph">
      <style:paragraph-properties fo:border="0.0069in solid #000000" fo:padding-top="0in" fo:padding-left="0in" fo:padding-bottom="0.0138in" fo:padding-right="0in" style:shadow="none">
        <style:tab-stops>
          <style:tab-stop style:type="left" style:position="7.0875in"/>
        </style:tab-stops>
      </style:paragraph-properties>
      <style:text-properties style:font-name-complex="Arial" fo:font-size="11pt" style:font-size-asian="11pt" style:font-size-complex="11pt"/>
    </style:style>
    <style:style style:name="P210" style:parent-style-name="Rientrocorpodeltesto" style:family="paragraph">
      <style:paragraph-properties fo:border="0.0069in solid #000000" fo:padding-top="0in" fo:padding-left="0in" fo:padding-bottom="0.0138in" fo:padding-right="0in" style:shadow="none" fo:text-align="center"/>
      <style:text-properties style:font-name-complex="Arial" fo:font-size="11pt" style:font-size-asian="11pt" style:font-size-complex="11pt"/>
    </style:style>
    <style:style style:name="P211" style:parent-style-name="Rientrocorpodeltesto" style:family="paragraph">
      <style:paragraph-properties fo:border="0.0069in solid #000000" fo:padding-top="0in" fo:padding-left="0in" fo:padding-bottom="0.0138in" fo:padding-right="0in" style:shadow="none"/>
      <style:text-properties style:font-name-complex="Arial" fo:font-size="11pt" style:font-size-asian="11pt" style:font-size-complex="11pt"/>
    </style:style>
    <style:style style:name="P212" style:parent-style-name="Rientrocorpodeltesto" style:list-style-name="LFO11" style:family="paragraph">
      <style:paragraph-properties fo:border="0.0069in solid #000000" fo:padding-top="0in" fo:padding-left="0in" fo:padding-bottom="0.0138in" fo:padding-right="0in" style:shadow="none" fo:text-align="start"/>
    </style:style>
    <style:style style:name="T213" style:parent-style-name="Car.predefinitoparagrafo" style:family="text"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14" style:parent-style-name="Rientrocorpodeltesto" style:family="paragraph">
      <style:paragraph-properties fo:border="0.0069in solid #000000" fo:padding-top="0in" fo:padding-left="0in" fo:padding-bottom="0.0138in" fo:padding-right="0in" style:shadow="none" fo:text-align="start" fo:text-indent="0.25in"/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15" style:parent-style-name="Rientrocorpodeltesto" style:family="paragraph">
      <style:paragraph-properties fo:border="0.0069in solid #000000" fo:padding-top="0in" fo:padding-left="0in" fo:padding-bottom="0.0138in" fo:padding-right="0in" style:shadow="none" fo:text-align="start" fo:text-indent="0.25in"/>
    </style:style>
    <style:style style:name="T216" style:parent-style-name="Car.predefinitoparagrafo" style:family="text"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17" style:parent-style-name="Rientrocorpodeltesto" style:list-style-name="LFO11" style:family="paragraph">
      <style:paragraph-properties fo:border="0.0069in solid #000000" fo:padding-top="0in" fo:padding-left="0in" fo:padding-bottom="0.0138in" fo:padding-right="0in" style:shadow="none" fo:text-align="start"/>
    </style:style>
    <style:style style:name="T218" style:parent-style-name="Car.predefinitoparagrafo" style:family="text"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19" style:parent-style-name="Rientrocorpodeltesto" style:family="paragraph">
      <style:paragraph-properties fo:border="0.0069in solid #000000" fo:padding-top="0in" fo:padding-left="0in" fo:padding-bottom="0.0138in" fo:padding-right="0in" style:shadow="none" fo:text-align="start" fo:text-indent="0.25in"/>
    </style:style>
    <style:style style:name="T220" style:parent-style-name="Car.predefinitoparagrafo" style:family="text"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21" style:parent-style-name="Rientrocorpodeltesto" style:list-style-name="LFO11" style:family="paragraph">
      <style:paragraph-properties fo:border="0.0069in solid #000000" fo:padding-top="0in" fo:padding-left="0in" fo:padding-bottom="0.0138in" fo:padding-right="0in" style:shadow="none" fo:text-align="start"/>
    </style:style>
    <style:style style:name="T222" style:parent-style-name="Car.predefinitoparagrafo" style:family="text"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23" style:parent-style-name="Rientrocorpodeltesto" style:list-style-name="LFO11" style:family="paragraph">
      <style:paragraph-properties fo:border="0.0069in solid #000000" fo:padding-top="0in" fo:padding-left="0in" fo:padding-bottom="0.0138in" fo:padding-right="0in" style:shadow="none" fo:text-align="start"/>
    </style:style>
    <style:style style:name="T224" style:parent-style-name="Car.predefinitoparagrafo" style:family="text"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P225" style:parent-style-name="Rientrocorpodeltesto" style:list-style-name="LFO11" style:family="paragraph">
      <style:paragraph-properties fo:border="0.0069in solid #000000" fo:padding-top="0in" fo:padding-left="0in" fo:padding-bottom="0.0138in" fo:padding-right="0in" style:shadow="none" fo:text-align="start"/>
    </style:style>
    <style:style style:name="T226" style:parent-style-name="Car.predefinitoparagrafo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27" style:parent-style-name="Car.predefinitoparagrafo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28" style:parent-style-name="Car.predefinitoparagrafo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29" style:parent-style-name="Car.predefinitoparagrafo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P230" style:parent-style-name="Rientrocorpodeltesto" style:family="paragraph">
      <style:paragraph-properties fo:border="0.0069in solid #000000" fo:padding-top="0in" fo:padding-left="0in" fo:padding-bottom="0.0138in" fo:padding-right="0in" style:shadow="none" fo:text-align="start"/>
      <style:text-properties style:font-name-complex="Arial" fo:font-weight="normal" style:font-weight-asian="normal" fo:font-size="11pt" style:font-size-asian="11pt" style:font-size-complex="11pt" style:text-underline-type="none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Arial" fo:font-weight="bold" style:font-weight-asian="bold" fo:font-size="11pt" style:font-size-asian="11pt" fo:background-color="#D3D3D3"/>
    </style:style>
    <style:style style:name="T234" style:parent-style-name="Car.predefinitoparagrafo" style:family="text">
      <style:text-properties style:font-name="Arial" fo:font-weight="bold" style:font-weight-asian="bold" fo:font-size="11pt" style:font-size-asian="11pt" fo:background-color="#D3D3D3"/>
    </style:style>
    <style:style style:name="T235" style:parent-style-name="Car.predefinitoparagrafo" style:family="text">
      <style:text-properties style:font-name="Arial" fo:font-weight="bold" style:font-weight-asian="bold" fo:font-size="11pt" style:font-size-asian="11pt" fo:background-color="#D3D3D3"/>
    </style:style>
    <style:style style:name="P236" style:parent-style-name="Normale" style:family="paragraph">
      <style:paragraph-properties fo:text-align="center" fo:background-color="#FFFFFF"/>
      <style:text-properties style:font-name="Arial" fo:font-weight="bold" style:font-weight-asian="bold"/>
    </style:style>
    <style:style style:name="P237" style:parent-style-name="Normale" style:family="paragraph">
      <style:paragraph-properties fo:text-align="center" fo:background-color="#FFFFFF"/>
      <style:text-properties style:font-name="Arial" fo:font-weight="bold" style:font-weight-asian="bold"/>
    </style:style>
    <style:style style:name="P238" style:parent-style-name="Normale" style:family="paragraph">
      <style:paragraph-properties fo:text-align="center" fo:background-color="#FFFFFF"/>
      <style:text-properties style:font-name="Arial" fo:font-weight="bold" style:font-weight-asian="bold" fo:font-size="12pt" style:font-size-asian="12pt"/>
    </style:style>
    <style:style style:name="P239" style:parent-style-name="Normale" style:family="paragraph">
      <style:paragraph-properties fo:text-align="center" fo:background-color="#FFFFFF"/>
      <style:text-properties style:font-name="Arial" fo:font-style="italic" style:font-style-asian="italic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248" style:parent-style-name="Car.predefinitoparagraf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Titolo1" style:family="paragraph">
      <style:paragraph-properties fo:border="0.0069in solid #000000" fo:padding-top="0.0138in" fo:padding-left="0.0555in" fo:padding-bottom="0.0138in" fo:padding-right="0.125in" style:shadow="none" fo:text-indent="-0.0986in" fo:background-color="#DDD9C3"/>
      <style:text-properties style:font-name="Arial" style:font-name-complex="Arial" fo:font-size="14pt" style:font-size-asian="14pt" style:font-size-complex="14pt"/>
    </style:style>
    <style:style style:name="P252" style:parent-style-name="Paragrafoelenco" style:list-style-name="LFO23" style:family="paragraph">
      <style:text-properties style:font-name="Calibri" fo:font-size="14pt" style:font-size-asian="14pt" style:font-size-complex="14pt"/>
    </style:style>
    <style:style style:name="P253" style:parent-style-name="Paragrafoelenco" style:family="paragraph">
      <style:paragraph-properties fo:margin-left="0.5729in">
        <style:tab-stops/>
      </style:paragraph-properties>
      <style:text-properties style:font-name="Calibri" fo:font-size="8pt" style:font-size-asian="8pt" style:font-size-complex="8pt"/>
    </style:style>
    <style:style style:name="P254" style:parent-style-name="Paragrafoelenco" style:list-style-name="LFO23" style:family="paragraph">
      <style:text-properties style:font-name="Calibri" fo:font-size="14pt" style:font-size-asian="14pt" style:font-size-complex="14pt"/>
    </style:style>
    <style:style style:name="P255" style:parent-style-name="Normale" style:family="paragraph">
      <style:text-properties style:font-name="Calibri" fo:font-size="8pt" style:font-size-asian="8pt" style:font-size-complex="8pt"/>
    </style:style>
    <style:style style:name="P256" style:parent-style-name="Paragrafoelenco" style:list-style-name="LFO23" style:family="paragraph"/>
    <style:style style:name="T257" style:parent-style-name="Car.predefinitoparagrafo" style:family="text">
      <style:text-properties style:font-name="Calibri" fo:font-size="14pt" style:font-size-asian="14pt" style:font-size-complex="14pt"/>
    </style:style>
    <style:style style:name="T258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59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260" style:parent-style-name="Paragrafoelenco" style:list-style-name="LFO23" style:family="paragraph"/>
    <style:style style:name="T261" style:parent-style-name="Car.predefinitoparagrafo" style:family="text">
      <style:text-properties style:font-name="Calibri" fo:font-size="14pt" style:font-size-asian="14pt" style:font-size-complex="14pt"/>
    </style:style>
    <style:style style:name="T26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63" style:parent-style-name="Car.predefinitoparagrafo" style:family="text">
      <style:text-properties style:font-name="Calibri" fo:font-size="14pt" style:font-size-asian="14pt" style:font-size-complex="14pt"/>
    </style:style>
    <style:style style:name="P264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265" style:parent-style-name="Paragrafoelenco" style:list-style-name="LFO23" style:family="paragraph"/>
    <style:style style:name="T266" style:parent-style-name="Car.predefinitoparagrafo" style:family="text">
      <style:text-properties style:font-name="Calibri" fo:font-size="14pt" style:font-size-asian="14pt" style:font-size-complex="14pt"/>
    </style:style>
    <style:style style:name="T267" style:parent-style-name="Car.predefinitoparagrafo" style:family="text">
      <style:text-properties style:font-name="Calibri" fo:font-size="14pt" style:font-size-asian="14pt" style:font-size-complex="14pt"/>
    </style:style>
    <style:style style:name="T268" style:parent-style-name="Car.predefinitoparagrafo" style:family="text">
      <style:text-properties style:font-name="Calibri" fo:font-size="14pt" style:font-size-asian="14pt" style:font-size-complex="14pt"/>
    </style:style>
    <style:style style:name="P269" style:parent-style-name="Normale" style:family="paragraph">
      <style:text-properties style:font-name="Calibri" fo:font-size="8pt" style:font-size-asian="8pt" style:font-size-complex="8pt"/>
    </style:style>
    <style:style style:name="P270" style:parent-style-name="Paragrafoelenco" style:list-style-name="LFO23" style:family="paragraph"/>
    <style:style style:name="T271" style:parent-style-name="Car.predefinitoparagrafo" style:family="text">
      <style:text-properties style:font-name="Calibri" fo:font-size="14pt" style:font-size-asian="14pt" style:font-size-complex="14pt"/>
    </style:style>
    <style:style style:name="T272" style:parent-style-name="Car.predefinitoparagrafo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fo:font-size="14pt" style:font-size-asian="14pt" style:font-size-complex="14pt"/>
    </style:style>
    <style:style style:name="T276" style:parent-style-name="Car.predefinitoparagrafo" style:family="text">
      <style:text-properties style:font-name="Calibri" fo:font-size="14pt" style:font-size-asian="14pt" style:font-size-complex="14pt"/>
    </style:style>
    <style:style style:name="T277" style:parent-style-name="Car.predefinitoparagrafo" style:family="text">
      <style:text-properties style:font-name="Calibri" fo:font-size="14pt" style:font-size-asian="14pt" style:font-size-complex="14pt"/>
    </style:style>
    <style:style style:name="P27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Arial" fo:font-weight="bold" style:font-weight-asian="bold" fo:font-size="11pt" style:font-size-asian="11pt" fo:background-color="#D3D3D3"/>
    </style:style>
    <style:style style:name="T296" style:parent-style-name="Car.predefinitoparagrafo" style:family="text">
      <style:text-properties style:font-name="Arial" fo:font-weight="bold" style:font-weight-asian="bold" fo:font-size="11pt" style:font-size-asian="11pt" fo:background-color="#D3D3D3"/>
    </style:style>
    <style:style style:name="T297" style:parent-style-name="Car.predefinitoparagrafo" style:family="text">
      <style:text-properties style:font-name="Arial" fo:font-weight="bold" style:font-weight-asian="bold" fo:font-size="11pt" style:font-size-asian="11pt" fo:background-color="#D3D3D3"/>
    </style:style>
    <style:style style:name="P298" style:parent-style-name="Normale" style:family="paragraph">
      <style:paragraph-properties fo:text-align="center" fo:background-color="#FFFFFF"/>
      <style:text-properties style:font-name="Arial" fo:font-weight="bold" style:font-weight-asian="bold"/>
    </style:style>
    <style:style style:name="P299" style:parent-style-name="Normale" style:family="paragraph">
      <style:paragraph-properties fo:text-align="center" fo:background-color="#FFFFFF"/>
      <style:text-properties style:font-name="Arial" fo:font-weight="bold" style:font-weight-asian="bold"/>
    </style:style>
    <style:style style:name="P300" style:parent-style-name="Normale" style:family="paragraph">
      <style:paragraph-properties fo:text-align="center" fo:background-color="#FFFFFF"/>
      <style:text-properties style:font-name="Arial" fo:font-weight="bold" style:font-weight-asian="bold" fo:font-size="12pt" style:font-size-asian="12pt"/>
    </style:style>
    <style:style style:name="P301" style:parent-style-name="Normale" style:family="paragraph">
      <style:paragraph-properties fo:text-align="center" fo:background-color="#FFFFFF"/>
      <style:text-properties style:font-name="Arial" fo:font-style="italic" style:font-style-asian="italic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1" text:outline-level="1">Centro estivo E-STATE IN MOVIMENTO<text:s/>modulo<text:s/>di iscrizione<text:s/><text:s/>2017</text:h>
      <text:p text:style-name="P12"/>
      <text:p text:style-name="P13"/>
      <text:p text:style-name="P14">IL/LA<text:s/>SOTTOSCRITTO/A _______________­­­­­______________________­­­­­­<text:s/>(scrivere il nome dell’intestatario della ricevuta per la certificazione dei redditi)<text:tab/><text:tab/><text:tab/><text:tab/></text:p>
      <text:p text:style-name="P15"/>
      <text:p text:style-name="P16">C.F. ______________________________</text:p>
      <text:p text:style-name="P17"/>
      <text:p text:style-name="P18">GENITORE DI:</text:p>
      <text:p text:style-name="P19"/>
      <text:p text:style-name="P20">COGNOME/NOME_________________________________ <text:s text:c="3"/>C.F.___________________________<text:tab/><text:tab/><text:tab/><text:s/></text:p>
      <text:p text:style-name="P21">NATO/A A _____________________________<text:s/>IL ______/______/_____</text:p>
      <text:p text:style-name="P22"/>
      <text:p text:style-name="P23"><text:s/>RESIDENTE<text:s/>NEL COMUNE DI ______________________________________________<text:s/></text:p>
      <text:p text:style-name="P24"/>
      <text:p text:style-name="P25">VIA/P.ZZA _____________________________________________________________N.________</text:p>
      <text:p text:style-name="P26"/>
      <text:p text:style-name="P27">CHE NELL’A.S. 2016/2017<text:s/>HA FREQUENTATO LA SCUOLA: <text:s text:c="5"/></text:p>
      <text:p text:style-name="P28"><text:span text:style-name="T29"><draw:custom-shape svg:x="6.35486in" svg:y="0.12222in" svg:width="0.27014in" svg:height="0.19444in" draw:z-index="251659264" draw:id="id2" draw:style-name="a3" draw:name="Rectangle 78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30"><draw:custom-shape svg:x="2.77778in" svg:y="0.12222in" svg:width="0.20833in" svg:height="0.19444in" draw:z-index="251658240" draw:id="id3" draw:style-name="a4" draw:name="Rectangle 77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1.02778in" svg:y="0.12222in" svg:width="0.19444in" svg:height="0.19444in" draw:z-index="251657216" draw:id="id4" draw:style-name="a5" draw:name="Rectangle 76" text:anchor-type="paragraph"><svg:title/><svg:desc/><draw:enhanced-geometry draw:type="non-primitive" svg:viewBox="0 0 21600 21600" draw:enhanced-path="M 0 0 L 21600 0 21600 21600 0 21600 Z N"/></draw:custom-shape></text:span><text:span text:style-name="T32"><text:s text:c="5"/></text:span></text:p>
      <text:p text:style-name="P33">D’INFANZIA<text:s/><text:tab/><text:tab/><text:s text:c="7"/>PRIMARIA<text:s text:c="6"/><text:s text:c="3"/><text:tab/><text:s text:c="32"/>SECONDARIA 1° GRADO</text:p>
      <text:p text:style-name="P34"/>
      <text:p text:style-name="P35">DEL COMUNE DI _______________________________<text:s/>CLASSE/SEZ.<text:s/>______________________</text:p>
      <text:p text:style-name="P36"/>
      <text:p text:style-name="P37"><text:span text:style-name="T38">RECA</text:span><text:span text:style-name="T39">PITI</text:span><text:span text:style-name="T40"><text:tab/>TEL .</text:span><text:span text:style-name="T41">__________________________; __________________________;<text:s/></text:span></text:p>
      <text:p text:style-name="P42"/>
      <text:p text:style-name="P43">MAIL:_____________________________________________</text:p>
      <text:p text:style-name="P44"/>
      <text:p text:style-name="P45">CHIEDE</text:p>
      <text:p text:style-name="P46"/>
      <text:p text:style-name="P47">L’iscrizione del/la figlio/a al<text:s/>CENTRO ESTIVO: E-STATE IN MOVIMENTO<text:s/>2017:</text:p>
      <text:p text:style-name="P48"/>
      <text:p text:style-name="P49"/>
      <text:p text:style-name="P50">Per le seguenti settimane (barrare la casella corrispondente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Piccoli atleti (scuola dell’infanzia)</text:p>
          </table:table-cell>
          <table:covered-table-cell/>
          <table:table-cell table:style-name="TableCell60" table:number-columns-spanned="2">
            <text:p text:style-name="P61">Grandi atleti (scuola primaria e secondaria)</text:p>
          </table:table-cell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>
            <text:p text:style-name="P66">dal 19<text:s/>giugno al<text:s/>23<text:s/>giugno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dal 26<text:s/>giugno al<text:s/>30<text:s/>giug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l 3<text:s/>luglio al <text:s/>7<text:s/>luglio</text:p>
          </table:table-cell>
          <table:table-cell table:style-name="TableCell78">
            <text:p text:style-name="P79"/>
          </table:table-cell>
          <table:table-cell table:style-name="TableCell80">
            <text:p text:style-name="P81">dal <text:s text:c="2"/>3 luglio al <text:s/>7<text:s/>lugli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al 10<text:s/>luglio al <text:s/>14<text:s/>luglio</text:p>
          </table:table-cell>
          <table:table-cell table:style-name="TableCell87">
            <text:p text:style-name="P88"/>
          </table:table-cell>
          <table:table-cell table:style-name="TableCell89">
            <text:p text:style-name="P90">dal <text:s/>10<text:s/>luglio al <text:s/>14<text:s/>lugli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l 17<text:s/>luglio al<text:s/>21<text:s/>luglio</text:p>
          </table:table-cell>
          <table:table-cell table:style-name="TableCell96">
            <text:p text:style-name="P97"/>
          </table:table-cell>
          <table:table-cell table:style-name="TableCell98">
            <text:p text:style-name="P99">dal 17<text:s/>luglio al <text:s/>21<text:s/>lugli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l 24<text:s/>luglio al<text:s/>28<text:s/>lugli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al 24<text:s/>luglio al<text:s/>28<text:s/>lugli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al 31 luglio<text:s/>al <text:s/>4<text:s/>agost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al 31<text:s/>luglio al<text:s/>4 agosto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al <text:s/>7<text:s/>agosto al<text:s/>11<text:s/>agost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dal 7<text:s/>agosto al <text:s/>11<text:s/>agost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l <text:s/>21<text:s text:c="2"/>agosto al<text:s/>25<text:s/>agost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al <text:s/>21<text:s/>agosto al<text:s/>25<text:s/><text:s/>agost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al<text:s/><text:s/>28 agosto <text:s/>al <text:s/>1<text:s/>settembr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al <text:s/>28<text:s text:c="2"/>agosto al<text:s/>1 settembr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>
            <text:p text:style-name="P151">dal<text:s/><text:s/>4 settembre <text:s/>al <text:s/>9<text:s/>settembre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><text:span text:style-name="T164"><draw:custom-shape svg:x="2.59722in" svg:y="0.00486in" svg:width="0.25069in" svg:height="0.20833in" draw:z-index="251660288" draw:id="id5" draw:style-name="a6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165"><draw:custom-shape svg:x="4.02778in" svg:y="0.00486in" svg:width="0.23681in" svg:height="0.20833in" draw:z-index="251655168" draw:id="id6" draw:style-name="a7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66">Utilizzo del servizio</text:span><text:span text:style-name="T167"><text:s/>mensa</text:span><text:span text:style-name="T168"><text:s/></text:span><text:span text:style-name="T169"><text:s text:c="2"/></text:span><text:span text:style-name="T170"><text:s/></text:span><text:span text:style-name="T171"><text:s text:c="4"/></text:span><text:span text:style-name="T172">SI</text:span><text:span text:style-name="T173"><text:tab/><text:s text:c="3"/></text:span><text:span text:style-name="T174"><text:tab/><text:s text:c="5"/></text:span><text:span text:style-name="T175"><text:s text:c="9"/></text:span><text:span text:style-name="T176"><text:s/>NO</text:span><text:span text:style-name="T177"><text:tab/></text:span></text:p>
      <text:p text:style-name="P178"><text:tab/><text:s text:c="6"/></text:p>
      <text:p text:style-name="P179"><text:s text:c="4"/>Documenti da allegare:</text:p>
      <text:p text:style-name="P180"><text:s/></text:p>
      <text:p text:style-name="P181"><text:s text:c="2"/><text:s text:c="2"/>□ <text:s/><text:s/>Certificazione attestante<text:s/>eventuali<text:s/>condizioni di disabilità<text:s/>e/o disagi comportamentali</text:p>
      <text:p text:style-name="P182"/>
      <text:h text:style-name="P183" text:outline-level="5"><text:span text:style-name="T184"><text:s text:c="4"/></text:span><text:span text:style-name="T185">□</text:span><text:span text:style-name="T186"><text:s/></text:span><text:span text:style-name="T187"><text:s text:c="2"/></text:span><text:span text:style-name="T188">Certificazione attestante eventuali allergie e/o intolleranze alimentari</text:span></text:h>
      <text:h text:style-name="P189" text:outline-level="5"><text:s text:c="12"/></text:h>
      <text:p text:style-name="P190"><text:s text:c="2"/><text:s text:c="2"/>□ <text:s/>Certificato di idoneità sportiva non agonistica (o<text:s/>“libretto<text:s/>verde” solo per il centro<text:s/>grandi<text:s/>atleti)</text:p>
      <text:p text:style-name="Normale"><text:span text:style-name="T191"><text:s text:c="3"/></text:span></text:p>
      <text:p text:style-name="P192"><text:s text:c="2"/><text:s text:c="2"/>□<text:s/><text:s/>Ricevuta del pagamento<text:s/></text:p>
      <text:p text:style-name="P193"><text:s text:c="4"/>□<text:s/><text:s/>Foto tessera per assicurazione</text:p>
      <text:p text:style-name="P194"><text:s text:c="4"/></text:p>
      <text:p text:style-name="P195"><text:s text:c="3"/>Altro: _____________________________________________________________________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I dati che sono dichiarati nella presente domanda, ai sensi del D. Lgs. n. 196/2003, saranno utilizzati al fine esclusivo di determinare il possesso di requisiti per l’accesso. L’uso di essi e la loro trasmissione è limitata<text:s/>allo Società Sportiva Sporting Emilia<text:s/>Poggese<text:s/>A.D.S.<text:s/>e agli operatori impiegati nello svolgimento del servizio, per gli adempimenti di competenza.</text:p>
          </table:table-cell>
        </table:table-row>
      </table:table>
      <text:p text:style-name="P203"><text:tab/></text:p>
      <text:p text:style-name="P204"/>
      <text:p text:style-name="P205"><text:span text:style-name="T206">IL/LA SOTTOSCRITTO/A PADRE/MADRE</text:span></text:p>
      <text:p text:style-name="P207"/>
      <text:p text:style-name="P208">SOTTO LA PROPRIA RESPONSABILITA’, DICHIARA CHE QUANTO AFFERMATO NELLA PRESENTE DOMANDA CORRISPONDE AL VERO (artt. 46 e 47 D.P.R. n. 445/2000).</text:p>
      <text:p text:style-name="P209"/>
      <text:p text:style-name="P210">DICHIARA INOLTRE:</text:p>
      <text:p text:style-name="P211"/>
      <text:list text:style-name="LFO11" text:continue-numbering="true">
        <text:list-item>
          <text:p text:style-name="P212"><text:span text:style-name="T213">di essere consapevole della responsabilità penale che si assume per falsità in atti</text:span></text:p>
        </text:list-item>
      </text:list>
      <text:p text:style-name="P214">e dichiarazioni (D.P.R. 445/00) e della possibilità di decadenza dall’assegnazione del<text:s/></text:p>
      <text:p text:style-name="P215"><text:span text:style-name="T216">servizio;</text:span></text:p>
      <text:list text:style-name="LFO11" text:continue-numbering="true">
        <text:list-item>
          <text:p text:style-name="P217"><text:span text:style-name="T218">di autorizzare qualsiasi controllo, da parte dell’Ente, su stati e fatti personali propri e di</text:span></text:p>
        </text:list-item>
      </text:list>
      <text:p text:style-name="P219"><text:span text:style-name="T220"><text:s/>terzi dichiarati;</text:span></text:p>
      <text:list text:style-name="LFO11" text:continue-numbering="true">
        <text:list-item>
          <text:p text:style-name="P221"><text:span text:style-name="T222">di impegnarsi a produrre i documenti eventualmente richiesti dal Servizio competente, nell’ambito di tali verifiche</text:span></text:p>
        </text:list-item>
        <text:list-item>
          <text:p text:style-name="P223"><text:span text:style-name="T224">di esonerare la società organizzatrice da qualunque responsabilità, in relazione a danni alla persona o a cose che dovessero essere provocati da mio/a figlio/a durante lo svolgimento di e-state in movimento</text:span></text:p>
        </text:list-item>
        <text:list-item>
          <text:p text:style-name="P225"><text:span text:style-name="T226">d</text:span><text:span text:style-name="T227">i autorizzare, ai sensi del D.Lgs. n 196/2003 (tutela della privacy) la pubblicazione di immagini che ritraggono il/la proprio/a figlio/a acquisite durante lo svolgimento delle attività de</text:span><text:span text:style-name="T228">l Centro Estivo 201</text:span><text:span text:style-name="T229">7</text:span></text:p>
        </text:list-item>
      </text:list>
      <text:p text:style-name="P230"/>
      <text:p text:style-name="Normale"><text:span text:style-name="T231"><draw:frame draw:z-index="251656192" draw:id="id7" draw:style-name="a8" draw:name="Text Box 73" text:anchor-type="paragraph" svg:x="3.29028in" svg:y="0.05833in" svg:width="3.625in" svg:height="0.88889in" style:rel-width="scale" style:rel-height="scale"><draw:text-box><text:p text:style-name="P232"><text:span text:style-name="T233">Firma del genitore</text:span><text:span text:style-name="T234"><text:s/></text:span><text:span text:style-name="T235">(per esteso)</text:span></text:p><text:p text:style-name="P236"/><text:p text:style-name="P237"/><text:p text:style-name="P238">_________________________________</text:p><text:p text:style-name="P239"/></draw:text-box><svg:title/><svg:desc/></draw:frame></text:span></text:p>
      <text:p text:style-name="P240"/>
      <text:p text:style-name="P241">Poggio Renatico, ______________________ <text:s text:c="27"/></text:p>
      <text:p text:style-name="P242"/>
      <text:p text:style-name="P243"><text:s text:c="42"/></text:p>
      <text:p text:style-name="P244"/>
      <text:p text:style-name="P245"/>
      <text:p text:style-name="Normale"><text:span text:style-name="T246">Per pagamenti con bonifico versare a:<text:s/></text:span><text:span text:style-name="T247">Unicredit <text:s/>Ag. Altedo: IT<text:s/></text:span><text:span text:style-name="T248">02 <text:s/>D020 0836885000104364311</text:span><text:span text:style-name="T249"><text:s/></text:span></text:p>
      <text:p text:style-name="P250"/>
      <text:p text:style-name="Normale"/>
      <text:p text:style-name="Normale"/>
      <text:p text:style-name="Normale"/>
      <text:p text:style-name="Normale"/>
      <text:h text:style-name="P251" text:outline-level="1">Regolamento per la partecipazione a<text:s/>E-STATE IN MOVIMENTO <text:s/>2017</text:h>
      <text:p text:style-name="Normale"/>
      <text:p text:style-name="Normale"/>
      <text:p text:style-name="Normale"/>
      <text:p text:style-name="Normale"/>
      <text:list text:style-name="LFO23" text:continue-numbering="true">
        <text:list-item>
          <text:p text:style-name="P252">Per iscriversi occorre compilare la domanda di iscrizione scaricabile dal sito del comune oppure in forma cartacea presso gli uffici comunali.</text:p>
        </text:list-item>
      </text:list>
      <text:p text:style-name="P253"/>
      <text:list text:style-name="LFO23" text:continue-numbering="true">
        <text:list-item>
          <text:p text:style-name="P254">Devono essere indicate tutte le settimane in cui s’intende avvalersi del servizio.</text:p>
        </text:list-item>
      </text:list>
      <text:p text:style-name="P255"/>
      <text:list text:style-name="LFO23" text:continue-numbering="true">
        <text:list-item>
          <text:p text:style-name="P256"><text:span text:style-name="T257">Assieme alla domanda va unito<text:s/></text:span><text:span text:style-name="T258">il pagamento dell’intera quota di iscrizione più quella delle prime due settimane di fruizione.</text:span></text:p>
        </text:list-item>
      </text:list>
      <text:p text:style-name="P259"/>
      <text:list text:style-name="LFO23" text:continue-numbering="true">
        <text:list-item>
          <text:p text:style-name="P260"><text:span text:style-name="T261">Successivamente le quote verranno versate<text:s/></text:span><text:span text:style-name="T262">entro il mercoledì antecedente</text:span><text:span text:style-name="T263"><text:s/>a quella di partecipazione del bambino.</text:span></text:p>
        </text:list-item>
      </text:list>
      <text:p text:style-name="P264"/>
      <text:list text:style-name="LFO23" text:continue-numbering="true">
        <text:list-item>
          <text:p text:style-name="P265"><text:span text:style-name="T266">Al momento della prenotazione delle settimane, si prevede il versamento d</text:span><text:span text:style-name="T267">i un acconto pari a 10 euro, rimborsabili solo in caso di rinuncia entro il mercoledì antecedente a quella di partecipazione del bambino</text:span><text:span text:style-name="T268"><text:s/>e scalato al momento del pagamento della quota settimanale.</text:span></text:p>
        </text:list-item>
      </text:list>
      <text:p text:style-name="P269"/>
      <text:list text:style-name="LFO23" text:continue-numbering="true">
        <text:list-item>
          <text:p text:style-name="P270"><text:span text:style-name="T271">In caso di malattia verrà rimborsata la settimana di eventuale non frequenza e<text:s/></text:span><text:span text:style-name="T272">non<text:s/></text:span><text:span text:style-name="T273">le<text:s/></text:span><text:span text:style-name="T274">singole giornate</text:span><text:span text:style-name="T275"><text:s/>e</text:span><text:span text:style-name="T276"><text:s/>previa presentazione del certificato medico</text:span><text:span text:style-name="T277">.</text:span></text:p>
        </text:list-item>
      </text:list>
      <text:p text:style-name="P278"><text:s text:c="26"/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Poggio Renatico, <text:s text:c="78"/>per accettazione</text:p>
      <text:p text:style-name="Normale"><text:span text:style-name="T293"><draw:frame draw:z-index="251661312" draw:id="id8" draw:style-name="a9" draw:name="Text Box 73" text:anchor-type="paragraph" svg:x="3.45694in" svg:y="0.06528in" svg:width="3.625in" svg:height="0.88889in" style:rel-width="scale" style:rel-height="scale"><draw:text-box><text:p text:style-name="P294"><text:span text:style-name="T295">Firma del genitore</text:span><text:span text:style-name="T296"><text:s/></text:span><text:span text:style-name="T297">(per esteso)</text:span></text:p><text:p text:style-name="P298"/><text:p text:style-name="P299"/><text:p text:style-name="P300">_________________________________</text:p><text:p text:style-name="P30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fo:font-weight="bold" style:font-weight-asian="bold" fo:font-size="13pt" style:font-size-asian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.2958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 text:start-value="4">
        <style:list-level-properties text:space-before="0in" text:min-label-width="0.25in"/>
      </text:list-level-style-number>
    </text:list-style>
    <text:list-style style:name="LFO7">
      <text:list-level-style-bullet text:level="1" text:bullet-char="-">
        <style:list-level-properties text:space-before="0in" text:min-label-width="0.25in"/>
      </text:list-level-style-bullet>
    </text:list-style>
    <text:list-style style:name="LFO8">
      <text:list-level-style-number text:level="1" style:num-suffix=")" style:num-format="a" style:num-letter-sync="true" text:start-value="2">
        <style:list-level-properties text:space-before="0in" text:min-label-width="0.4916in"/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4.180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4.430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533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1.2354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1.7354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2354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7354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2354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7354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2354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735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235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3229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2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P3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sella di testo 1" text:anchor-type="paragraph" svg:x="6.09792in" svg:y="-0.03056in" svg:width="1.11389in" svg:height="1.10764in" style:rel-width="scale" style:rel-height="scale"><draw:text-box><text:p text:style-name="Normale"><draw:frame draw:z-index="0" draw:id="id1" draw:style-name="a1" draw:name="Object 1" text:anchor-type="as-char" svg:x="0in" svg:y="0in" svg:width="0.84375in" svg:height="0.9479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draw:frame draw:style-name="a2" draw:name="Immagine 15" text:anchor-type="as-char" svg:x="0in" svg:y="0in" svg:width="0.99752in" svg:height="1.19116in" style:rel-width="scale" style:rel-height="scale"><draw:image xlink:href="media/image1.png" xlink:type="simple" xlink:show="embed" xlink:actuate="onLoad"/><svg:title/><svg:desc/></draw:frame><text:tab/><text:tab/></text:p>
      </style:header>
      <style:footer>
        <text:p text:style-name="P3"><text:span text:style-name="T4">Presentare</text:span><text:span text:style-name="T5"><text:s/>al campo Sportivo Comunale il<text:s/></text:span><text:span text:style-name="T6">lunedì e il<text:s/></text:span><text:span text:style-name="T7">giovedì pomeriggio dalle 17,30 alle 19,30 <text:s/>entro<text:s/></text:span><text:span text:style-name="T8">l’8 giugno<text:s/></text:span><text:span text:style-name="T9"><text:s/></text:span><text:span text:style-name="T10">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ett</dc:title>
    <meta:initial-creator>Client</meta:initial-creator>
    <dc:creator>Baccilieri Anna</dc:creator>
    <meta:creation-date>2017-05-16T09:13:00Z</meta:creation-date>
    <dc:date>2017-05-16T09:13:00Z</dc:date>
    <meta:print-date>2017-05-13T07:3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2" meta:character-count="5032" meta:row-count="35" meta:non-whitespace-character-count="4290"/>
  </office:meta>
</office:document-meta>
</file>