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top" fo:wrap-option="wrap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top" fo:wrap-option="wrap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0"/>
        <table:table-column table:style-name="co2" table:default-cell-style-name="ce17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18">
            <text:p><text:s text:c="102"/>ELENCO BENEFICIARI <text:s/>PERSONE FISICHE BISOGN. ANNO 2014</text:p>
          </table:table-cell>
          <table:table-cell table:style-name="ce16"/>
          <table:table-cell table:style-name="ce14"/>
          <table:table-cell table:style-name="ce5"/>
          <table:table-cell table:number-columns-repeated="2" table:style-name="ce4"/>
          <table:table-cell table:style-name="ce3"/>
          <table:table-cell table:style-name="ce4"/>
          <table:table-cell table:number-columns-repeated="16376" table:style-name="ce3"/>
        </table:table-row>
        <table:table-row table:style-name="ro2">
          <table:table-cell table:style-name="ce19"/>
          <table:table-cell office:value-type="string" table:style-name="ce15">
            <text:p>BENEFICIARIO</text:p>
          </table:table-cell>
          <table:table-cell office:value-type="string" table:style-name="ce15">
            <text:p><text:s/>IMPORTO CONTRIBUTO<text:s/></text:p>
          </table:table-cell>
          <table:table-cell office:value-type="string" table:style-name="ce7">
            <text:p>TIPOLOGIA CONTRIBUTO</text:p>
          </table:table-cell>
          <table:table-cell office:value-type="string" table:style-name="ce7">
            <text:p>SERVIZIO CHE HA CONCESSO IL CONTRIBUTO</text:p>
          </table:table-cell>
          <table:table-cell office:value-type="string" table:style-name="ce7">
            <text:p>RESP. PROC.</text:p>
          </table:table-cell>
          <table:table-cell office:value-type="string" table:style-name="ce8">
            <text:p>RIFERIMENTO NOMATIVO</text:p>
          </table:table-cell>
          <table:table-cell office:value-type="string" table:style-name="ce7">
            <text:p>MODALITA' DI INDIVIDUAZIONE</text:p>
          </table:table-cell>
          <table:table-cell table:number-columns-repeated="16376" table:style-name="ce6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575" table:style-name="ce24">
            <text:p>€ 575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20 DEL 27/01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700" table:style-name="ce24">
            <text:p>€ 7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20 DEL 27/01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900" table:style-name="ce24">
            <text:p>€ 9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20 DEL 27/01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400" table:style-name="ce24">
            <text:p>€ 4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20 DEL 27/01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2000" table:style-name="ce24">
            <text:p>€ 2.0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20 DEL 27/01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250" table:style-name="ce24">
            <text:p>€ 25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20 DEL 27/01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1000" table:style-name="ce24">
            <text:p>€ 1.0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20 DEL 27/01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400" table:style-name="ce24">
            <text:p>€ 4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20 DEL 27/01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500" table:style-name="ce24">
            <text:p>€ 5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20 DEL 27/01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500" table:style-name="ce24">
            <text:p>€ 5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20 DEL 27/01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700" table:style-name="ce24">
            <text:p>€ 7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20 DEL 27/01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2325" table:style-name="ce24">
            <text:p>€ 2.325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20 DEL 27/01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1750" table:style-name="ce24">
            <text:p>€ 1.75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30 DEL 04/02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900" table:style-name="ce24">
            <text:p>€ 9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30 DEL 04/02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880" table:style-name="ce24">
            <text:p>€ 88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30 DEL 04/02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900" table:style-name="ce24">
            <text:p>€ 9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30 DEL 04/02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187.96" table:style-name="ce24">
            <text:p>€ 187,96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30 DEL 04/02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600" table:style-name="ce24">
            <text:p>€ 6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34 DEL 06/02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2862" table:style-name="ce24">
            <text:p>€ 2.862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34 DEL 06/02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1114" table:style-name="ce24">
            <text:p>€ 1.114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34 DEL 06/02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900" table:style-name="ce24">
            <text:p>€ 9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46 DEL 21/02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1350" table:style-name="ce24">
            <text:p>€ 1.35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46 DEL 21/02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450" table:style-name="ce24">
            <text:p>€ 45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46 DEL 21/02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500" table:style-name="ce24">
            <text:p>€ 5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46 DEL 21/02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900" table:style-name="ce24">
            <text:p>€ 9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46 DEL 21/02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900" table:style-name="ce24">
            <text:p>€ 9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46 DEL 21/02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500" table:style-name="ce24">
            <text:p>€ 5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46 DEL 21/02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2000" table:style-name="ce24">
            <text:p>€ 2.0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46 DEL 21/02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400" table:style-name="ce24">
            <text:p>€ 4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46 DEL 21/02/2014</text:p>
          </table:table-cell>
          <table:table-cell office:value-type="string" table:style-name="ce9">
            <text:p>AFFIDAMENTO DIRETTO</text:p>
          </table:table-cell>
          <table:table-cell table:number-columns-repeated="16376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500" table:style-name="ce24">
            <text:p>€ 5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2">
            <text:p>AREA SOCIO-CULTURALE</text:p>
          </table:table-cell>
          <table:table-cell office:value-type="string" table:style-name="ce22">
            <text:p>TESTONI RAFFAELE</text:p>
          </table:table-cell>
          <table:table-cell office:value-type="string" table:style-name="ce23">
            <text:p>DET. SERVIZI SOCIALI RG. N. 46 DEL 21/02/2014</text:p>
          </table:table-cell>
          <table:table-cell office:value-type="string" table:style-name="ce12">
            <text:p>AFFIDAMENTO DIRETTO</text:p>
          </table:table-cell>
          <table:table-cell table:number-columns-repeated="16376" table:style-name="ce13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286" table:style-name="ce24">
            <text:p>€ 286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46 DEL 21/02/2014</text:p>
          </table:table-cell>
          <table:table-cell office:value-type="string" table:style-name="ce9">
            <text:p>AFFIDAMENTO DIRETTO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700" table:style-name="ce24">
            <text:p>€ 7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46 DEL 21/02/2014</text:p>
          </table:table-cell>
          <table:table-cell office:value-type="string" table:style-name="ce9">
            <text:p>AFFIDAMENTO DIRETTO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527.63" table:style-name="ce24">
            <text:p>€ 527,63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46 DEL 21/02/2014</text:p>
          </table:table-cell>
          <table:table-cell office:value-type="string" table:style-name="ce9">
            <text:p>AFFIDAMENTO DIRETTO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25">
            <text:p>34</text:p>
          </table:table-cell>
          <table:table-cell office:value-type="string" table:style-name="ce22">
            <text:p>OMESSO AI SENSI DELL'ART 26 CO. 4 D. LGS. 33/2013</text:p>
          </table:table-cell>
          <table:table-cell office:value-type="currency" office:value="137.41999999999999" table:style-name="ce24">
            <text:p>€ 137,42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54 DEL 28/02/2014</text:p>
          </table:table-cell>
          <table:table-cell office:value-type="string" table:style-name="ce26">
            <text:p>AFFIDAMENTO DIRETTO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1100" table:style-name="ce24">
            <text:p>€ 1.1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462 DEL 31/12/2014</text:p>
          </table:table-cell>
          <table:table-cell office:value-type="string" table:style-name="ce9">
            <text:p>AFFIDAMENTO DIRETTO</text:p>
          </table:table-cell>
          <table:table-cell table:style-name="ce27"/>
          <table:table-cell table:number-columns-repeated="16375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900" table:style-name="ce24">
            <text:p>€ 900,00</text:p>
          </table:table-cell>
          <table:table-cell office:value-type="string" table:style-name="ce21">
            <text:p>CONTRIBUTO PER FAMIGLIE BISOGNOSE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T. SERVIZI SOCIALI RG. N. 462 DEL 31/12/2014</text:p>
          </table:table-cell>
          <table:table-cell office:value-type="string" table:style-name="ce9">
            <text:p>AFFIDAMENTO DIRETTO</text:p>
          </table:table-cell>
          <table:table-cell table:style-name="ce27"/>
          <table:table-cell table:number-columns-repeated="16375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0">
            <text:p>OMESSO AI SENSI DELL'ART 26 CO. 4 D. LGS. 33/2013</text:p>
          </table:table-cell>
          <table:table-cell office:value-type="currency" office:value="12000" table:style-name="ce24">
            <text:p>€ 12.000,00</text:p>
          </table:table-cell>
          <table:table-cell office:value-type="string" table:style-name="ce21">
            <text:p>INTEGRAZIONE RETTA RICOVERO IN STRUTTURA</text:p>
          </table:table-cell>
          <table:table-cell office:value-type="string" table:style-name="ce21">
            <text:p>AREA SOCIO-CULTURALE</text:p>
          </table:table-cell>
          <table:table-cell office:value-type="string" table:style-name="ce21">
            <text:p>TESTONI RAFFAELE</text:p>
          </table:table-cell>
          <table:table-cell office:value-type="string" table:style-name="ce23">
            <text:p>Del. G.C. n. 11 del 16.01.2014 e G.C. n. 76 del 19/06/2014</text:p>
          </table:table-cell>
          <table:table-cell office:value-type="string" table:style-name="ce9">
            <text:p>AFFIDAMENTO DIRETTO</text:p>
          </table:table-cell>
          <table:table-cell table:style-name="ce27"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tia pilati</meta:initial-creator>
    <dc:creator>Baccilieri Anna</dc:creator>
    <meta:creation-date>2014-03-17T09:57:21Z</meta:creation-date>
    <dc:date>2016-06-14T13:27:38Z</dc:date>
    <meta:print-date>2015-01-27T12:47:20Z</meta:print-date>
  </office:meta>
</office:document-meta>
</file>