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1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Migliaia" style:data-style-name="N1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7" style:family="table-cell" style:parent-style-name="Migliaia" style:data-style-name="N1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Migliaia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igliaia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1" style:family="table-cell" style:parent-style-name="Migliaia" style:data-style-name="N1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2"/>
        <table:table-column table:style-name="co1" table:number-columns-repeated="16364" table:default-cell-style-name="ce1"/>
        <table:table-row table:style-name="ro1">
          <table:table-cell office:value-type="string" table:style-name="ce3">
            <text:p>01_CODICE_DOC</text:p>
          </table:table-cell>
          <table:table-cell office:value-type="string" table:style-name="ce3">
            <text:p>02_NUMERO_DOC</text:p>
          </table:table-cell>
          <table:table-cell office:value-type="string" table:style-name="ce3">
            <text:p>03_DATA_DOC</text:p>
          </table:table-cell>
          <table:table-cell office:value-type="string" table:style-name="ce3">
            <text:p>04_IMPORTO_FAT</text:p>
          </table:table-cell>
          <table:table-cell office:value-type="string" table:style-name="ce3">
            <text:p>05_IMPORTO_FAT_VAR</text:p>
          </table:table-cell>
          <table:table-cell office:value-type="string" table:style-name="ce3">
            <text:p>06_SCADENZA</text:p>
          </table:table-cell>
          <table:table-cell office:value-type="string" table:style-name="ce3">
            <text:p>07_CODICE_BEN</text:p>
          </table:table-cell>
          <table:table-cell office:value-type="string" table:style-name="ce3">
            <text:p>08_RAGIONE_SOCIALE</text:p>
          </table:table-cell>
          <table:table-cell office:value-type="string" table:style-name="ce3">
            <text:p>09_CODICE_FISCALE</text:p>
          </table:table-cell>
          <table:table-cell office:value-type="string" table:style-name="ce3">
            <text:p>10_PARTITA_IVA</text:p>
          </table:table-cell>
          <table:table-cell office:value-type="string" table:style-name="ce3">
            <text:p>11_NUMERO_LIQ</text:p>
          </table:table-cell>
          <table:table-cell office:value-type="string" table:style-name="ce3">
            <text:p>12_DATA_LIQ</text:p>
          </table:table-cell>
          <table:table-cell office:value-type="string" table:style-name="ce3">
            <text:p>13_IMPORTO_LIQ</text:p>
          </table:table-cell>
          <table:table-cell office:value-type="string" table:style-name="ce3">
            <text:p>14_NUMERO_MAND</text:p>
          </table:table-cell>
          <table:table-cell office:value-type="string" table:style-name="ce3">
            <text:p>15_DATA_MAND</text:p>
          </table:table-cell>
          <table:table-cell office:value-type="string" table:style-name="ce3">
            <text:p>16_DATA_INVIO_MANDATO</text:p>
          </table:table-cell>
          <table:table-cell office:value-type="string" table:style-name="ce3">
            <text:p>17_IMPORTO_MANDATO</text:p>
          </table:table-cell>
          <table:table-cell office:value-type="string" table:style-name="ce3">
            <text:p>18_RITARDO</text:p>
          </table:table-cell>
          <table:table-cell office:value-type="string" table:style-name="ce3">
            <text:p>19_RESIDUO_PRECEDENTE</text:p>
          </table:table-cell>
          <table:table-cell office:value-type="string" table:style-name="ce4">
            <text:p>= 13*18</text:p>
          </table:table-cell>
          <table:table-cell table:number-columns-repeated="1636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BS000076</text:p>
          </table:table-cell>
          <table:table-cell office:value-type="string" table:style-name="ce6">
            <text:p>30-01-2015</text:p>
          </table:table-cell>
          <table:table-cell office:value-type="float" office:value="2066.21" table:style-name="ce6">
            <text:p>2066,21</text:p>
          </table:table-cell>
          <table:table-cell office:value-type="float" office:value="2066.21" table:style-name="ce6">
            <text:p>2066,21</text:p>
          </table:table-cell>
          <table:table-cell office:value-type="string" table:style-name="ce6">
            <text:p>20-03-2015</text:p>
          </table:table-cell>
          <table:table-cell office:value-type="float" office:value="100095" table:style-name="ce6">
            <text:p>100095</text:p>
          </table:table-cell>
          <table:table-cell office:value-type="string" table:style-name="ce6">
            <text:p>MARR SPA</text:p>
          </table:table-cell>
          <table:table-cell office:value-type="string" table:style-name="ce6">
            <text:p>01836980365</text:p>
          </table:table-cell>
          <table:table-cell office:value-type="string" table:style-name="ce6">
            <text:p>02686290400</text:p>
          </table:table-cell>
          <table:table-cell office:value-type="float" office:value="887" table:style-name="ce6">
            <text:p>887</text:p>
          </table:table-cell>
          <table:table-cell office:value-type="string" table:style-name="ce6">
            <text:p>01-04-2015</text:p>
          </table:table-cell>
          <table:table-cell office:value-type="float" office:value="1200" table:style-name="ce6">
            <text:p>1200</text:p>
          </table:table-cell>
          <table:table-cell office:value-type="float" office:value="635" table:style-name="ce6">
            <text:p>635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1200" table:style-name="ce6">
            <text:p>1200</text:p>
          </table:table-cell>
          <table:table-cell office:value-type="float" office:value="12" table:style-name="ce6">
            <text:p>12</text:p>
          </table:table-cell>
          <table:table-cell office:value-type="float" office:value="2066.21" table:style-name="ce6">
            <text:p>2066,21</text:p>
          </table:table-cell>
          <table:table-cell office:value-type="float" office:value="14400" table:formula="msoxl:=M2*R2" table:style-name="ce7">
            <text:p>1440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BS000076</text:p>
          </table:table-cell>
          <table:table-cell office:value-type="string" table:style-name="ce6">
            <text:p>30-01-2015</text:p>
          </table:table-cell>
          <table:table-cell office:value-type="float" office:value="2066.21" table:style-name="ce6">
            <text:p>2066,21</text:p>
          </table:table-cell>
          <table:table-cell office:value-type="float" office:value="2066.21" table:style-name="ce6">
            <text:p>2066,21</text:p>
          </table:table-cell>
          <table:table-cell office:value-type="string" table:style-name="ce6">
            <text:p>20-03-2015</text:p>
          </table:table-cell>
          <table:table-cell office:value-type="float" office:value="100095" table:style-name="ce6">
            <text:p>100095</text:p>
          </table:table-cell>
          <table:table-cell office:value-type="string" table:style-name="ce6">
            <text:p>MARR SPA</text:p>
          </table:table-cell>
          <table:table-cell office:value-type="string" table:style-name="ce6">
            <text:p>01836980365</text:p>
          </table:table-cell>
          <table:table-cell office:value-type="string" table:style-name="ce6">
            <text:p>02686290400</text:p>
          </table:table-cell>
          <table:table-cell office:value-type="float" office:value="888" table:style-name="ce6">
            <text:p>888</text:p>
          </table:table-cell>
          <table:table-cell office:value-type="string" table:style-name="ce6">
            <text:p>01-04-2015</text:p>
          </table:table-cell>
          <table:table-cell office:value-type="float" office:value="866.21" table:style-name="ce6">
            <text:p>866,21</text:p>
          </table:table-cell>
          <table:table-cell office:value-type="float" office:value="636" table:style-name="ce6">
            <text:p>636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2813.79" table:style-name="ce6">
            <text:p>2813,79</text:p>
          </table:table-cell>
          <table:table-cell office:value-type="float" office:value="12" table:style-name="ce6">
            <text:p>12</text:p>
          </table:table-cell>
          <table:table-cell office:value-type="float" office:value="866.21" table:style-name="ce6">
            <text:p>866,21</text:p>
          </table:table-cell>
          <table:table-cell office:value-type="float" office:value="10394.52" table:formula="msoxl:=M3*R3" table:style-name="ce7">
            <text:p>1039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BS000077</text:p>
          </table:table-cell>
          <table:table-cell office:value-type="string" table:style-name="ce6">
            <text:p>30-01-2015</text:p>
          </table:table-cell>
          <table:table-cell office:value-type="float" office:value="1947.58" table:style-name="ce6">
            <text:p>1947,58</text:p>
          </table:table-cell>
          <table:table-cell office:value-type="float" office:value="1947.58" table:style-name="ce6">
            <text:p>1947,58</text:p>
          </table:table-cell>
          <table:table-cell office:value-type="string" table:style-name="ce6">
            <text:p>20-03-2015</text:p>
          </table:table-cell>
          <table:table-cell office:value-type="float" office:value="100095" table:style-name="ce6">
            <text:p>100095</text:p>
          </table:table-cell>
          <table:table-cell office:value-type="string" table:style-name="ce6">
            <text:p>MARR SPA</text:p>
          </table:table-cell>
          <table:table-cell office:value-type="string" table:style-name="ce6">
            <text:p>01836980365</text:p>
          </table:table-cell>
          <table:table-cell office:value-type="string" table:style-name="ce6">
            <text:p>02686290400</text:p>
          </table:table-cell>
          <table:table-cell office:value-type="float" office:value="889" table:style-name="ce6">
            <text:p>889</text:p>
          </table:table-cell>
          <table:table-cell office:value-type="string" table:style-name="ce6">
            <text:p>01-04-2015</text:p>
          </table:table-cell>
          <table:table-cell office:value-type="float" office:value="1947.58" table:style-name="ce6">
            <text:p>1947,58</text:p>
          </table:table-cell>
          <table:table-cell office:value-type="float" office:value="636" table:style-name="ce6">
            <text:p>636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2813.79" table:style-name="ce6">
            <text:p>2813,79</text:p>
          </table:table-cell>
          <table:table-cell office:value-type="float" office:value="12" table:style-name="ce6">
            <text:p>12</text:p>
          </table:table-cell>
          <table:table-cell office:value-type="float" office:value="1947.58" table:style-name="ce6">
            <text:p>1947,58</text:p>
          </table:table-cell>
          <table:table-cell office:value-type="float" office:value="23370.959999999999" table:formula="msoxl:=M4*R4" table:style-name="ce7">
            <text:p>2337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BS002004</text:p>
          </table:table-cell>
          <table:table-cell office:value-type="string" table:style-name="ce6">
            <text:p>12-02-2015</text:p>
          </table:table-cell>
          <table:table-cell office:value-type="float" office:value="413.76" table:style-name="ce6">
            <text:p>413,76</text:p>
          </table:table-cell>
          <table:table-cell office:value-type="float" office:value="413.76" table:style-name="ce6">
            <text:p>413,76</text:p>
          </table:table-cell>
          <table:table-cell office:value-type="string" table:style-name="ce6">
            <text:p>03-04-2015</text:p>
          </table:table-cell>
          <table:table-cell office:value-type="float" office:value="100095" table:style-name="ce6">
            <text:p>100095</text:p>
          </table:table-cell>
          <table:table-cell office:value-type="string" table:style-name="ce6">
            <text:p>MARR SPA</text:p>
          </table:table-cell>
          <table:table-cell office:value-type="string" table:style-name="ce6">
            <text:p>01836980365</text:p>
          </table:table-cell>
          <table:table-cell office:value-type="string" table:style-name="ce6">
            <text:p>02686290400</text:p>
          </table:table-cell>
          <table:table-cell office:value-type="float" office:value="890" table:style-name="ce6">
            <text:p>890</text:p>
          </table:table-cell>
          <table:table-cell office:value-type="string" table:style-name="ce6">
            <text:p>01-04-2015</text:p>
          </table:table-cell>
          <table:table-cell office:value-type="float" office:value="413.76" table:style-name="ce6">
            <text:p>413,76</text:p>
          </table:table-cell>
          <table:table-cell office:value-type="float" office:value="638" table:style-name="ce6">
            <text:p>638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413.76" table:style-name="ce6">
            <text:p>413,76</text:p>
          </table:table-cell>
          <table:table-cell office:value-type="float" office:value="-2" table:style-name="ce6">
            <text:p>-2</text:p>
          </table:table-cell>
          <table:table-cell office:value-type="float" office:value="413.76" table:style-name="ce6">
            <text:p>413,76</text:p>
          </table:table-cell>
          <table:table-cell office:value-type="float" office:value="-827.52" table:formula="msoxl:=M5*R5" table:style-name="ce7">
            <text:p>-82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FV15/25</text:p>
          </table:table-cell>
          <table:table-cell office:value-type="string" table:style-name="ce6">
            <text:p>22-01-2015</text:p>
          </table:table-cell>
          <table:table-cell office:value-type="float" office:value="2728.02" table:style-name="ce6">
            <text:p>2728,02</text:p>
          </table:table-cell>
          <table:table-cell office:value-type="float" office:value="2728.02" table:style-name="ce6">
            <text:p>2728,02</text:p>
          </table:table-cell>
          <table:table-cell office:value-type="string" table:style-name="ce6">
            <text:p>12-03-2015</text:p>
          </table:table-cell>
          <table:table-cell office:value-type="float" office:value="200372" table:style-name="ce6">
            <text:p>200372</text:p>
          </table:table-cell>
          <table:table-cell office:value-type="string" table:style-name="ce6">
            <text:p>INTERCOM SRL</text:p>
          </table:table-cell>
          <table:table-cell office:value-type="string" table:style-name="ce6">
            <text:p>01312250382</text:p>
          </table:table-cell>
          <table:table-cell office:value-type="string" table:style-name="ce6">
            <text:p>01312250382</text:p>
          </table:table-cell>
          <table:table-cell office:value-type="float" office:value="862" table:style-name="ce6">
            <text:p>862</text:p>
          </table:table-cell>
          <table:table-cell office:value-type="string" table:style-name="ce6">
            <text:p>31-03-2015</text:p>
          </table:table-cell>
          <table:table-cell office:value-type="float" office:value="2727" table:style-name="ce6">
            <text:p>2727</text:p>
          </table:table-cell>
          <table:table-cell office:value-type="float" office:value="614" table:style-name="ce6">
            <text:p>614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2727" table:style-name="ce6">
            <text:p>2727</text:p>
          </table:table-cell>
          <table:table-cell office:value-type="float" office:value="19" table:style-name="ce6">
            <text:p>19</text:p>
          </table:table-cell>
          <table:table-cell office:value-type="float" office:value="2728.02" table:style-name="ce6">
            <text:p>2728,02</text:p>
          </table:table-cell>
          <table:table-cell office:value-type="float" office:value="51813" table:formula="msoxl:=M6*R6" table:style-name="ce7">
            <text:p>5181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PA15-0000005</text:p>
          </table:table-cell>
          <table:table-cell office:value-type="string" table:style-name="ce6">
            <text:p>30-01-2015</text:p>
          </table:table-cell>
          <table:table-cell office:value-type="float" office:value="1524.57" table:style-name="ce6">
            <text:p>1524,57</text:p>
          </table:table-cell>
          <table:table-cell office:value-type="float" office:value="1524.57" table:style-name="ce6">
            <text:p>1524,57</text:p>
          </table:table-cell>
          <table:table-cell office:value-type="string" table:style-name="ce6">
            <text:p>15-03-2015</text:p>
          </table:table-cell>
          <table:table-cell office:value-type="float" office:value="201594" table:style-name="ce6">
            <text:p>201594</text:p>
          </table:table-cell>
          <table:table-cell office:value-type="string" table:style-name="ce6">
            <text:p>ESTECOM SRL</text:p>
          </table:table-cell>
          <table:table-cell office:value-type="string" table:style-name="ce6">
            <text:p>01524850383</text:p>
          </table:table-cell>
          <table:table-cell office:value-type="string" table:style-name="ce6">
            <text:p>01524850383</text:p>
          </table:table-cell>
          <table:table-cell office:value-type="float" office:value="858" table:style-name="ce6">
            <text:p>858</text:p>
          </table:table-cell>
          <table:table-cell office:value-type="string" table:style-name="ce6">
            <text:p>31-03-2015</text:p>
          </table:table-cell>
          <table:table-cell office:value-type="float" office:value="1524.57" table:style-name="ce6">
            <text:p>1524,57</text:p>
          </table:table-cell>
          <table:table-cell office:value-type="float" office:value="616" table:style-name="ce6">
            <text:p>616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524.57" table:style-name="ce6">
            <text:p>1524,57</text:p>
          </table:table-cell>
          <table:table-cell office:value-type="float" office:value="16" table:style-name="ce6">
            <text:p>16</text:p>
          </table:table-cell>
          <table:table-cell office:value-type="float" office:value="1524.57" table:style-name="ce6">
            <text:p>1524,57</text:p>
          </table:table-cell>
          <table:table-cell office:value-type="float" office:value="24393.119999999999" table:formula="msoxl:=M7*R7" table:style-name="ce7">
            <text:p>2439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PA15-0000017</text:p>
          </table:table-cell>
          <table:table-cell office:value-type="string" table:style-name="ce6">
            <text:p>30-01-2015</text:p>
          </table:table-cell>
          <table:table-cell office:value-type="float" office:value="5654.8" table:style-name="ce6">
            <text:p>5654,8</text:p>
          </table:table-cell>
          <table:table-cell office:value-type="float" office:value="5654.8" table:style-name="ce6">
            <text:p>5654,8</text:p>
          </table:table-cell>
          <table:table-cell office:value-type="string" table:style-name="ce6">
            <text:p>07-03-2015</text:p>
          </table:table-cell>
          <table:table-cell office:value-type="float" office:value="201594" table:style-name="ce6">
            <text:p>201594</text:p>
          </table:table-cell>
          <table:table-cell office:value-type="string" table:style-name="ce6">
            <text:p>ESTECOM SRL</text:p>
          </table:table-cell>
          <table:table-cell office:value-type="string" table:style-name="ce6">
            <text:p>01524850383</text:p>
          </table:table-cell>
          <table:table-cell office:value-type="string" table:style-name="ce6">
            <text:p>01524850383</text:p>
          </table:table-cell>
          <table:table-cell office:value-type="float" office:value="860" table:style-name="ce6">
            <text:p>860</text:p>
          </table:table-cell>
          <table:table-cell office:value-type="string" table:style-name="ce6">
            <text:p>31-03-2015</text:p>
          </table:table-cell>
          <table:table-cell office:value-type="float" office:value="5654.8" table:style-name="ce6">
            <text:p>5654,8</text:p>
          </table:table-cell>
          <table:table-cell office:value-type="float" office:value="613" table:style-name="ce6">
            <text:p>613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5654.8" table:style-name="ce6">
            <text:p>5654,8</text:p>
          </table:table-cell>
          <table:table-cell office:value-type="float" office:value="24" table:style-name="ce6">
            <text:p>24</text:p>
          </table:table-cell>
          <table:table-cell office:value-type="float" office:value="5654.8" table:style-name="ce6">
            <text:p>5654,8</text:p>
          </table:table-cell>
          <table:table-cell office:value-type="float" office:value="135715.20000000001" table:formula="msoxl:=M8*R8" table:style-name="ce7">
            <text:p>13571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PRO FORMA</text:p>
          </table:table-cell>
          <table:table-cell office:value-type="string" table:style-name="ce6">
            <text:p>06-02-2015</text:p>
          </table:table-cell>
          <table:table-cell office:value-type="float" office:value="2410.7199999999998" table:style-name="ce6">
            <text:p>2410,72</text:p>
          </table:table-cell>
          <table:table-cell office:value-type="float" office:value="2410.7199999999998" table:style-name="ce6">
            <text:p>2410,72</text:p>
          </table:table-cell>
          <table:table-cell office:value-type="string" table:style-name="ce6">
            <text:p>13-03-2015</text:p>
          </table:table-cell>
          <table:table-cell office:value-type="float" office:value="203153" table:style-name="ce6">
            <text:p>203153</text:p>
          </table:table-cell>
          <table:table-cell office:value-type="string" table:style-name="ce6">
            <text:p>3I STUDIO TECNICO</text:p>
          </table:table-cell>
          <table:table-cell office:value-type="string" table:style-name="ce6">
            <text:p>01763650387</text:p>
          </table:table-cell>
          <table:table-cell office:value-type="string" table:style-name="ce6">
            <text:p>01763650387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09-03-2015</text:p>
          </table:table-cell>
          <table:table-cell office:value-type="float" office:value="2410.7199999999998" table:style-name="ce6">
            <text:p>2410,72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2410.7199999999998" table:style-name="ce6">
            <text:p>2410,72</text:p>
          </table:table-cell>
          <table:table-cell office:value-type="float" office:value="-4" table:style-name="ce6">
            <text:p>-4</text:p>
          </table:table-cell>
          <table:table-cell office:value-type="float" office:value="2410.7199999999998" table:style-name="ce6">
            <text:p>2410,72</text:p>
          </table:table-cell>
          <table:table-cell office:value-type="float" office:value="-9642.8799999999992" table:formula="msoxl:=M9*R9" table:style-name="ce7">
            <text:p>-964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PROFORMA</text:p>
          </table:table-cell>
          <table:table-cell office:value-type="string" table:style-name="ce6">
            <text:p>16-01-2015</text:p>
          </table:table-cell>
          <table:table-cell office:value-type="float" office:value="3055.43" table:style-name="ce6">
            <text:p>3055,43</text:p>
          </table:table-cell>
          <table:table-cell office:value-type="float" office:value="3055.43" table:style-name="ce6">
            <text:p>3055,43</text:p>
          </table:table-cell>
          <table:table-cell office:value-type="string" table:style-name="ce6">
            <text:p>19-02-2015</text:p>
          </table:table-cell>
          <table:table-cell office:value-type="float" office:value="202212" table:style-name="ce6">
            <text:p>202212</text:p>
          </table:table-cell>
          <table:table-cell office:value-type="string" table:style-name="ce6">
            <text:p>VALPONDI <text:s/>DANIELA</text:p>
          </table:table-cell>
          <table:table-cell office:value-type="string" table:style-name="ce6">
            <text:p>VLPDNL61S45D548M</text:p>
          </table:table-cell>
          <table:table-cell office:value-type="string" table:style-name="ce6">
            <text:p>01366440384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09-03-2015</text:p>
          </table:table-cell>
          <table:table-cell office:value-type="float" office:value="2897.31" table:style-name="ce6">
            <text:p>2897,31</text:p>
          </table:table-cell>
          <table:table-cell office:value-type="float" office:value="488" table:style-name="ce6">
            <text:p>488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2897.31" table:style-name="ce6">
            <text:p>2897,31</text:p>
          </table:table-cell>
          <table:table-cell office:value-type="float" office:value="18" table:style-name="ce6">
            <text:p>18</text:p>
          </table:table-cell>
          <table:table-cell office:value-type="float" office:value="3055.43" table:style-name="ce6">
            <text:p>3055,43</text:p>
          </table:table-cell>
          <table:table-cell office:value-type="float" office:value="52151.58" table:formula="msoxl:=M10*R10" table:style-name="ce7">
            <text:p>5215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PROFORMA</text:p>
          </table:table-cell>
          <table:table-cell office:value-type="string" table:style-name="ce6">
            <text:p>16-01-2015</text:p>
          </table:table-cell>
          <table:table-cell office:value-type="float" office:value="3055.43" table:style-name="ce6">
            <text:p>3055,43</text:p>
          </table:table-cell>
          <table:table-cell office:value-type="float" office:value="3055.43" table:style-name="ce6">
            <text:p>3055,43</text:p>
          </table:table-cell>
          <table:table-cell office:value-type="string" table:style-name="ce6">
            <text:p>19-02-2015</text:p>
          </table:table-cell>
          <table:table-cell office:value-type="float" office:value="202212" table:style-name="ce6">
            <text:p>202212</text:p>
          </table:table-cell>
          <table:table-cell office:value-type="string" table:style-name="ce6">
            <text:p>VALPONDI <text:s/>DANIELA</text:p>
          </table:table-cell>
          <table:table-cell office:value-type="string" table:style-name="ce6">
            <text:p>VLPDNL61S45D548M</text:p>
          </table:table-cell>
          <table:table-cell office:value-type="string" table:style-name="ce6">
            <text:p>01366440384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09-03-2015</text:p>
          </table:table-cell>
          <table:table-cell office:value-type="float" office:value="158.12" table:style-name="ce6">
            <text:p>158,12</text:p>
          </table:table-cell>
          <table:table-cell office:value-type="float" office:value="489" table:style-name="ce6">
            <text:p>489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158.12" table:style-name="ce6">
            <text:p>158,12</text:p>
          </table:table-cell>
          <table:table-cell office:value-type="float" office:value="18" table:style-name="ce6">
            <text:p>18</text:p>
          </table:table-cell>
          <table:table-cell office:value-type="float" office:value="158.12" table:style-name="ce6">
            <text:p>158,12</text:p>
          </table:table-cell>
          <table:table-cell office:value-type="float" office:value="2846.16" table:formula="msoxl:=M11*R11" table:style-name="ce7">
            <text:p>284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PRO-FORMA 16</text:p>
          </table:table-cell>
          <table:table-cell office:value-type="string" table:style-name="ce6">
            <text:p>19-02-2015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21-03-2015</text:p>
          </table:table-cell>
          <table:table-cell office:value-type="float" office:value="200627" table:style-name="ce6">
            <text:p>200627</text:p>
          </table:table-cell>
          <table:table-cell office:value-type="string" table:style-name="ce6">
            <text:p>PAPPALARDO <text:s/>ANNA</text:p>
          </table:table-cell>
          <table:table-cell office:value-type="string" table:style-name="ce6">
            <text:p>PPPNNA51M62F839P</text:p>
          </table:table-cell>
          <table:table-cell office:value-type="string" table:style-name="ce6">
            <text:p>01230270389</text:p>
          </table:table-cell>
          <table:table-cell office:value-type="float" office:value="683" table:style-name="ce6">
            <text:p>683</text:p>
          </table:table-cell>
          <table:table-cell office:value-type="string" table:style-name="ce6">
            <text:p>09-03-2015</text:p>
          </table:table-cell>
          <table:table-cell office:value-type="float" office:value="107" table:style-name="ce6">
            <text:p>107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878.4" table:style-name="ce6">
            <text:p>878,4</text:p>
          </table:table-cell>
          <table:table-cell office:value-type="float" office:value="-12" table:style-name="ce6">
            <text:p>-12</text:p>
          </table:table-cell>
          <table:table-cell office:value-type="float" office:value="107" table:style-name="ce6">
            <text:p>107</text:p>
          </table:table-cell>
          <table:table-cell office:value-type="float" office:value="-1284" table:formula="msoxl:=M12*R12" table:style-name="ce7">
            <text:p>-128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S/002862</text:p>
          </table:table-cell>
          <table:table-cell office:value-type="string" table:style-name="ce6">
            <text:p>08-01-2015</text:p>
          </table:table-cell>
          <table:table-cell office:value-type="float" office:value="469.88" table:style-name="ce6">
            <text:p>469,88</text:p>
          </table:table-cell>
          <table:table-cell office:value-type="float" office:value="469.88" table:style-name="ce6">
            <text:p>469,88</text:p>
          </table:table-cell>
          <table:table-cell office:value-type="string" table:style-name="ce6">
            <text:p>06-03-2015</text:p>
          </table:table-cell>
          <table:table-cell office:value-type="float" office:value="100095" table:style-name="ce6">
            <text:p>100095</text:p>
          </table:table-cell>
          <table:table-cell office:value-type="string" table:style-name="ce6">
            <text:p>MARR SPA</text:p>
          </table:table-cell>
          <table:table-cell office:value-type="string" table:style-name="ce6">
            <text:p>01836980365</text:p>
          </table:table-cell>
          <table:table-cell office:value-type="string" table:style-name="ce6">
            <text:p>02686290400</text:p>
          </table:table-cell>
          <table:table-cell office:value-type="float" office:value="583" table:style-name="ce6">
            <text:p>583</text:p>
          </table:table-cell>
          <table:table-cell office:value-type="string" table:style-name="ce6">
            <text:p>04-03-2015</text:p>
          </table:table-cell>
          <table:table-cell office:value-type="float" office:value="469.88" table:style-name="ce6">
            <text:p>469,88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879.63" table:style-name="ce6">
            <text:p>879,63</text:p>
          </table:table-cell>
          <table:table-cell office:value-type="float" office:value="-2" table:style-name="ce6">
            <text:p>-2</text:p>
          </table:table-cell>
          <table:table-cell office:value-type="float" office:value="469.88" table:style-name="ce6">
            <text:p>469,88</text:p>
          </table:table-cell>
          <table:table-cell office:value-type="float" office:value="-939.76" table:formula="msoxl:=M13*R13" table:style-name="ce7">
            <text:p>-94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05/22930</text:p>
          </table:table-cell>
          <table:table-cell office:value-type="string" table:style-name="ce6">
            <text:p>03-03-2015</text:p>
          </table:table-cell>
          <table:table-cell office:value-type="float" office:value="643.55999999999995" table:style-name="ce6">
            <text:p>643,56</text:p>
          </table:table-cell>
          <table:table-cell office:value-type="float" office:value="643.55999999999995" table:style-name="ce6">
            <text:p>643,56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5" table:style-name="ce6">
            <text:p>985</text:p>
          </table:table-cell>
          <table:table-cell office:value-type="string" table:style-name="ce6">
            <text:p>20-04-2015</text:p>
          </table:table-cell>
          <table:table-cell office:value-type="float" office:value="643.55999999999995" table:style-name="ce6">
            <text:p>643,56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1485.69" table:style-name="ce6">
            <text:p>1485,69</text:p>
          </table:table-cell>
          <table:table-cell office:value-type="float" office:value="18" table:style-name="ce6">
            <text:p>18</text:p>
          </table:table-cell>
          <table:table-cell office:value-type="float" office:value="643.55999999999995" table:style-name="ce6">
            <text:p>643,56</text:p>
          </table:table-cell>
          <table:table-cell office:value-type="float" office:value="11584.079999999998" table:formula="msoxl:=M14*R14" table:style-name="ce7">
            <text:p>1158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2</text:p>
          </table:table-cell>
          <table:table-cell office:value-type="string" table:style-name="ce6">
            <text:p>02-02-2015</text:p>
          </table:table-cell>
          <table:table-cell office:value-type="float" office:value="235.96" table:style-name="ce6">
            <text:p>235,96</text:p>
          </table:table-cell>
          <table:table-cell office:value-type="float" office:value="235.96" table:style-name="ce6">
            <text:p>235,96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26-02-2015</text:p>
          </table:table-cell>
          <table:table-cell office:value-type="float" office:value="235.96" table:style-name="ce6">
            <text:p>235,96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235.96" table:style-name="ce6">
            <text:p>235,96</text:p>
          </table:table-cell>
          <table:table-cell office:value-type="float" office:value="-6" table:style-name="ce6">
            <text:p>-6</text:p>
          </table:table-cell>
          <table:table-cell office:value-type="float" office:value="235.96" table:style-name="ce6">
            <text:p>235,96</text:p>
          </table:table-cell>
          <table:table-cell office:value-type="float" office:value="-1415.76" table:formula="msoxl:=M15*R15" table:style-name="ce7">
            <text:p>-14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3</text:p>
          </table:table-cell>
          <table:table-cell office:value-type="string" table:style-name="ce6">
            <text:p>02-02-2015</text:p>
          </table:table-cell>
          <table:table-cell office:value-type="float" office:value="206.3" table:style-name="ce6">
            <text:p>206,3</text:p>
          </table:table-cell>
          <table:table-cell office:value-type="float" office:value="206.3" table:style-name="ce6">
            <text:p>206,3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4" table:style-name="ce6">
            <text:p>534</text:p>
          </table:table-cell>
          <table:table-cell office:value-type="string" table:style-name="ce6">
            <text:p>26-02-2015</text:p>
          </table:table-cell>
          <table:table-cell office:value-type="float" office:value="206.3" table:style-name="ce6">
            <text:p>206,3</text:p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206.3" table:style-name="ce6">
            <text:p>206,3</text:p>
          </table:table-cell>
          <table:table-cell office:value-type="float" office:value="-6" table:style-name="ce6">
            <text:p>-6</text:p>
          </table:table-cell>
          <table:table-cell office:value-type="float" office:value="206.3" table:style-name="ce6">
            <text:p>206,3</text:p>
          </table:table-cell>
          <table:table-cell office:value-type="float" office:value="-1237.8000000000002" table:formula="msoxl:=M16*R16" table:style-name="ce7">
            <text:p>-12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4</text:p>
          </table:table-cell>
          <table:table-cell office:value-type="string" table:style-name="ce6">
            <text:p>02-02-2015</text:p>
          </table:table-cell>
          <table:table-cell office:value-type="float" office:value="85.34" table:style-name="ce6">
            <text:p>85,34</text:p>
          </table:table-cell>
          <table:table-cell office:value-type="float" office:value="85.34" table:style-name="ce6">
            <text:p>85,34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26-02-2015</text:p>
          </table:table-cell>
          <table:table-cell office:value-type="float" office:value="85.34" table:style-name="ce6">
            <text:p>85,34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36.88" table:style-name="ce6">
            <text:p>736,88</text:p>
          </table:table-cell>
          <table:table-cell office:value-type="float" office:value="-6" table:style-name="ce6">
            <text:p>-6</text:p>
          </table:table-cell>
          <table:table-cell office:value-type="float" office:value="85.34" table:style-name="ce6">
            <text:p>85,34</text:p>
          </table:table-cell>
          <table:table-cell office:value-type="float" office:value="-512.04" table:formula="msoxl:=M17*R17" table:style-name="ce7">
            <text:p>-51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5</text:p>
          </table:table-cell>
          <table:table-cell office:value-type="string" table:style-name="ce6">
            <text:p>02-02-2015</text:p>
          </table:table-cell>
          <table:table-cell office:value-type="float" office:value="39.270000000000003" table:style-name="ce6">
            <text:p>39,27</text:p>
          </table:table-cell>
          <table:table-cell office:value-type="float" office:value="39.270000000000003" table:style-name="ce6">
            <text:p>39,27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4" table:style-name="ce6">
            <text:p>544</text:p>
          </table:table-cell>
          <table:table-cell office:value-type="string" table:style-name="ce6">
            <text:p>26-02-2015</text:p>
          </table:table-cell>
          <table:table-cell office:value-type="float" office:value="39.270000000000003" table:style-name="ce6">
            <text:p>39,27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36.88" table:style-name="ce6">
            <text:p>736,88</text:p>
          </table:table-cell>
          <table:table-cell office:value-type="float" office:value="-6" table:style-name="ce6">
            <text:p>-6</text:p>
          </table:table-cell>
          <table:table-cell office:value-type="float" office:value="39.270000000000003" table:style-name="ce6">
            <text:p>39,27</text:p>
          </table:table-cell>
          <table:table-cell office:value-type="float" office:value="-235.62" table:formula="msoxl:=M18*R18" table:style-name="ce7">
            <text:p>-23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6</text:p>
          </table:table-cell>
          <table:table-cell office:value-type="string" table:style-name="ce6">
            <text:p>02-02-2015</text:p>
          </table:table-cell>
          <table:table-cell office:value-type="float" office:value="245.84" table:style-name="ce6">
            <text:p>245,84</text:p>
          </table:table-cell>
          <table:table-cell office:value-type="float" office:value="245.84" table:style-name="ce6">
            <text:p>245,84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2" table:style-name="ce6">
            <text:p>542</text:p>
          </table:table-cell>
          <table:table-cell office:value-type="string" table:style-name="ce6">
            <text:p>26-02-2015</text:p>
          </table:table-cell>
          <table:table-cell office:value-type="float" office:value="245.84" table:style-name="ce6">
            <text:p>245,84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36.88" table:style-name="ce6">
            <text:p>736,88</text:p>
          </table:table-cell>
          <table:table-cell office:value-type="float" office:value="-6" table:style-name="ce6">
            <text:p>-6</text:p>
          </table:table-cell>
          <table:table-cell office:value-type="float" office:value="245.84" table:style-name="ce6">
            <text:p>245,84</text:p>
          </table:table-cell>
          <table:table-cell office:value-type="float" office:value="-1475.04" table:formula="msoxl:=M19*R19" table:style-name="ce7">
            <text:p>-147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7</text:p>
          </table:table-cell>
          <table:table-cell office:value-type="string" table:style-name="ce6">
            <text:p>02-02-2015</text:p>
          </table:table-cell>
          <table:table-cell office:value-type="float" office:value="68.14" table:style-name="ce6">
            <text:p>68,14</text:p>
          </table:table-cell>
          <table:table-cell office:value-type="float" office:value="68.14" table:style-name="ce6">
            <text:p>68,14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26-02-2015</text:p>
          </table:table-cell>
          <table:table-cell office:value-type="float" office:value="68.14" table:style-name="ce6">
            <text:p>68,14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36.88" table:style-name="ce6">
            <text:p>736,88</text:p>
          </table:table-cell>
          <table:table-cell office:value-type="float" office:value="-6" table:style-name="ce6">
            <text:p>-6</text:p>
          </table:table-cell>
          <table:table-cell office:value-type="float" office:value="68.14" table:style-name="ce6">
            <text:p>68,14</text:p>
          </table:table-cell>
          <table:table-cell office:value-type="float" office:value="-408.84000000000003" table:formula="msoxl:=M20*R20" table:style-name="ce7">
            <text:p>-40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8</text:p>
          </table:table-cell>
          <table:table-cell office:value-type="string" table:style-name="ce6">
            <text:p>02-02-2015</text:p>
          </table:table-cell>
          <table:table-cell office:value-type="float" office:value="1062.72" table:style-name="ce6">
            <text:p>1062,72</text:p>
          </table:table-cell>
          <table:table-cell office:value-type="float" office:value="1062.72" table:style-name="ce6">
            <text:p>1062,72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8" table:style-name="ce6">
            <text:p>538</text:p>
          </table:table-cell>
          <table:table-cell office:value-type="string" table:style-name="ce6">
            <text:p>26-02-2015</text:p>
          </table:table-cell>
          <table:table-cell office:value-type="float" office:value="1062.72" table:style-name="ce6">
            <text:p>1062,72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1624.19" table:style-name="ce6">
            <text:p>1624,19</text:p>
          </table:table-cell>
          <table:table-cell office:value-type="float" office:value="-6" table:style-name="ce6">
            <text:p>-6</text:p>
          </table:table-cell>
          <table:table-cell office:value-type="float" office:value="1062.72" table:style-name="ce6">
            <text:p>1062,72</text:p>
          </table:table-cell>
          <table:table-cell office:value-type="float" office:value="-6376.32" table:formula="msoxl:=M21*R21" table:style-name="ce7">
            <text:p>-637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79</text:p>
          </table:table-cell>
          <table:table-cell office:value-type="string" table:style-name="ce6">
            <text:p>02-02-2015</text:p>
          </table:table-cell>
          <table:table-cell office:value-type="float" office:value="31.39" table:style-name="ce6">
            <text:p>31,39</text:p>
          </table:table-cell>
          <table:table-cell office:value-type="float" office:value="31.39" table:style-name="ce6">
            <text:p>31,39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26-02-2015</text:p>
          </table:table-cell>
          <table:table-cell office:value-type="float" office:value="31.39" table:style-name="ce6">
            <text:p>31,39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847.04" table:style-name="ce6">
            <text:p>847,04</text:p>
          </table:table-cell>
          <table:table-cell office:value-type="float" office:value="-6" table:style-name="ce6">
            <text:p>-6</text:p>
          </table:table-cell>
          <table:table-cell office:value-type="float" office:value="31.39" table:style-name="ce6">
            <text:p>31,39</text:p>
          </table:table-cell>
          <table:table-cell office:value-type="float" office:value="-188.34" table:formula="msoxl:=M22*R22" table:style-name="ce7">
            <text:p>-1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0</text:p>
          </table:table-cell>
          <table:table-cell office:value-type="string" table:style-name="ce6">
            <text:p>02-02-2015</text:p>
          </table:table-cell>
          <table:table-cell office:value-type="float" office:value="445.41" table:style-name="ce6">
            <text:p>445,41</text:p>
          </table:table-cell>
          <table:table-cell office:value-type="float" office:value="445.41" table:style-name="ce6">
            <text:p>445,41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6" table:style-name="ce6">
            <text:p>536</text:p>
          </table:table-cell>
          <table:table-cell office:value-type="string" table:style-name="ce6">
            <text:p>26-02-2015</text:p>
          </table:table-cell>
          <table:table-cell office:value-type="float" office:value="445.41" table:style-name="ce6">
            <text:p>445,41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575.36" table:style-name="ce6">
            <text:p>575,36</text:p>
          </table:table-cell>
          <table:table-cell office:value-type="float" office:value="-6" table:style-name="ce6">
            <text:p>-6</text:p>
          </table:table-cell>
          <table:table-cell office:value-type="float" office:value="445.41" table:style-name="ce6">
            <text:p>445,41</text:p>
          </table:table-cell>
          <table:table-cell office:value-type="float" office:value="-2672.46" table:formula="msoxl:=M23*R23" table:style-name="ce7">
            <text:p>-267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1</text:p>
          </table:table-cell>
          <table:table-cell office:value-type="string" table:style-name="ce6">
            <text:p>02-02-2015</text:p>
          </table:table-cell>
          <table:table-cell office:value-type="float" office:value="3117.05" table:style-name="ce6">
            <text:p>3117,05</text:p>
          </table:table-cell>
          <table:table-cell office:value-type="float" office:value="3117.05" table:style-name="ce6">
            <text:p>3117,05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7" table:style-name="ce6">
            <text:p>547</text:p>
          </table:table-cell>
          <table:table-cell office:value-type="string" table:style-name="ce6">
            <text:p>26-02-2015</text:p>
          </table:table-cell>
          <table:table-cell office:value-type="float" office:value="3117.05" table:style-name="ce6">
            <text:p>3117,05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3117.05" table:style-name="ce6">
            <text:p>3117,05</text:p>
          </table:table-cell>
          <table:table-cell office:value-type="float" office:value="-6" table:style-name="ce6">
            <text:p>-6</text:p>
          </table:table-cell>
          <table:table-cell office:value-type="float" office:value="3117.05" table:style-name="ce6">
            <text:p>3117,05</text:p>
          </table:table-cell>
          <table:table-cell office:value-type="float" office:value="-18702.300000000003" table:formula="msoxl:=M24*R24" table:style-name="ce7">
            <text:p>-1870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2</text:p>
          </table:table-cell>
          <table:table-cell office:value-type="string" table:style-name="ce6">
            <text:p>02-02-2015</text:p>
          </table:table-cell>
          <table:table-cell office:value-type="float" office:value="129.94999999999999" table:style-name="ce6">
            <text:p>129,95</text:p>
          </table:table-cell>
          <table:table-cell office:value-type="float" office:value="129.94999999999999" table:style-name="ce6">
            <text:p>129,95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26-02-2015</text:p>
          </table:table-cell>
          <table:table-cell office:value-type="float" office:value="129.94999999999999" table:style-name="ce6">
            <text:p>129,95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575.36" table:style-name="ce6">
            <text:p>575,36</text:p>
          </table:table-cell>
          <table:table-cell office:value-type="float" office:value="-6" table:style-name="ce6">
            <text:p>-6</text:p>
          </table:table-cell>
          <table:table-cell office:value-type="float" office:value="129.94999999999999" table:style-name="ce6">
            <text:p>129,95</text:p>
          </table:table-cell>
          <table:table-cell office:value-type="float" office:value="-779.69999999999993" table:formula="msoxl:=M25*R25" table:style-name="ce7">
            <text:p>-78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3</text:p>
          </table:table-cell>
          <table:table-cell office:value-type="string" table:style-name="ce6">
            <text:p>02-02-2015</text:p>
          </table:table-cell>
          <table:table-cell office:value-type="float" office:value="662.77" table:style-name="ce6">
            <text:p>662,77</text:p>
          </table:table-cell>
          <table:table-cell office:value-type="float" office:value="662.77" table:style-name="ce6">
            <text:p>662,77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26-02-2015</text:p>
          </table:table-cell>
          <table:table-cell office:value-type="float" office:value="662.77" table:style-name="ce6">
            <text:p>662,77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847.04" table:style-name="ce6">
            <text:p>847,04</text:p>
          </table:table-cell>
          <table:table-cell office:value-type="float" office:value="-6" table:style-name="ce6">
            <text:p>-6</text:p>
          </table:table-cell>
          <table:table-cell office:value-type="float" office:value="662.77" table:style-name="ce6">
            <text:p>662,77</text:p>
          </table:table-cell>
          <table:table-cell office:value-type="float" office:value="-3976.62" table:formula="msoxl:=M26*R26" table:style-name="ce7">
            <text:p>-39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4</text:p>
          </table:table-cell>
          <table:table-cell office:value-type="string" table:style-name="ce6">
            <text:p>02-02-2015</text:p>
          </table:table-cell>
          <table:table-cell office:value-type="float" office:value="152.88" table:style-name="ce6">
            <text:p>152,88</text:p>
          </table:table-cell>
          <table:table-cell office:value-type="float" office:value="152.88" table:style-name="ce6">
            <text:p>152,88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26-02-2015</text:p>
          </table:table-cell>
          <table:table-cell office:value-type="float" office:value="152.88" table:style-name="ce6">
            <text:p>152,88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847.04" table:style-name="ce6">
            <text:p>847,04</text:p>
          </table:table-cell>
          <table:table-cell office:value-type="float" office:value="-6" table:style-name="ce6">
            <text:p>-6</text:p>
          </table:table-cell>
          <table:table-cell office:value-type="float" office:value="152.88" table:style-name="ce6">
            <text:p>152,88</text:p>
          </table:table-cell>
          <table:table-cell office:value-type="float" office:value="-917.28" table:formula="msoxl:=M27*R27" table:style-name="ce7">
            <text:p>-91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5</text:p>
          </table:table-cell>
          <table:table-cell office:value-type="string" table:style-name="ce6">
            <text:p>02-02-2015</text:p>
          </table:table-cell>
          <table:table-cell office:value-type="float" office:value="159.37" table:style-name="ce6">
            <text:p>159,37</text:p>
          </table:table-cell>
          <table:table-cell office:value-type="float" office:value="159.37" table:style-name="ce6">
            <text:p>159,37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7" table:style-name="ce6">
            <text:p>537</text:p>
          </table:table-cell>
          <table:table-cell office:value-type="string" table:style-name="ce6">
            <text:p>26-02-2015</text:p>
          </table:table-cell>
          <table:table-cell office:value-type="float" office:value="159.37" table:style-name="ce6">
            <text:p>159,37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159.37" table:style-name="ce6">
            <text:p>159,37</text:p>
          </table:table-cell>
          <table:table-cell office:value-type="float" office:value="-6" table:style-name="ce6">
            <text:p>-6</text:p>
          </table:table-cell>
          <table:table-cell office:value-type="float" office:value="159.37" table:style-name="ce6">
            <text:p>159,37</text:p>
          </table:table-cell>
          <table:table-cell office:value-type="float" office:value="-956.22" table:formula="msoxl:=M28*R28" table:style-name="ce7">
            <text:p>-95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6</text:p>
          </table:table-cell>
          <table:table-cell office:value-type="string" table:style-name="ce6">
            <text:p>02-02-2015</text:p>
          </table:table-cell>
          <table:table-cell office:value-type="float" office:value="561.47" table:style-name="ce6">
            <text:p>561,47</text:p>
          </table:table-cell>
          <table:table-cell office:value-type="float" office:value="561.47" table:style-name="ce6">
            <text:p>561,47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39" table:style-name="ce6">
            <text:p>539</text:p>
          </table:table-cell>
          <table:table-cell office:value-type="string" table:style-name="ce6">
            <text:p>26-02-2015</text:p>
          </table:table-cell>
          <table:table-cell office:value-type="float" office:value="561.47" table:style-name="ce6">
            <text:p>561,47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1624.19" table:style-name="ce6">
            <text:p>1624,19</text:p>
          </table:table-cell>
          <table:table-cell office:value-type="float" office:value="-6" table:style-name="ce6">
            <text:p>-6</text:p>
          </table:table-cell>
          <table:table-cell office:value-type="float" office:value="561.47" table:style-name="ce6">
            <text:p>561,47</text:p>
          </table:table-cell>
          <table:table-cell office:value-type="float" office:value="-3368.82" table:formula="msoxl:=M29*R29" table:style-name="ce7">
            <text:p>-336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7</text:p>
          </table:table-cell>
          <table:table-cell office:value-type="string" table:style-name="ce6">
            <text:p>02-02-2015</text:p>
          </table:table-cell>
          <table:table-cell office:value-type="float" office:value="2167.21" table:style-name="ce6">
            <text:p>2167,21</text:p>
          </table:table-cell>
          <table:table-cell office:value-type="float" office:value="2167.21" table:style-name="ce6">
            <text:p>2167,21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26-02-2015</text:p>
          </table:table-cell>
          <table:table-cell office:value-type="float" office:value="2167.21" table:style-name="ce6">
            <text:p>2167,21</text:p>
          </table:table-cell>
          <table:table-cell office:value-type="float" office:value="367" table:style-name="ce6">
            <text:p>367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2167.21" table:style-name="ce6">
            <text:p>2167,21</text:p>
          </table:table-cell>
          <table:table-cell office:value-type="float" office:value="-6" table:style-name="ce6">
            <text:p>-6</text:p>
          </table:table-cell>
          <table:table-cell office:value-type="float" office:value="2167.21" table:style-name="ce6">
            <text:p>2167,21</text:p>
          </table:table-cell>
          <table:table-cell office:value-type="float" office:value="-13003.26" table:formula="msoxl:=M30*R30" table:style-name="ce7">
            <text:p>-1300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8</text:p>
          </table:table-cell>
          <table:table-cell office:value-type="string" table:style-name="ce6">
            <text:p>02-02-2015</text:p>
          </table:table-cell>
          <table:table-cell office:value-type="float" office:value="298.29000000000002" table:style-name="ce6">
            <text:p>298,29</text:p>
          </table:table-cell>
          <table:table-cell office:value-type="float" office:value="298.29000000000002" table:style-name="ce6">
            <text:p>298,29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5" table:style-name="ce6">
            <text:p>545</text:p>
          </table:table-cell>
          <table:table-cell office:value-type="string" table:style-name="ce6">
            <text:p>26-02-2015</text:p>
          </table:table-cell>
          <table:table-cell office:value-type="float" office:value="298.29000000000002" table:style-name="ce6">
            <text:p>298,29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36.88" table:style-name="ce6">
            <text:p>736,88</text:p>
          </table:table-cell>
          <table:table-cell office:value-type="float" office:value="-6" table:style-name="ce6">
            <text:p>-6</text:p>
          </table:table-cell>
          <table:table-cell office:value-type="float" office:value="298.29000000000002" table:style-name="ce6">
            <text:p>298,29</text:p>
          </table:table-cell>
          <table:table-cell office:value-type="float" office:value="-1789.7400000000002" table:formula="msoxl:=M31*R31" table:style-name="ce7">
            <text:p>-179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89</text:p>
          </table:table-cell>
          <table:table-cell office:value-type="string" table:style-name="ce6">
            <text:p>02-02-2015</text:p>
          </table:table-cell>
          <table:table-cell office:value-type="float" office:value="1717.71" table:style-name="ce6">
            <text:p>1717,71</text:p>
          </table:table-cell>
          <table:table-cell office:value-type="float" office:value="1717.71" table:style-name="ce6">
            <text:p>1717,71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26-02-2015</text:p>
          </table:table-cell>
          <table:table-cell office:value-type="float" office:value="1717.71" table:style-name="ce6">
            <text:p>1717,71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1717.71" table:style-name="ce6">
            <text:p>1717,71</text:p>
          </table:table-cell>
          <table:table-cell office:value-type="float" office:value="-6" table:style-name="ce6">
            <text:p>-6</text:p>
          </table:table-cell>
          <table:table-cell office:value-type="float" office:value="1717.71" table:style-name="ce6">
            <text:p>1717,71</text:p>
          </table:table-cell>
          <table:table-cell office:value-type="float" office:value="-10306.26" table:formula="msoxl:=M32*R32" table:style-name="ce7">
            <text:p>-103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13290</text:p>
          </table:table-cell>
          <table:table-cell office:value-type="string" table:style-name="ce6">
            <text:p>02-02-2015</text:p>
          </table:table-cell>
          <table:table-cell office:value-type="float" office:value="233.67" table:style-name="ce6">
            <text:p>233,67</text:p>
          </table:table-cell>
          <table:table-cell office:value-type="float" office:value="233.67" table:style-name="ce6">
            <text:p>233,67</text:p>
          </table:table-cell>
          <table:table-cell office:value-type="string" table:style-name="ce6">
            <text:p>04-03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26-02-2015</text:p>
          </table:table-cell>
          <table:table-cell office:value-type="float" office:value="233.67" table:style-name="ce6">
            <text:p>233,67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233.67" table:style-name="ce6">
            <text:p>233,67</text:p>
          </table:table-cell>
          <table:table-cell office:value-type="float" office:value="-6" table:style-name="ce6">
            <text:p>-6</text:p>
          </table:table-cell>
          <table:table-cell office:value-type="float" office:value="233.67" table:style-name="ce6">
            <text:p>233,67</text:p>
          </table:table-cell>
          <table:table-cell office:value-type="float" office:value="-1402.02" table:formula="msoxl:=M33*R33" table:style-name="ce7">
            <text:p>-140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16</text:p>
          </table:table-cell>
          <table:table-cell office:value-type="string" table:style-name="ce6">
            <text:p>03-03-2015</text:p>
          </table:table-cell>
          <table:table-cell office:value-type="float" office:value="197.81" table:style-name="ce6">
            <text:p>197,81</text:p>
          </table:table-cell>
          <table:table-cell office:value-type="float" office:value="197.81" table:style-name="ce6">
            <text:p>197,81</text:p>
          </table:table-cell>
          <table:table-cell office:value-type="string" table:style-name="ce6">
            <text:p>10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8" table:style-name="ce6">
            <text:p>988</text:p>
          </table:table-cell>
          <table:table-cell office:value-type="string" table:style-name="ce6">
            <text:p>20-04-2015</text:p>
          </table:table-cell>
          <table:table-cell office:value-type="float" office:value="197.81" table:style-name="ce6">
            <text:p>197,81</text:p>
          </table:table-cell>
          <table:table-cell office:value-type="float" office:value="726" table:style-name="ce6">
            <text:p>726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197.81" table:style-name="ce6">
            <text:p>197,81</text:p>
          </table:table-cell>
          <table:table-cell office:value-type="float" office:value="10" table:style-name="ce6">
            <text:p>10</text:p>
          </table:table-cell>
          <table:table-cell office:value-type="float" office:value="197.81" table:style-name="ce6">
            <text:p>197,81</text:p>
          </table:table-cell>
          <table:table-cell office:value-type="float" office:value="1978.1" table:formula="msoxl:=M34*R34" table:style-name="ce7">
            <text:p>197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17</text:p>
          </table:table-cell>
          <table:table-cell office:value-type="string" table:style-name="ce6">
            <text:p>03-03-2015</text:p>
          </table:table-cell>
          <table:table-cell office:value-type="float" office:value="333.04" table:style-name="ce6">
            <text:p>333,04</text:p>
          </table:table-cell>
          <table:table-cell office:value-type="float" office:value="333.04" table:style-name="ce6">
            <text:p>333,04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3" table:style-name="ce6">
            <text:p>983</text:p>
          </table:table-cell>
          <table:table-cell office:value-type="string" table:style-name="ce6">
            <text:p>20-04-2015</text:p>
          </table:table-cell>
          <table:table-cell office:value-type="float" office:value="333.04" table:style-name="ce6">
            <text:p>333,04</text:p>
          </table:table-cell>
          <table:table-cell office:value-type="float" office:value="717" table:style-name="ce6">
            <text:p>717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333.04" table:style-name="ce6">
            <text:p>333,04</text:p>
          </table:table-cell>
          <table:table-cell office:value-type="float" office:value="18" table:style-name="ce6">
            <text:p>18</text:p>
          </table:table-cell>
          <table:table-cell office:value-type="float" office:value="333.04" table:style-name="ce6">
            <text:p>333,04</text:p>
          </table:table-cell>
          <table:table-cell office:value-type="float" office:value="5994.72" table:formula="msoxl:=M35*R35" table:style-name="ce7">
            <text:p>599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18</text:p>
          </table:table-cell>
          <table:table-cell office:value-type="string" table:style-name="ce6">
            <text:p>03-03-2015</text:p>
          </table:table-cell>
          <table:table-cell office:value-type="float" office:value="30.48" table:style-name="ce6">
            <text:p>30,48</text:p>
          </table:table-cell>
          <table:table-cell office:value-type="float" office:value="30.48" table:style-name="ce6">
            <text:p>30,48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5" table:style-name="ce6">
            <text:p>975</text:p>
          </table:table-cell>
          <table:table-cell office:value-type="string" table:style-name="ce6">
            <text:p>20-04-2015</text:p>
          </table:table-cell>
          <table:table-cell office:value-type="float" office:value="30.48" table:style-name="ce6">
            <text:p>30,48</text:p>
          </table:table-cell>
          <table:table-cell office:value-type="float" office:value="723" table:style-name="ce6">
            <text:p>723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662.54" table:style-name="ce6">
            <text:p>662,54</text:p>
          </table:table-cell>
          <table:table-cell office:value-type="float" office:value="18" table:style-name="ce6">
            <text:p>18</text:p>
          </table:table-cell>
          <table:table-cell office:value-type="float" office:value="30.48" table:style-name="ce6">
            <text:p>30,48</text:p>
          </table:table-cell>
          <table:table-cell office:value-type="float" office:value="548.64" table:formula="msoxl:=M36*R36" table:style-name="ce7">
            <text:p>54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19</text:p>
          </table:table-cell>
          <table:table-cell office:value-type="string" table:style-name="ce6">
            <text:p>03-03-2015</text:p>
          </table:table-cell>
          <table:table-cell office:value-type="float" office:value="36.39" table:style-name="ce6">
            <text:p>36,39</text:p>
          </table:table-cell>
          <table:table-cell office:value-type="float" office:value="36.39" table:style-name="ce6">
            <text:p>36,39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9" table:style-name="ce6">
            <text:p>989</text:p>
          </table:table-cell>
          <table:table-cell office:value-type="string" table:style-name="ce6">
            <text:p>20-04-2015</text:p>
          </table:table-cell>
          <table:table-cell office:value-type="float" office:value="36.39" table:style-name="ce6">
            <text:p>36,39</text:p>
          </table:table-cell>
          <table:table-cell office:value-type="float" office:value="727" table:style-name="ce6">
            <text:p>727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323.89" table:style-name="ce6">
            <text:p>323,89</text:p>
          </table:table-cell>
          <table:table-cell office:value-type="float" office:value="18" table:style-name="ce6">
            <text:p>18</text:p>
          </table:table-cell>
          <table:table-cell office:value-type="float" office:value="36.39" table:style-name="ce6">
            <text:p>36,39</text:p>
          </table:table-cell>
          <table:table-cell office:value-type="float" office:value="655.02" table:formula="msoxl:=M37*R37" table:style-name="ce7">
            <text:p>65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0</text:p>
          </table:table-cell>
          <table:table-cell office:value-type="string" table:style-name="ce6">
            <text:p>03-03-2015</text:p>
          </table:table-cell>
          <table:table-cell office:value-type="float" office:value="226.72" table:style-name="ce6">
            <text:p>226,72</text:p>
          </table:table-cell>
          <table:table-cell office:value-type="float" office:value="226.72" table:style-name="ce6">
            <text:p>226,72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91" table:style-name="ce6">
            <text:p>991</text:p>
          </table:table-cell>
          <table:table-cell office:value-type="string" table:style-name="ce6">
            <text:p>20-04-2015</text:p>
          </table:table-cell>
          <table:table-cell office:value-type="float" office:value="226.72" table:style-name="ce6">
            <text:p>226,72</text:p>
          </table:table-cell>
          <table:table-cell office:value-type="float" office:value="727" table:style-name="ce6">
            <text:p>727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323.89" table:style-name="ce6">
            <text:p>323,89</text:p>
          </table:table-cell>
          <table:table-cell office:value-type="float" office:value="18" table:style-name="ce6">
            <text:p>18</text:p>
          </table:table-cell>
          <table:table-cell office:value-type="float" office:value="226.72" table:style-name="ce6">
            <text:p>226,72</text:p>
          </table:table-cell>
          <table:table-cell office:value-type="float" office:value="4080.96" table:formula="msoxl:=M38*R38" table:style-name="ce7">
            <text:p>40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1</text:p>
          </table:table-cell>
          <table:table-cell office:value-type="string" table:style-name="ce6">
            <text:p>03-03-2015</text:p>
          </table:table-cell>
          <table:table-cell office:value-type="float" office:value="60.78" table:style-name="ce6">
            <text:p>60,78</text:p>
          </table:table-cell>
          <table:table-cell office:value-type="float" office:value="60.78" table:style-name="ce6">
            <text:p>60,78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90" table:style-name="ce6">
            <text:p>990</text:p>
          </table:table-cell>
          <table:table-cell office:value-type="string" table:style-name="ce6">
            <text:p>20-04-2015</text:p>
          </table:table-cell>
          <table:table-cell office:value-type="float" office:value="60.78" table:style-name="ce6">
            <text:p>60,78</text:p>
          </table:table-cell>
          <table:table-cell office:value-type="float" office:value="727" table:style-name="ce6">
            <text:p>727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323.89" table:style-name="ce6">
            <text:p>323,89</text:p>
          </table:table-cell>
          <table:table-cell office:value-type="float" office:value="18" table:style-name="ce6">
            <text:p>18</text:p>
          </table:table-cell>
          <table:table-cell office:value-type="float" office:value="60.78" table:style-name="ce6">
            <text:p>60,78</text:p>
          </table:table-cell>
          <table:table-cell office:value-type="float" office:value="1094.04" table:formula="msoxl:=M39*R39" table:style-name="ce7">
            <text:p>109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2</text:p>
          </table:table-cell>
          <table:table-cell office:value-type="string" table:style-name="ce6">
            <text:p>03-03-2015</text:p>
          </table:table-cell>
          <table:table-cell office:value-type="float" office:value="842.13" table:style-name="ce6">
            <text:p>842,13</text:p>
          </table:table-cell>
          <table:table-cell office:value-type="float" office:value="842.13" table:style-name="ce6">
            <text:p>842,13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4" table:style-name="ce6">
            <text:p>984</text:p>
          </table:table-cell>
          <table:table-cell office:value-type="string" table:style-name="ce6">
            <text:p>20-04-2015</text:p>
          </table:table-cell>
          <table:table-cell office:value-type="float" office:value="842.13" table:style-name="ce6">
            <text:p>842,13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1485.69" table:style-name="ce6">
            <text:p>1485,69</text:p>
          </table:table-cell>
          <table:table-cell office:value-type="float" office:value="18" table:style-name="ce6">
            <text:p>18</text:p>
          </table:table-cell>
          <table:table-cell office:value-type="float" office:value="842.13" table:style-name="ce6">
            <text:p>842,13</text:p>
          </table:table-cell>
          <table:table-cell office:value-type="float" office:value="15158.34" table:formula="msoxl:=M40*R40" table:style-name="ce7">
            <text:p>1515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3</text:p>
          </table:table-cell>
          <table:table-cell office:value-type="string" table:style-name="ce6">
            <text:p>03-03-2015</text:p>
          </table:table-cell>
          <table:table-cell office:value-type="float" office:value="33.64" table:style-name="ce6">
            <text:p>33,64</text:p>
          </table:table-cell>
          <table:table-cell office:value-type="float" office:value="33.64" table:style-name="ce6">
            <text:p>33,64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2" table:style-name="ce6">
            <text:p>982</text:p>
          </table:table-cell>
          <table:table-cell office:value-type="string" table:style-name="ce6">
            <text:p>20-04-2015</text:p>
          </table:table-cell>
          <table:table-cell office:value-type="float" office:value="33.64" table:style-name="ce6">
            <text:p>33,64</text:p>
          </table:table-cell>
          <table:table-cell office:value-type="float" office:value="716" table:style-name="ce6">
            <text:p>716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768.68" table:style-name="ce6">
            <text:p>768,68</text:p>
          </table:table-cell>
          <table:table-cell office:value-type="float" office:value="18" table:style-name="ce6">
            <text:p>18</text:p>
          </table:table-cell>
          <table:table-cell office:value-type="float" office:value="33.64" table:style-name="ce6">
            <text:p>33,64</text:p>
          </table:table-cell>
          <table:table-cell office:value-type="float" office:value="605.52" table:formula="msoxl:=M41*R41" table:style-name="ce7">
            <text:p>6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4</text:p>
          </table:table-cell>
          <table:table-cell office:value-type="string" table:style-name="ce6">
            <text:p>03-03-2015</text:p>
          </table:table-cell>
          <table:table-cell office:value-type="float" office:value="796.31" table:style-name="ce6">
            <text:p>796,31</text:p>
          </table:table-cell>
          <table:table-cell office:value-type="float" office:value="796.31" table:style-name="ce6">
            <text:p>796,31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8" table:style-name="ce6">
            <text:p>978</text:p>
          </table:table-cell>
          <table:table-cell office:value-type="string" table:style-name="ce6">
            <text:p>20-04-2015</text:p>
          </table:table-cell>
          <table:table-cell office:value-type="float" office:value="796.31" table:style-name="ce6">
            <text:p>796,31</text:p>
          </table:table-cell>
          <table:table-cell office:value-type="float" office:value="718" table:style-name="ce6">
            <text:p>718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916.13" table:style-name="ce6">
            <text:p>916,13</text:p>
          </table:table-cell>
          <table:table-cell office:value-type="float" office:value="18" table:style-name="ce6">
            <text:p>18</text:p>
          </table:table-cell>
          <table:table-cell office:value-type="float" office:value="796.31" table:style-name="ce6">
            <text:p>796,31</text:p>
          </table:table-cell>
          <table:table-cell office:value-type="float" office:value="14333.579999999998" table:formula="msoxl:=M42*R42" table:style-name="ce7">
            <text:p>1433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5</text:p>
          </table:table-cell>
          <table:table-cell office:value-type="string" table:style-name="ce6">
            <text:p>03-03-2015</text:p>
          </table:table-cell>
          <table:table-cell office:value-type="float" office:value="3346.78" table:style-name="ce6">
            <text:p>3346,78</text:p>
          </table:table-cell>
          <table:table-cell office:value-type="float" office:value="3346.78" table:style-name="ce6">
            <text:p>3346,78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7" table:style-name="ce6">
            <text:p>977</text:p>
          </table:table-cell>
          <table:table-cell office:value-type="string" table:style-name="ce6">
            <text:p>20-04-2015</text:p>
          </table:table-cell>
          <table:table-cell office:value-type="float" office:value="3346.78" table:style-name="ce6">
            <text:p>3346,78</text:p>
          </table:table-cell>
          <table:table-cell office:value-type="float" office:value="722" table:style-name="ce6">
            <text:p>722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3346.78" table:style-name="ce6">
            <text:p>3346,78</text:p>
          </table:table-cell>
          <table:table-cell office:value-type="float" office:value="18" table:style-name="ce6">
            <text:p>18</text:p>
          </table:table-cell>
          <table:table-cell office:value-type="float" office:value="3346.78" table:style-name="ce6">
            <text:p>3346,78</text:p>
          </table:table-cell>
          <table:table-cell office:value-type="float" office:value="60242.04" table:formula="msoxl:=M43*R43" table:style-name="ce7">
            <text:p>6024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6</text:p>
          </table:table-cell>
          <table:table-cell office:value-type="string" table:style-name="ce6">
            <text:p>03-03-2015</text:p>
          </table:table-cell>
          <table:table-cell office:value-type="float" office:value="119.82" table:style-name="ce6">
            <text:p>119,82</text:p>
          </table:table-cell>
          <table:table-cell office:value-type="float" office:value="119.82" table:style-name="ce6">
            <text:p>119,82</text:p>
          </table:table-cell>
          <table:table-cell office:value-type="string" table:style-name="ce6">
            <text:p>10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9" table:style-name="ce6">
            <text:p>979</text:p>
          </table:table-cell>
          <table:table-cell office:value-type="string" table:style-name="ce6">
            <text:p>20-04-2015</text:p>
          </table:table-cell>
          <table:table-cell office:value-type="float" office:value="119.82" table:style-name="ce6">
            <text:p>119,82</text:p>
          </table:table-cell>
          <table:table-cell office:value-type="float" office:value="718" table:style-name="ce6">
            <text:p>718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916.13" table:style-name="ce6">
            <text:p>916,13</text:p>
          </table:table-cell>
          <table:table-cell office:value-type="float" office:value="10" table:style-name="ce6">
            <text:p>10</text:p>
          </table:table-cell>
          <table:table-cell office:value-type="float" office:value="119.82" table:style-name="ce6">
            <text:p>119,82</text:p>
          </table:table-cell>
          <table:table-cell office:value-type="float" office:value="1198.1999999999998" table:formula="msoxl:=M44*R44" table:style-name="ce7">
            <text:p>119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7</text:p>
          </table:table-cell>
          <table:table-cell office:value-type="string" table:style-name="ce6">
            <text:p>03-03-2015</text:p>
          </table:table-cell>
          <table:table-cell office:value-type="float" office:value="565.28" table:style-name="ce6">
            <text:p>565,28</text:p>
          </table:table-cell>
          <table:table-cell office:value-type="float" office:value="565.28" table:style-name="ce6">
            <text:p>565,28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0" table:style-name="ce6">
            <text:p>980</text:p>
          </table:table-cell>
          <table:table-cell office:value-type="string" table:style-name="ce6">
            <text:p>20-04-2015</text:p>
          </table:table-cell>
          <table:table-cell office:value-type="float" office:value="565.28" table:style-name="ce6">
            <text:p>565,28</text:p>
          </table:table-cell>
          <table:table-cell office:value-type="float" office:value="716" table:style-name="ce6">
            <text:p>716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768.68" table:style-name="ce6">
            <text:p>768,68</text:p>
          </table:table-cell>
          <table:table-cell office:value-type="float" office:value="18" table:style-name="ce6">
            <text:p>18</text:p>
          </table:table-cell>
          <table:table-cell office:value-type="float" office:value="565.28" table:style-name="ce6">
            <text:p>565,28</text:p>
          </table:table-cell>
          <table:table-cell office:value-type="float" office:value="10175.039999999999" table:formula="msoxl:=M45*R45" table:style-name="ce7">
            <text:p>1017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8</text:p>
          </table:table-cell>
          <table:table-cell office:value-type="string" table:style-name="ce6">
            <text:p>03-03-2015</text:p>
          </table:table-cell>
          <table:table-cell office:value-type="float" office:value="169.76" table:style-name="ce6">
            <text:p>169,76</text:p>
          </table:table-cell>
          <table:table-cell office:value-type="float" office:value="169.76" table:style-name="ce6">
            <text:p>169,76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1" table:style-name="ce6">
            <text:p>981</text:p>
          </table:table-cell>
          <table:table-cell office:value-type="string" table:style-name="ce6">
            <text:p>20-04-2015</text:p>
          </table:table-cell>
          <table:table-cell office:value-type="float" office:value="169.76" table:style-name="ce6">
            <text:p>169,76</text:p>
          </table:table-cell>
          <table:table-cell office:value-type="float" office:value="716" table:style-name="ce6">
            <text:p>716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768.68" table:style-name="ce6">
            <text:p>768,68</text:p>
          </table:table-cell>
          <table:table-cell office:value-type="float" office:value="18" table:style-name="ce6">
            <text:p>18</text:p>
          </table:table-cell>
          <table:table-cell office:value-type="float" office:value="169.76" table:style-name="ce6">
            <text:p>169,76</text:p>
          </table:table-cell>
          <table:table-cell office:value-type="float" office:value="3055.68" table:formula="msoxl:=M46*R46" table:style-name="ce7">
            <text:p>305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29</text:p>
          </table:table-cell>
          <table:table-cell office:value-type="string" table:style-name="ce6">
            <text:p>03-03-2015</text:p>
          </table:table-cell>
          <table:table-cell office:value-type="float" office:value="126.67" table:style-name="ce6">
            <text:p>126,67</text:p>
          </table:table-cell>
          <table:table-cell office:value-type="float" office:value="126.67" table:style-name="ce6">
            <text:p>126,67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6" table:style-name="ce6">
            <text:p>976</text:p>
          </table:table-cell>
          <table:table-cell office:value-type="string" table:style-name="ce6">
            <text:p>20-04-2015</text:p>
          </table:table-cell>
          <table:table-cell office:value-type="float" office:value="126.67" table:style-name="ce6">
            <text:p>126,67</text:p>
          </table:table-cell>
          <table:table-cell office:value-type="float" office:value="719" table:style-name="ce6">
            <text:p>719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126.67" table:style-name="ce6">
            <text:p>126,67</text:p>
          </table:table-cell>
          <table:table-cell office:value-type="float" office:value="18" table:style-name="ce6">
            <text:p>18</text:p>
          </table:table-cell>
          <table:table-cell office:value-type="float" office:value="126.67" table:style-name="ce6">
            <text:p>126,67</text:p>
          </table:table-cell>
          <table:table-cell office:value-type="float" office:value="2280.06" table:formula="msoxl:=M47*R47" table:style-name="ce7">
            <text:p>228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31</text:p>
          </table:table-cell>
          <table:table-cell office:value-type="string" table:style-name="ce6">
            <text:p>03-03-2015</text:p>
          </table:table-cell>
          <table:table-cell office:value-type="float" office:value="1783.47" table:style-name="ce6">
            <text:p>1783,47</text:p>
          </table:table-cell>
          <table:table-cell office:value-type="float" office:value="1783.47" table:style-name="ce6">
            <text:p>1783,47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6" table:style-name="ce6">
            <text:p>986</text:p>
          </table:table-cell>
          <table:table-cell office:value-type="string" table:style-name="ce6">
            <text:p>20-04-2015</text:p>
          </table:table-cell>
          <table:table-cell office:value-type="float" office:value="1783.47" table:style-name="ce6">
            <text:p>1783,47</text:p>
          </table:table-cell>
          <table:table-cell office:value-type="float" office:value="721" table:style-name="ce6">
            <text:p>721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1783.47" table:style-name="ce6">
            <text:p>1783,47</text:p>
          </table:table-cell>
          <table:table-cell office:value-type="float" office:value="18" table:style-name="ce6">
            <text:p>18</text:p>
          </table:table-cell>
          <table:table-cell office:value-type="float" office:value="1783.47" table:style-name="ce6">
            <text:p>1783,47</text:p>
          </table:table-cell>
          <table:table-cell office:value-type="float" office:value="32102.46" table:formula="msoxl:=M48*R48" table:style-name="ce7">
            <text:p>3210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32</text:p>
          </table:table-cell>
          <table:table-cell office:value-type="string" table:style-name="ce6">
            <text:p>03-03-2015</text:p>
          </table:table-cell>
          <table:table-cell office:value-type="float" office:value="632.05999999999995" table:style-name="ce6">
            <text:p>632,06</text:p>
          </table:table-cell>
          <table:table-cell office:value-type="float" office:value="632.05999999999995" table:style-name="ce6">
            <text:p>632,06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4" table:style-name="ce6">
            <text:p>974</text:p>
          </table:table-cell>
          <table:table-cell office:value-type="string" table:style-name="ce6">
            <text:p>20-04-2015</text:p>
          </table:table-cell>
          <table:table-cell office:value-type="float" office:value="632.05999999999995" table:style-name="ce6">
            <text:p>632,06</text:p>
          </table:table-cell>
          <table:table-cell office:value-type="float" office:value="723" table:style-name="ce6">
            <text:p>723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662.54" table:style-name="ce6">
            <text:p>662,54</text:p>
          </table:table-cell>
          <table:table-cell office:value-type="float" office:value="18" table:style-name="ce6">
            <text:p>18</text:p>
          </table:table-cell>
          <table:table-cell office:value-type="float" office:value="632.05999999999995" table:style-name="ce6">
            <text:p>632,06</text:p>
          </table:table-cell>
          <table:table-cell office:value-type="float" office:value="11377.079999999998" table:formula="msoxl:=M49*R49" table:style-name="ce7">
            <text:p>113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33</text:p>
          </table:table-cell>
          <table:table-cell office:value-type="string" table:style-name="ce6">
            <text:p>03-03-2015</text:p>
          </table:table-cell>
          <table:table-cell office:value-type="float" office:value="917.01" table:style-name="ce6">
            <text:p>917,01</text:p>
          </table:table-cell>
          <table:table-cell office:value-type="float" office:value="917.01" table:style-name="ce6">
            <text:p>917,01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7" table:style-name="ce6">
            <text:p>987</text:p>
          </table:table-cell>
          <table:table-cell office:value-type="string" table:style-name="ce6">
            <text:p>20-04-2015</text:p>
          </table:table-cell>
          <table:table-cell office:value-type="float" office:value="917.01" table:style-name="ce6">
            <text:p>917,01</text:p>
          </table:table-cell>
          <table:table-cell office:value-type="float" office:value="725" table:style-name="ce6">
            <text:p>725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917.01" table:style-name="ce6">
            <text:p>917,01</text:p>
          </table:table-cell>
          <table:table-cell office:value-type="float" office:value="18" table:style-name="ce6">
            <text:p>18</text:p>
          </table:table-cell>
          <table:table-cell office:value-type="float" office:value="917.01" table:style-name="ce6">
            <text:p>917,01</text:p>
          </table:table-cell>
          <table:table-cell office:value-type="float" office:value="16506.18" table:formula="msoxl:=M50*R50" table:style-name="ce7">
            <text:p>165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22934</text:p>
          </table:table-cell>
          <table:table-cell office:value-type="string" table:style-name="ce6">
            <text:p>03-03-2015</text:p>
          </table:table-cell>
          <table:table-cell office:value-type="float" office:value="204.55" table:style-name="ce6">
            <text:p>204,55</text:p>
          </table:table-cell>
          <table:table-cell office:value-type="float" office:value="204.55" table:style-name="ce6">
            <text:p>204,55</text:p>
          </table:table-cell>
          <table:table-cell office:value-type="string" table:style-name="ce6">
            <text:p>02-04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73" table:style-name="ce6">
            <text:p>973</text:p>
          </table:table-cell>
          <table:table-cell office:value-type="string" table:style-name="ce6">
            <text:p>20-04-2015</text:p>
          </table:table-cell>
          <table:table-cell office:value-type="float" office:value="204.55" table:style-name="ce6">
            <text:p>204,55</text:p>
          </table:table-cell>
          <table:table-cell office:value-type="float" office:value="724" table:style-name="ce6">
            <text:p>724</text:p>
          </table:table-cell>
          <table:table-cell office:value-type="string" table:style-name="ce6">
            <text:p>20-04-2015</text:p>
          </table:table-cell>
          <table:table-cell table:style-name="ce6"/>
          <table:table-cell office:value-type="float" office:value="204.55" table:style-name="ce6">
            <text:p>204,55</text:p>
          </table:table-cell>
          <table:table-cell office:value-type="float" office:value="18" table:style-name="ce6">
            <text:p>18</text:p>
          </table:table-cell>
          <table:table-cell office:value-type="float" office:value="204.55" table:style-name="ce6">
            <text:p>204,55</text:p>
          </table:table-cell>
          <table:table-cell office:value-type="float" office:value="3681.9" table:formula="msoxl:=M51*R51" table:style-name="ce7">
            <text:p>368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58</text:p>
          </table:table-cell>
          <table:table-cell office:value-type="string" table:style-name="ce6">
            <text:p>01-01-2015</text:p>
          </table:table-cell>
          <table:table-cell office:value-type="float" office:value="237.07" table:style-name="ce6">
            <text:p>237,07</text:p>
          </table:table-cell>
          <table:table-cell office:value-type="float" office:value="237.07" table:style-name="ce6">
            <text:p>237,07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22-01-2015</text:p>
          </table:table-cell>
          <table:table-cell office:value-type="float" office:value="194.32" table:style-name="ce6">
            <text:p>194,32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237.07" table:style-name="ce6">
            <text:p>237,07</text:p>
          </table:table-cell>
          <table:table-cell office:value-type="float" office:value="-2137.52" table:formula="msoxl:=M52*R52" table:style-name="ce7">
            <text:p>-21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58</text:p>
          </table:table-cell>
          <table:table-cell office:value-type="string" table:style-name="ce6">
            <text:p>01-01-2015</text:p>
          </table:table-cell>
          <table:table-cell office:value-type="float" office:value="237.07" table:style-name="ce6">
            <text:p>237,07</text:p>
          </table:table-cell>
          <table:table-cell office:value-type="float" office:value="237.07" table:style-name="ce6">
            <text:p>237,07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>06-02-2015</text:p>
          </table:table-cell>
          <table:table-cell office:value-type="float" office:value="42.75" table:style-name="ce6">
            <text:p>42,75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42.75" table:style-name="ce6">
            <text:p>42,75</text:p>
          </table:table-cell>
          <table:table-cell office:value-type="float" office:value="4" table:style-name="ce6">
            <text:p>4</text:p>
          </table:table-cell>
          <table:table-cell office:value-type="float" office:value="42.75" table:style-name="ce6">
            <text:p>42,75</text:p>
          </table:table-cell>
          <table:table-cell office:value-type="float" office:value="171" table:formula="msoxl:=M53*R53" table:style-name="ce7">
            <text:p>17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59</text:p>
          </table:table-cell>
          <table:table-cell office:value-type="string" table:style-name="ce6">
            <text:p>01-01-2015</text:p>
          </table:table-cell>
          <table:table-cell office:value-type="float" office:value="383.46" table:style-name="ce6">
            <text:p>383,46</text:p>
          </table:table-cell>
          <table:table-cell office:value-type="float" office:value="383.46" table:style-name="ce6">
            <text:p>383,46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22-01-2015</text:p>
          </table:table-cell>
          <table:table-cell office:value-type="float" office:value="314.31" table:style-name="ce6">
            <text:p>314,3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383.46" table:style-name="ce6">
            <text:p>383,46</text:p>
          </table:table-cell>
          <table:table-cell office:value-type="float" office:value="-3457.41" table:formula="msoxl:=M54*R54" table:style-name="ce7">
            <text:p>-345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59</text:p>
          </table:table-cell>
          <table:table-cell office:value-type="string" table:style-name="ce6">
            <text:p>01-01-2015</text:p>
          </table:table-cell>
          <table:table-cell office:value-type="float" office:value="383.46" table:style-name="ce6">
            <text:p>383,46</text:p>
          </table:table-cell>
          <table:table-cell office:value-type="float" office:value="383.46" table:style-name="ce6">
            <text:p>383,46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06-02-2015</text:p>
          </table:table-cell>
          <table:table-cell office:value-type="float" office:value="69.150000000000006" table:style-name="ce6">
            <text:p>69,15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69.150000000000006" table:style-name="ce6">
            <text:p>69,15</text:p>
          </table:table-cell>
          <table:table-cell office:value-type="float" office:value="276.60000000000002" table:formula="msoxl:=M55*R55" table:style-name="ce7">
            <text:p>2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0</text:p>
          </table:table-cell>
          <table:table-cell office:value-type="string" table:style-name="ce6">
            <text:p>01-01-2015</text:p>
          </table:table-cell>
          <table:table-cell office:value-type="float" office:value="112.35" table:style-name="ce6">
            <text:p>112,35</text:p>
          </table:table-cell>
          <table:table-cell office:value-type="float" office:value="112.35" table:style-name="ce6">
            <text:p>112,3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22-01-2015</text:p>
          </table:table-cell>
          <table:table-cell office:value-type="float" office:value="92.09" table:style-name="ce6">
            <text:p>92,0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3304.24" table:style-name="ce6">
            <text:p>3304,24</text:p>
          </table:table-cell>
          <table:table-cell office:value-type="float" office:value="-11" table:style-name="ce6">
            <text:p>-11</text:p>
          </table:table-cell>
          <table:table-cell office:value-type="float" office:value="112.35" table:style-name="ce6">
            <text:p>112,35</text:p>
          </table:table-cell>
          <table:table-cell office:value-type="float" office:value="-1012.99" table:formula="msoxl:=M56*R56" table:style-name="ce7">
            <text:p>-101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0</text:p>
          </table:table-cell>
          <table:table-cell office:value-type="string" table:style-name="ce6">
            <text:p>01-01-2015</text:p>
          </table:table-cell>
          <table:table-cell office:value-type="float" office:value="112.35" table:style-name="ce6">
            <text:p>112,35</text:p>
          </table:table-cell>
          <table:table-cell office:value-type="float" office:value="112.35" table:style-name="ce6">
            <text:p>112,3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06-02-2015</text:p>
          </table:table-cell>
          <table:table-cell office:value-type="float" office:value="20.260000000000002" table:style-name="ce6">
            <text:p>20,26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58.97" table:style-name="ce6">
            <text:p>58,97</text:p>
          </table:table-cell>
          <table:table-cell office:value-type="float" office:value="4" table:style-name="ce6">
            <text:p>4</text:p>
          </table:table-cell>
          <table:table-cell office:value-type="float" office:value="20.260000000000002" table:style-name="ce6">
            <text:p>20,26</text:p>
          </table:table-cell>
          <table:table-cell office:value-type="float" office:value="81.040000000000006" table:formula="msoxl:=M57*R57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1</text:p>
          </table:table-cell>
          <table:table-cell office:value-type="string" table:style-name="ce6">
            <text:p>01-01-2015</text:p>
          </table:table-cell>
          <table:table-cell office:value-type="float" office:value="40.409999999999997" table:style-name="ce6">
            <text:p>40,41</text:p>
          </table:table-cell>
          <table:table-cell office:value-type="float" office:value="40.409999999999997" table:style-name="ce6">
            <text:p>40,4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22-01-2015</text:p>
          </table:table-cell>
          <table:table-cell office:value-type="float" office:value="33.119999999999997" table:style-name="ce6">
            <text:p>33,12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40.409999999999997" table:style-name="ce6">
            <text:p>40,41</text:p>
          </table:table-cell>
          <table:table-cell office:value-type="float" office:value="-364.32" table:formula="msoxl:=M58*R58" table:style-name="ce7">
            <text:p>-36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1</text:p>
          </table:table-cell>
          <table:table-cell office:value-type="string" table:style-name="ce6">
            <text:p>01-01-2015</text:p>
          </table:table-cell>
          <table:table-cell office:value-type="float" office:value="40.409999999999997" table:style-name="ce6">
            <text:p>40,41</text:p>
          </table:table-cell>
          <table:table-cell office:value-type="float" office:value="40.409999999999997" table:style-name="ce6">
            <text:p>40,4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06-02-2015</text:p>
          </table:table-cell>
          <table:table-cell office:value-type="float" office:value="7.29" table:style-name="ce6">
            <text:p>7,29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7.29" table:style-name="ce6">
            <text:p>7,29</text:p>
          </table:table-cell>
          <table:table-cell office:value-type="float" office:value="29.16" table:formula="msoxl:=M59*R59" table:style-name="ce7">
            <text:p>2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2</text:p>
          </table:table-cell>
          <table:table-cell office:value-type="string" table:style-name="ce6">
            <text:p>01-01-2015</text:p>
          </table:table-cell>
          <table:table-cell office:value-type="float" office:value="251.17" table:style-name="ce6">
            <text:p>251,17</text:p>
          </table:table-cell>
          <table:table-cell office:value-type="float" office:value="251.17" table:style-name="ce6">
            <text:p>251,17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22-01-2015</text:p>
          </table:table-cell>
          <table:table-cell office:value-type="float" office:value="205.88" table:style-name="ce6">
            <text:p>205,88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251.17" table:style-name="ce6">
            <text:p>251,17</text:p>
          </table:table-cell>
          <table:table-cell office:value-type="float" office:value="-2264.6799999999998" table:formula="msoxl:=M60*R60" table:style-name="ce7">
            <text:p>-226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2</text:p>
          </table:table-cell>
          <table:table-cell office:value-type="string" table:style-name="ce6">
            <text:p>01-01-2015</text:p>
          </table:table-cell>
          <table:table-cell office:value-type="float" office:value="251.17" table:style-name="ce6">
            <text:p>251,17</text:p>
          </table:table-cell>
          <table:table-cell office:value-type="float" office:value="251.17" table:style-name="ce6">
            <text:p>251,17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06-02-2015</text:p>
          </table:table-cell>
          <table:table-cell office:value-type="float" office:value="45.29" table:style-name="ce6">
            <text:p>45,29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45.29" table:style-name="ce6">
            <text:p>45,29</text:p>
          </table:table-cell>
          <table:table-cell office:value-type="float" office:value="181.16" table:formula="msoxl:=M61*R61" table:style-name="ce7">
            <text:p>1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3</text:p>
          </table:table-cell>
          <table:table-cell office:value-type="string" table:style-name="ce6">
            <text:p>01-01-2015</text:p>
          </table:table-cell>
          <table:table-cell office:value-type="float" office:value="65.23" table:style-name="ce6">
            <text:p>65,23</text:p>
          </table:table-cell>
          <table:table-cell office:value-type="float" office:value="65.23" table:style-name="ce6">
            <text:p>65,23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22-01-2015</text:p>
          </table:table-cell>
          <table:table-cell office:value-type="float" office:value="53.47" table:style-name="ce6">
            <text:p>53,47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65.23" table:style-name="ce6">
            <text:p>65,23</text:p>
          </table:table-cell>
          <table:table-cell office:value-type="float" office:value="-588.16999999999996" table:formula="msoxl:=M62*R62" table:style-name="ce7">
            <text:p>-5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3</text:p>
          </table:table-cell>
          <table:table-cell office:value-type="string" table:style-name="ce6">
            <text:p>01-01-2015</text:p>
          </table:table-cell>
          <table:table-cell office:value-type="float" office:value="65.23" table:style-name="ce6">
            <text:p>65,23</text:p>
          </table:table-cell>
          <table:table-cell office:value-type="float" office:value="65.23" table:style-name="ce6">
            <text:p>65,23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06-02-2015</text:p>
          </table:table-cell>
          <table:table-cell office:value-type="float" office:value="11.76" table:style-name="ce6">
            <text:p>11,76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11.76" table:style-name="ce6">
            <text:p>11,76</text:p>
          </table:table-cell>
          <table:table-cell office:value-type="float" office:value="47.04" table:formula="msoxl:=M63*R63" table:style-name="ce7">
            <text:p>4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4</text:p>
          </table:table-cell>
          <table:table-cell office:value-type="string" table:style-name="ce6">
            <text:p>01-01-2015</text:p>
          </table:table-cell>
          <table:table-cell office:value-type="float" office:value="955.08" table:style-name="ce6">
            <text:p>955,08</text:p>
          </table:table-cell>
          <table:table-cell office:value-type="float" office:value="955.08" table:style-name="ce6">
            <text:p>955,0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22-01-2015</text:p>
          </table:table-cell>
          <table:table-cell office:value-type="float" office:value="782.85" table:style-name="ce6">
            <text:p>782,85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955.08" table:style-name="ce6">
            <text:p>955,08</text:p>
          </table:table-cell>
          <table:table-cell office:value-type="float" office:value="-8611.35" table:formula="msoxl:=M64*R64" table:style-name="ce7">
            <text:p>-861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4</text:p>
          </table:table-cell>
          <table:table-cell office:value-type="string" table:style-name="ce6">
            <text:p>01-01-2015</text:p>
          </table:table-cell>
          <table:table-cell office:value-type="float" office:value="955.08" table:style-name="ce6">
            <text:p>955,08</text:p>
          </table:table-cell>
          <table:table-cell office:value-type="float" office:value="955.08" table:style-name="ce6">
            <text:p>955,0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06-02-2015</text:p>
          </table:table-cell>
          <table:table-cell office:value-type="float" office:value="172.23" table:style-name="ce6">
            <text:p>172,23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172.23" table:style-name="ce6">
            <text:p>172,23</text:p>
          </table:table-cell>
          <table:table-cell office:value-type="float" office:value="688.92" table:formula="msoxl:=M65*R65" table:style-name="ce7">
            <text:p>68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5</text:p>
          </table:table-cell>
          <table:table-cell office:value-type="string" table:style-name="ce6">
            <text:p>01-01-2015</text:p>
          </table:table-cell>
          <table:table-cell office:value-type="float" office:value="28.49" table:style-name="ce6">
            <text:p>28,49</text:p>
          </table:table-cell>
          <table:table-cell office:value-type="float" office:value="28.49" table:style-name="ce6">
            <text:p>28,49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22-01-2015</text:p>
          </table:table-cell>
          <table:table-cell office:value-type="float" office:value="23.35" table:style-name="ce6">
            <text:p>23,35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28.49" table:style-name="ce6">
            <text:p>28,49</text:p>
          </table:table-cell>
          <table:table-cell office:value-type="float" office:value="-256.85000000000002" table:formula="msoxl:=M66*R66" table:style-name="ce7">
            <text:p>-25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5</text:p>
          </table:table-cell>
          <table:table-cell office:value-type="string" table:style-name="ce6">
            <text:p>01-01-2015</text:p>
          </table:table-cell>
          <table:table-cell office:value-type="float" office:value="28.49" table:style-name="ce6">
            <text:p>28,49</text:p>
          </table:table-cell>
          <table:table-cell office:value-type="float" office:value="28.49" table:style-name="ce6">
            <text:p>28,49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06-02-2015</text:p>
          </table:table-cell>
          <table:table-cell office:value-type="float" office:value="5.14" table:style-name="ce6">
            <text:p>5,14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5.14" table:style-name="ce6">
            <text:p>5,14</text:p>
          </table:table-cell>
          <table:table-cell office:value-type="float" office:value="20.56" table:formula="msoxl:=M67*R67" table:style-name="ce7">
            <text:p>2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6</text:p>
          </table:table-cell>
          <table:table-cell office:value-type="string" table:style-name="ce6">
            <text:p>01-01-2015</text:p>
          </table:table-cell>
          <table:table-cell office:value-type="float" office:value="998.85" table:style-name="ce6">
            <text:p>998,85</text:p>
          </table:table-cell>
          <table:table-cell office:value-type="float" office:value="998.85" table:style-name="ce6">
            <text:p>998,8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22-01-2015</text:p>
          </table:table-cell>
          <table:table-cell office:value-type="float" office:value="818.73" table:style-name="ce6">
            <text:p>818,73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998.85" table:style-name="ce6">
            <text:p>998,85</text:p>
          </table:table-cell>
          <table:table-cell office:value-type="float" office:value="-9006.0300000000007" table:formula="msoxl:=M68*R68" table:style-name="ce7">
            <text:p>-90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6</text:p>
          </table:table-cell>
          <table:table-cell office:value-type="string" table:style-name="ce6">
            <text:p>01-01-2015</text:p>
          </table:table-cell>
          <table:table-cell office:value-type="float" office:value="998.85" table:style-name="ce6">
            <text:p>998,85</text:p>
          </table:table-cell>
          <table:table-cell office:value-type="float" office:value="998.85" table:style-name="ce6">
            <text:p>998,8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06-02-2015</text:p>
          </table:table-cell>
          <table:table-cell office:value-type="float" office:value="180.12" table:style-name="ce6">
            <text:p>180,12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180.12" table:style-name="ce6">
            <text:p>180,12</text:p>
          </table:table-cell>
          <table:table-cell office:value-type="float" office:value="720.48" table:formula="msoxl:=M69*R69" table:style-name="ce7">
            <text:p>72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8</text:p>
          </table:table-cell>
          <table:table-cell office:value-type="string" table:style-name="ce6">
            <text:p>01-01-2015</text:p>
          </table:table-cell>
          <table:table-cell office:value-type="float" office:value="131.71" table:style-name="ce6">
            <text:p>131,71</text:p>
          </table:table-cell>
          <table:table-cell office:value-type="float" office:value="131.71" table:style-name="ce6">
            <text:p>131,7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22-01-2015</text:p>
          </table:table-cell>
          <table:table-cell office:value-type="float" office:value="107.96" table:style-name="ce6">
            <text:p>107,96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131.71" table:style-name="ce6">
            <text:p>131,71</text:p>
          </table:table-cell>
          <table:table-cell office:value-type="float" office:value="-1187.56" table:formula="msoxl:=M70*R70" table:style-name="ce7">
            <text:p>-11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8</text:p>
          </table:table-cell>
          <table:table-cell office:value-type="string" table:style-name="ce6">
            <text:p>01-01-2015</text:p>
          </table:table-cell>
          <table:table-cell office:value-type="float" office:value="131.71" table:style-name="ce6">
            <text:p>131,71</text:p>
          </table:table-cell>
          <table:table-cell office:value-type="float" office:value="131.71" table:style-name="ce6">
            <text:p>131,7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06-02-2015</text:p>
          </table:table-cell>
          <table:table-cell office:value-type="float" office:value="23.75" table:style-name="ce6">
            <text:p>23,75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23.75" table:style-name="ce6">
            <text:p>23,75</text:p>
          </table:table-cell>
          <table:table-cell office:value-type="float" office:value="95" table:formula="msoxl:=M71*R71" table:style-name="ce7">
            <text:p>9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9</text:p>
          </table:table-cell>
          <table:table-cell office:value-type="string" table:style-name="ce6">
            <text:p>01-01-2015</text:p>
          </table:table-cell>
          <table:table-cell office:value-type="float" office:value="452.75" table:style-name="ce6">
            <text:p>452,75</text:p>
          </table:table-cell>
          <table:table-cell office:value-type="float" office:value="452.75" table:style-name="ce6">
            <text:p>452,7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22-01-2015</text:p>
          </table:table-cell>
          <table:table-cell office:value-type="float" office:value="371.11" table:style-name="ce6">
            <text:p>371,1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452.75" table:style-name="ce6">
            <text:p>452,75</text:p>
          </table:table-cell>
          <table:table-cell office:value-type="float" office:value="-4082.21" table:formula="msoxl:=M72*R72" table:style-name="ce7">
            <text:p>-408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69</text:p>
          </table:table-cell>
          <table:table-cell office:value-type="string" table:style-name="ce6">
            <text:p>01-01-2015</text:p>
          </table:table-cell>
          <table:table-cell office:value-type="float" office:value="452.75" table:style-name="ce6">
            <text:p>452,75</text:p>
          </table:table-cell>
          <table:table-cell office:value-type="float" office:value="452.75" table:style-name="ce6">
            <text:p>452,7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06-02-2015</text:p>
          </table:table-cell>
          <table:table-cell office:value-type="float" office:value="81.64" table:style-name="ce6">
            <text:p>81,64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81.64" table:style-name="ce6">
            <text:p>81,64</text:p>
          </table:table-cell>
          <table:table-cell office:value-type="float" office:value="326.56" table:formula="msoxl:=M73*R73" table:style-name="ce7">
            <text:p>32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0</text:p>
          </table:table-cell>
          <table:table-cell office:value-type="string" table:style-name="ce6">
            <text:p>01-01-2015</text:p>
          </table:table-cell>
          <table:table-cell office:value-type="float" office:value="194.5" table:style-name="ce6">
            <text:p>194,5</text:p>
          </table:table-cell>
          <table:table-cell office:value-type="float" office:value="194.5" table:style-name="ce6">
            <text:p>194,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22-01-2015</text:p>
          </table:table-cell>
          <table:table-cell office:value-type="float" office:value="159.43" table:style-name="ce6">
            <text:p>159,43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194.5" table:style-name="ce6">
            <text:p>194,5</text:p>
          </table:table-cell>
          <table:table-cell office:value-type="float" office:value="-1753.73" table:formula="msoxl:=M74*R74" table:style-name="ce7">
            <text:p>-17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0</text:p>
          </table:table-cell>
          <table:table-cell office:value-type="string" table:style-name="ce6">
            <text:p>01-01-2015</text:p>
          </table:table-cell>
          <table:table-cell office:value-type="float" office:value="194.5" table:style-name="ce6">
            <text:p>194,5</text:p>
          </table:table-cell>
          <table:table-cell office:value-type="float" office:value="194.5" table:style-name="ce6">
            <text:p>194,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06-02-2015</text:p>
          </table:table-cell>
          <table:table-cell office:value-type="float" office:value="35.07" table:style-name="ce6">
            <text:p>35,07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35.07" table:style-name="ce6">
            <text:p>35,07</text:p>
          </table:table-cell>
          <table:table-cell office:value-type="float" office:value="140.28" table:formula="msoxl:=M75*R75" table:style-name="ce7">
            <text:p>14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1</text:p>
          </table:table-cell>
          <table:table-cell office:value-type="string" table:style-name="ce6">
            <text:p>01-01-2015</text:p>
          </table:table-cell>
          <table:table-cell office:value-type="float" office:value="156.94" table:style-name="ce6">
            <text:p>156,94</text:p>
          </table:table-cell>
          <table:table-cell office:value-type="float" office:value="156.94" table:style-name="ce6">
            <text:p>156,94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22-01-2015</text:p>
          </table:table-cell>
          <table:table-cell office:value-type="float" office:value="128.63999999999999" table:style-name="ce6">
            <text:p>128,64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156.94" table:style-name="ce6">
            <text:p>156,94</text:p>
          </table:table-cell>
          <table:table-cell office:value-type="float" office:value="-1415.04" table:formula="msoxl:=M76*R76" table:style-name="ce7">
            <text:p>-141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1</text:p>
          </table:table-cell>
          <table:table-cell office:value-type="string" table:style-name="ce6">
            <text:p>01-01-2015</text:p>
          </table:table-cell>
          <table:table-cell office:value-type="float" office:value="156.94" table:style-name="ce6">
            <text:p>156,94</text:p>
          </table:table-cell>
          <table:table-cell office:value-type="float" office:value="156.94" table:style-name="ce6">
            <text:p>156,94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06-02-2015</text:p>
          </table:table-cell>
          <table:table-cell office:value-type="float" office:value="28.3" table:style-name="ce6">
            <text:p>28,3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62.91" table:style-name="ce6">
            <text:p>362,91</text:p>
          </table:table-cell>
          <table:table-cell office:value-type="float" office:value="4" table:style-name="ce6">
            <text:p>4</text:p>
          </table:table-cell>
          <table:table-cell office:value-type="float" office:value="28.3" table:style-name="ce6">
            <text:p>28,3</text:p>
          </table:table-cell>
          <table:table-cell office:value-type="float" office:value="113.2" table:formula="msoxl:=M77*R77" table:style-name="ce7">
            <text:p>11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2</text:p>
          </table:table-cell>
          <table:table-cell office:value-type="string" table:style-name="ce6">
            <text:p>01-01-2015</text:p>
          </table:table-cell>
          <table:table-cell office:value-type="float" office:value="605.92999999999995" table:style-name="ce6">
            <text:p>605,93</text:p>
          </table:table-cell>
          <table:table-cell office:value-type="float" office:value="605.92999999999995" table:style-name="ce6">
            <text:p>605,93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22-01-2015</text:p>
          </table:table-cell>
          <table:table-cell office:value-type="float" office:value="496.66" table:style-name="ce6">
            <text:p>496,66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605.92999999999995" table:style-name="ce6">
            <text:p>605,93</text:p>
          </table:table-cell>
          <table:table-cell office:value-type="float" office:value="-5463.26" table:formula="msoxl:=M78*R78" table:style-name="ce7">
            <text:p>-546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2</text:p>
          </table:table-cell>
          <table:table-cell office:value-type="string" table:style-name="ce6">
            <text:p>01-01-2015</text:p>
          </table:table-cell>
          <table:table-cell office:value-type="float" office:value="605.92999999999995" table:style-name="ce6">
            <text:p>605,93</text:p>
          </table:table-cell>
          <table:table-cell office:value-type="float" office:value="605.92999999999995" table:style-name="ce6">
            <text:p>605,93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06-02-2015</text:p>
          </table:table-cell>
          <table:table-cell office:value-type="float" office:value="109.27" table:style-name="ce6">
            <text:p>109,27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109.27" table:style-name="ce6">
            <text:p>109,27</text:p>
          </table:table-cell>
          <table:table-cell office:value-type="float" office:value="437.08" table:formula="msoxl:=M79*R79" table:style-name="ce7">
            <text:p>43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3</text:p>
          </table:table-cell>
          <table:table-cell office:value-type="string" table:style-name="ce6">
            <text:p>01-01-2015</text:p>
          </table:table-cell>
          <table:table-cell office:value-type="float" office:value="1810.08" table:style-name="ce6">
            <text:p>1810,08</text:p>
          </table:table-cell>
          <table:table-cell office:value-type="float" office:value="1810.08" table:style-name="ce6">
            <text:p>1810,0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22-01-2015</text:p>
          </table:table-cell>
          <table:table-cell office:value-type="float" office:value="763.37" table:style-name="ce6">
            <text:p>763,37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4453.2" table:style-name="ce6">
            <text:p>4453,2</text:p>
          </table:table-cell>
          <table:table-cell office:value-type="float" office:value="-11" table:style-name="ce6">
            <text:p>-11</text:p>
          </table:table-cell>
          <table:table-cell office:value-type="float" office:value="1810.08" table:style-name="ce6">
            <text:p>1810,08</text:p>
          </table:table-cell>
          <table:table-cell office:value-type="float" office:value="-8397.07" table:formula="msoxl:=M80*R80" table:style-name="ce7">
            <text:p>-839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3</text:p>
          </table:table-cell>
          <table:table-cell office:value-type="string" table:style-name="ce6">
            <text:p>01-01-2015</text:p>
          </table:table-cell>
          <table:table-cell office:value-type="float" office:value="1810.08" table:style-name="ce6">
            <text:p>1810,08</text:p>
          </table:table-cell>
          <table:table-cell office:value-type="float" office:value="1810.08" table:style-name="ce6">
            <text:p>1810,0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22-01-2015</text:p>
          </table:table-cell>
          <table:table-cell office:value-type="float" office:value="720.3" table:style-name="ce6">
            <text:p>720,3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3304.24" table:style-name="ce6">
            <text:p>3304,24</text:p>
          </table:table-cell>
          <table:table-cell office:value-type="float" office:value="-11" table:style-name="ce6">
            <text:p>-11</text:p>
          </table:table-cell>
          <table:table-cell office:value-type="float" office:value="1046.71" table:style-name="ce6">
            <text:p>1046,71</text:p>
          </table:table-cell>
          <table:table-cell office:value-type="float" office:value="-7923.2999999999993" table:formula="msoxl:=M81*R81" table:style-name="ce7">
            <text:p>-792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3</text:p>
          </table:table-cell>
          <table:table-cell office:value-type="string" table:style-name="ce6">
            <text:p>01-01-2015</text:p>
          </table:table-cell>
          <table:table-cell office:value-type="float" office:value="1810.08" table:style-name="ce6">
            <text:p>1810,08</text:p>
          </table:table-cell>
          <table:table-cell office:value-type="float" office:value="1810.08" table:style-name="ce6">
            <text:p>1810,0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06-02-2015</text:p>
          </table:table-cell>
          <table:table-cell office:value-type="float" office:value="326.41000000000003" table:style-name="ce6">
            <text:p>326,41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326.41000000000003" table:style-name="ce6">
            <text:p>326,41</text:p>
          </table:table-cell>
          <table:table-cell office:value-type="float" office:value="4" table:style-name="ce6">
            <text:p>4</text:p>
          </table:table-cell>
          <table:table-cell office:value-type="float" office:value="326.41000000000003" table:style-name="ce6">
            <text:p>326,41</text:p>
          </table:table-cell>
          <table:table-cell office:value-type="float" office:value="1305.6400000000001" table:formula="msoxl:=M82*R82" table:style-name="ce7">
            <text:p>13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4</text:p>
          </table:table-cell>
          <table:table-cell office:value-type="string" table:style-name="ce6">
            <text:p>01-01-2015</text:p>
          </table:table-cell>
          <table:table-cell office:value-type="float" office:value="719.78" table:style-name="ce6">
            <text:p>719,78</text:p>
          </table:table-cell>
          <table:table-cell office:value-type="float" office:value="719.78" table:style-name="ce6">
            <text:p>719,7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22-01-2015</text:p>
          </table:table-cell>
          <table:table-cell office:value-type="float" office:value="589.98" table:style-name="ce6">
            <text:p>589,98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3304.24" table:style-name="ce6">
            <text:p>3304,24</text:p>
          </table:table-cell>
          <table:table-cell office:value-type="float" office:value="-11" table:style-name="ce6">
            <text:p>-11</text:p>
          </table:table-cell>
          <table:table-cell office:value-type="float" office:value="719.78" table:style-name="ce6">
            <text:p>719,78</text:p>
          </table:table-cell>
          <table:table-cell office:value-type="float" office:value="-6489.7800000000007" table:formula="msoxl:=M83*R83" table:style-name="ce7">
            <text:p>-649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4</text:p>
          </table:table-cell>
          <table:table-cell office:value-type="string" table:style-name="ce6">
            <text:p>01-01-2015</text:p>
          </table:table-cell>
          <table:table-cell office:value-type="float" office:value="719.78" table:style-name="ce6">
            <text:p>719,78</text:p>
          </table:table-cell>
          <table:table-cell office:value-type="float" office:value="719.78" table:style-name="ce6">
            <text:p>719,7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06-02-2015</text:p>
          </table:table-cell>
          <table:table-cell office:value-type="float" office:value="129.80000000000001" table:style-name="ce6">
            <text:p>129,8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129.80000000000001" table:style-name="ce6">
            <text:p>129,8</text:p>
          </table:table-cell>
          <table:table-cell office:value-type="float" office:value="519.20000000000005" table:formula="msoxl:=M84*R84" table:style-name="ce7">
            <text:p>51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5</text:p>
          </table:table-cell>
          <table:table-cell office:value-type="string" table:style-name="ce6">
            <text:p>01-01-2015</text:p>
          </table:table-cell>
          <table:table-cell office:value-type="float" office:value="1446.85" table:style-name="ce6">
            <text:p>1446,85</text:p>
          </table:table-cell>
          <table:table-cell office:value-type="float" office:value="1446.85" table:style-name="ce6">
            <text:p>1446,8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22-01-2015</text:p>
          </table:table-cell>
          <table:table-cell office:value-type="float" office:value="1185.94" table:style-name="ce6">
            <text:p>1185,94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3304.24" table:style-name="ce6">
            <text:p>3304,24</text:p>
          </table:table-cell>
          <table:table-cell office:value-type="float" office:value="-11" table:style-name="ce6">
            <text:p>-11</text:p>
          </table:table-cell>
          <table:table-cell office:value-type="float" office:value="1446.85" table:style-name="ce6">
            <text:p>1446,85</text:p>
          </table:table-cell>
          <table:table-cell office:value-type="float" office:value="-13045.34" table:formula="msoxl:=M85*R85" table:style-name="ce7">
            <text:p>-1304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5</text:p>
          </table:table-cell>
          <table:table-cell office:value-type="string" table:style-name="ce6">
            <text:p>01-01-2015</text:p>
          </table:table-cell>
          <table:table-cell office:value-type="float" office:value="1446.85" table:style-name="ce6">
            <text:p>1446,85</text:p>
          </table:table-cell>
          <table:table-cell office:value-type="float" office:value="1446.85" table:style-name="ce6">
            <text:p>1446,85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06-02-2015</text:p>
          </table:table-cell>
          <table:table-cell office:value-type="float" office:value="260.91000000000003" table:style-name="ce6">
            <text:p>260,91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260.91000000000003" table:style-name="ce6">
            <text:p>260,91</text:p>
          </table:table-cell>
          <table:table-cell office:value-type="float" office:value="1043.6400000000001" table:formula="msoxl:=M86*R86" table:style-name="ce7">
            <text:p>104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6</text:p>
          </table:table-cell>
          <table:table-cell office:value-type="string" table:style-name="ce6">
            <text:p>01-01-2015</text:p>
          </table:table-cell>
          <table:table-cell office:value-type="float" office:value="214.68" table:style-name="ce6">
            <text:p>214,68</text:p>
          </table:table-cell>
          <table:table-cell office:value-type="float" office:value="214.68" table:style-name="ce6">
            <text:p>214,6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22-01-2015</text:p>
          </table:table-cell>
          <table:table-cell office:value-type="float" office:value="175.97" table:style-name="ce6">
            <text:p>175,97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3304.24" table:style-name="ce6">
            <text:p>3304,24</text:p>
          </table:table-cell>
          <table:table-cell office:value-type="float" office:value="-11" table:style-name="ce6">
            <text:p>-11</text:p>
          </table:table-cell>
          <table:table-cell office:value-type="float" office:value="214.68" table:style-name="ce6">
            <text:p>214,68</text:p>
          </table:table-cell>
          <table:table-cell office:value-type="float" office:value="-1935.67" table:formula="msoxl:=M87*R87" table:style-name="ce7">
            <text:p>-193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015/3876</text:p>
          </table:table-cell>
          <table:table-cell office:value-type="string" table:style-name="ce6">
            <text:p>01-01-2015</text:p>
          </table:table-cell>
          <table:table-cell office:value-type="float" office:value="214.68" table:style-name="ce6">
            <text:p>214,68</text:p>
          </table:table-cell>
          <table:table-cell office:value-type="float" office:value="214.68" table:style-name="ce6">
            <text:p>214,68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06-02-2015</text:p>
          </table:table-cell>
          <table:table-cell office:value-type="float" office:value="38.71" table:style-name="ce6">
            <text:p>38,71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58.97" table:style-name="ce6">
            <text:p>58,97</text:p>
          </table:table-cell>
          <table:table-cell office:value-type="float" office:value="4" table:style-name="ce6">
            <text:p>4</text:p>
          </table:table-cell>
          <table:table-cell office:value-type="float" office:value="38.71" table:style-name="ce6">
            <text:p>38,71</text:p>
          </table:table-cell>
          <table:table-cell office:value-type="float" office:value="154.84" table:formula="msoxl:=M88*R88" table:style-name="ce7">
            <text:p>15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15/3867</text:p>
          </table:table-cell>
          <table:table-cell office:value-type="string" table:style-name="ce6">
            <text:p>01-01-2015</text:p>
          </table:table-cell>
          <table:table-cell office:value-type="float" office:value="3768.71" table:style-name="ce6">
            <text:p>3768,71</text:p>
          </table:table-cell>
          <table:table-cell office:value-type="float" office:value="3768.71" table:style-name="ce6">
            <text:p>3768,7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22-01-2015</text:p>
          </table:table-cell>
          <table:table-cell office:value-type="float" office:value="539.96" table:style-name="ce6">
            <text:p>539,96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3304.24" table:style-name="ce6">
            <text:p>3304,24</text:p>
          </table:table-cell>
          <table:table-cell office:value-type="float" office:value="-11" table:style-name="ce6">
            <text:p>-11</text:p>
          </table:table-cell>
          <table:table-cell office:value-type="float" office:value="3768.71" table:style-name="ce6">
            <text:p>3768,71</text:p>
          </table:table-cell>
          <table:table-cell office:value-type="float" office:value="-5939.56" table:formula="msoxl:=M89*R89" table:style-name="ce7">
            <text:p>-594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15/3867</text:p>
          </table:table-cell>
          <table:table-cell office:value-type="string" table:style-name="ce6">
            <text:p>01-01-2015</text:p>
          </table:table-cell>
          <table:table-cell office:value-type="float" office:value="3768.71" table:style-name="ce6">
            <text:p>3768,71</text:p>
          </table:table-cell>
          <table:table-cell office:value-type="float" office:value="3768.71" table:style-name="ce6">
            <text:p>3768,7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22-01-2015</text:p>
          </table:table-cell>
          <table:table-cell office:value-type="float" office:value="1337.48" table:style-name="ce6">
            <text:p>1337,48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1337.48" table:style-name="ce6">
            <text:p>1337,48</text:p>
          </table:table-cell>
          <table:table-cell office:value-type="float" office:value="-11" table:style-name="ce6">
            <text:p>-11</text:p>
          </table:table-cell>
          <table:table-cell office:value-type="float" office:value="3228.75" table:style-name="ce6">
            <text:p>3228,75</text:p>
          </table:table-cell>
          <table:table-cell office:value-type="float" office:value="-14712.28" table:formula="msoxl:=M90*R90" table:style-name="ce7">
            <text:p>-1471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15/3867</text:p>
          </table:table-cell>
          <table:table-cell office:value-type="string" table:style-name="ce6">
            <text:p>01-01-2015</text:p>
          </table:table-cell>
          <table:table-cell office:value-type="float" office:value="3768.71" table:style-name="ce6">
            <text:p>3768,71</text:p>
          </table:table-cell>
          <table:table-cell office:value-type="float" office:value="3768.71" table:style-name="ce6">
            <text:p>3768,7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22-01-2015</text:p>
          </table:table-cell>
          <table:table-cell office:value-type="float" office:value="1211.67" table:style-name="ce6">
            <text:p>1211,67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22-01-2015</text:p>
          </table:table-cell>
          <table:table-cell table:style-name="ce6"/>
          <table:table-cell office:value-type="float" office:value="1211.67" table:style-name="ce6">
            <text:p>1211,67</text:p>
          </table:table-cell>
          <table:table-cell office:value-type="float" office:value="-11" table:style-name="ce6">
            <text:p>-11</text:p>
          </table:table-cell>
          <table:table-cell office:value-type="float" office:value="1891.27" table:style-name="ce6">
            <text:p>1891,27</text:p>
          </table:table-cell>
          <table:table-cell office:value-type="float" office:value="-13328.37" table:formula="msoxl:=M91*R91" table:style-name="ce7">
            <text:p>-1332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0/215/3867</text:p>
          </table:table-cell>
          <table:table-cell office:value-type="string" table:style-name="ce6">
            <text:p>01-01-2015</text:p>
          </table:table-cell>
          <table:table-cell office:value-type="float" office:value="3768.71" table:style-name="ce6">
            <text:p>3768,71</text:p>
          </table:table-cell>
          <table:table-cell office:value-type="float" office:value="3768.71" table:style-name="ce6">
            <text:p>3768,71</text:p>
          </table:table-cell>
          <table:table-cell office:value-type="string" table:style-name="ce6">
            <text:p>02-02-2015</text:p>
          </table:table-cell>
          <table:table-cell office:value-type="float" office:value="201371" table:style-name="ce6">
            <text:p>201371</text:p>
          </table:table-cell>
          <table:table-cell office:value-type="string" table:style-name="ce6">
            <text:p>GLOBAL POWER SPA</text:p>
          </table:table-cell>
          <table:table-cell office:value-type="string" table:style-name="ce6">
            <text:p>03443420231</text:p>
          </table:table-cell>
          <table:table-cell office:value-type="string" table:style-name="ce6">
            <text:p>03443420231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06-02-2015</text:p>
          </table:table-cell>
          <table:table-cell office:value-type="float" office:value="679.6" table:style-name="ce6">
            <text:p>679,6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06-02-2015</text:p>
          </table:table-cell>
          <table:table-cell table:style-name="ce6"/>
          <table:table-cell office:value-type="float" office:value="1476.41" table:style-name="ce6">
            <text:p>1476,41</text:p>
          </table:table-cell>
          <table:table-cell office:value-type="float" office:value="4" table:style-name="ce6">
            <text:p>4</text:p>
          </table:table-cell>
          <table:table-cell office:value-type="float" office:value="679.6" table:style-name="ce6">
            <text:p>679,6</text:p>
          </table:table-cell>
          <table:table-cell office:value-type="float" office:value="2718.4" table:formula="msoxl:=M92*R92" table:style-name="ce7">
            <text:p>271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1/13520</text:p>
          </table:table-cell>
          <table:table-cell office:value-type="string" table:style-name="ce6">
            <text:p>30-03-2015</text:p>
          </table:table-cell>
          <table:table-cell office:value-type="float" office:value="122.06" table:style-name="ce6">
            <text:p>122,06</text:p>
          </table:table-cell>
          <table:table-cell office:value-type="float" office:value="122.06" table:style-name="ce6">
            <text:p>122,06</text:p>
          </table:table-cell>
          <table:table-cell office:value-type="string" table:style-name="ce6">
            <text:p>03-05-2015</text:p>
          </table:table-cell>
          <table:table-cell office:value-type="float" office:value="100633" table:style-name="ce6">
            <text:p>100633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01848280267</text:p>
          </table:table-cell>
          <table:table-cell office:value-type="string" table:style-name="ce6">
            <text:p>01848280267</text:p>
          </table:table-cell>
          <table:table-cell office:value-type="float" office:value="1136" table:style-name="ce6">
            <text:p>1136</text:p>
          </table:table-cell>
          <table:table-cell office:value-type="string" table:style-name="ce6">
            <text:p>24-04-2015</text:p>
          </table:table-cell>
          <table:table-cell office:value-type="float" office:value="122.06" table:style-name="ce6">
            <text:p>122,06</text:p>
          </table:table-cell>
          <table:table-cell office:value-type="float" office:value="804" table:style-name="ce6">
            <text:p>804</text:p>
          </table:table-cell>
          <table:table-cell office:value-type="string" table:style-name="ce6">
            <text:p>24-04-2015</text:p>
          </table:table-cell>
          <table:table-cell table:style-name="ce6"/>
          <table:table-cell office:value-type="float" office:value="635.07000000000005" table:style-name="ce6">
            <text:p>635,07</text:p>
          </table:table-cell>
          <table:table-cell office:value-type="float" office:value="-9" table:style-name="ce6">
            <text:p>-9</text:p>
          </table:table-cell>
          <table:table-cell office:value-type="float" office:value="122.06" table:style-name="ce6">
            <text:p>122,06</text:p>
          </table:table-cell>
          <table:table-cell office:value-type="float" office:value="-1098.54" table:formula="msoxl:=M93*R93" table:style-name="ce7">
            <text:p>-109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1/3247</text:p>
          </table:table-cell>
          <table:table-cell office:value-type="string" table:style-name="ce6">
            <text:p>31-01-2015</text:p>
          </table:table-cell>
          <table:table-cell office:value-type="float" office:value="233.51" table:style-name="ce6">
            <text:p>233,51</text:p>
          </table:table-cell>
          <table:table-cell office:value-type="float" office:value="233.51" table:style-name="ce6">
            <text:p>233,51</text:p>
          </table:table-cell>
          <table:table-cell office:value-type="string" table:style-name="ce6">
            <text:p>07-03-2015</text:p>
          </table:table-cell>
          <table:table-cell office:value-type="float" office:value="100633" table:style-name="ce6">
            <text:p>100633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01848280267</text:p>
          </table:table-cell>
          <table:table-cell office:value-type="string" table:style-name="ce6">
            <text:p>01848280267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04-03-2015</text:p>
          </table:table-cell>
          <table:table-cell office:value-type="float" office:value="233.51" table:style-name="ce6">
            <text:p>233,51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233.51" table:style-name="ce6">
            <text:p>233,51</text:p>
          </table:table-cell>
          <table:table-cell office:value-type="float" office:value="-3" table:style-name="ce6">
            <text:p>-3</text:p>
          </table:table-cell>
          <table:table-cell office:value-type="float" office:value="233.51" table:style-name="ce6">
            <text:p>233,51</text:p>
          </table:table-cell>
          <table:table-cell office:value-type="float" office:value="-700.53" table:formula="msoxl:=M94*R94" table:style-name="ce7">
            <text:p>-70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V1/7552</text:p>
          </table:table-cell>
          <table:table-cell office:value-type="string" table:style-name="ce6">
            <text:p>27-02-2015</text:p>
          </table:table-cell>
          <table:table-cell office:value-type="float" office:value="513.01" table:style-name="ce6">
            <text:p>513,01</text:p>
          </table:table-cell>
          <table:table-cell office:value-type="float" office:value="513.01" table:style-name="ce6">
            <text:p>513,01</text:p>
          </table:table-cell>
          <table:table-cell office:value-type="string" table:style-name="ce6">
            <text:p>11-04-2015</text:p>
          </table:table-cell>
          <table:table-cell office:value-type="float" office:value="100633" table:style-name="ce6">
            <text:p>100633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01848280267</text:p>
          </table:table-cell>
          <table:table-cell office:value-type="string" table:style-name="ce6">
            <text:p>01848280267</text:p>
          </table:table-cell>
          <table:table-cell office:value-type="float" office:value="1137" table:style-name="ce6">
            <text:p>1137</text:p>
          </table:table-cell>
          <table:table-cell office:value-type="string" table:style-name="ce6">
            <text:p>24-04-2015</text:p>
          </table:table-cell>
          <table:table-cell office:value-type="float" office:value="513.01" table:style-name="ce6">
            <text:p>513,01</text:p>
          </table:table-cell>
          <table:table-cell office:value-type="float" office:value="804" table:style-name="ce6">
            <text:p>804</text:p>
          </table:table-cell>
          <table:table-cell office:value-type="string" table:style-name="ce6">
            <text:p>24-04-2015</text:p>
          </table:table-cell>
          <table:table-cell table:style-name="ce6"/>
          <table:table-cell office:value-type="float" office:value="635.07000000000005" table:style-name="ce6">
            <text:p>635,07</text:p>
          </table:table-cell>
          <table:table-cell office:value-type="float" office:value="13" table:style-name="ce6">
            <text:p>13</text:p>
          </table:table-cell>
          <table:table-cell office:value-type="float" office:value="513.01" table:style-name="ce6">
            <text:p>513,01</text:p>
          </table:table-cell>
          <table:table-cell office:value-type="float" office:value="6669.13" table:formula="msoxl:=M95*R95" table:style-name="ce7">
            <text:p>666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7-02-201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30-03-2015</text:p>
          </table:table-cell>
          <table:table-cell office:value-type="float" office:value="100102" table:style-name="ce6">
            <text:p>100102</text:p>
          </table:table-cell>
          <table:table-cell office:value-type="string" table:style-name="ce6">
            <text:p>CAVALLINI <text:s/>LUCIA</text:p>
          </table:table-cell>
          <table:table-cell office:value-type="string" table:style-name="ce6">
            <text:p>CVLLCU64R55G768D</text:p>
          </table:table-cell>
          <table:table-cell office:value-type="string" table:style-name="ce6">
            <text:p>00899660385</text:p>
          </table:table-cell>
          <table:table-cell office:value-type="float" office:value="874" table:style-name="ce6">
            <text:p>874</text:p>
          </table:table-cell>
          <table:table-cell office:value-type="string" table:style-name="ce6">
            <text:p>31-03-2015</text:p>
          </table:table-cell>
          <table:table-cell office:value-type="float" office:value="19" table:style-name="ce6">
            <text:p>19</text:p>
          </table:table-cell>
          <table:table-cell office:value-type="float" office:value="621" table:style-name="ce6">
            <text:p>621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9" table:formula="msoxl:=M96*R96" table:style-name="ce7">
            <text:p>1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8-02-2015</text:p>
          </table:table-cell>
          <table:table-cell office:value-type="float" office:value="113.28" table:style-name="ce6">
            <text:p>113,28</text:p>
          </table:table-cell>
          <table:table-cell office:value-type="float" office:value="113.28" table:style-name="ce6">
            <text:p>113,28</text:p>
          </table:table-cell>
          <table:table-cell office:value-type="string" table:style-name="ce6">
            <text:p>05-04-2015</text:p>
          </table:table-cell>
          <table:table-cell office:value-type="float" office:value="200817" table:style-name="ce6">
            <text:p>200817</text:p>
          </table:table-cell>
          <table:table-cell office:value-type="string" table:style-name="ce6">
            <text:p>RAVAGLIA <text:s/>MARIATERESA POLLICE VERDE</text:p>
          </table:table-cell>
          <table:table-cell office:value-type="string" table:style-name="ce6">
            <text:p>RVGMTR60H66I787I</text:p>
          </table:table-cell>
          <table:table-cell office:value-type="string" table:style-name="ce6">
            <text:p>01572010385</text:p>
          </table:table-cell>
          <table:table-cell office:value-type="float" office:value="877" table:style-name="ce6">
            <text:p>877</text:p>
          </table:table-cell>
          <table:table-cell office:value-type="string" table:style-name="ce6">
            <text:p>31-03-2015</text:p>
          </table:table-cell>
          <table:table-cell office:value-type="float" office:value="113.28" table:style-name="ce6">
            <text:p>113,28</text:p>
          </table:table-cell>
          <table:table-cell office:value-type="float" office:value="627" table:style-name="ce6">
            <text:p>627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13.28" table:style-name="ce6">
            <text:p>113,28</text:p>
          </table:table-cell>
          <table:table-cell office:value-type="float" office:value="-5" table:style-name="ce6">
            <text:p>-5</text:p>
          </table:table-cell>
          <table:table-cell office:value-type="float" office:value="113.28" table:style-name="ce6">
            <text:p>113,28</text:p>
          </table:table-cell>
          <table:table-cell office:value-type="float" office:value="-566.4" table:formula="msoxl:=M97*R97" table:style-name="ce7">
            <text:p>-56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0003/2015</text:p>
          </table:table-cell>
          <table:table-cell office:value-type="string" table:style-name="ce6">
            <text:p>03-02-2015</text:p>
          </table:table-cell>
          <table:table-cell office:value-type="float" office:value="9760" table:style-name="ce6">
            <text:p>9760</text:p>
          </table:table-cell>
          <table:table-cell office:value-type="float" office:value="9760" table:style-name="ce6">
            <text:p>9760</text:p>
          </table:table-cell>
          <table:table-cell office:value-type="string" table:style-name="ce6">
            <text:p>05-03-2015</text:p>
          </table:table-cell>
          <table:table-cell office:value-type="float" office:value="100194" table:style-name="ce6">
            <text:p>100194</text:p>
          </table:table-cell>
          <table:table-cell office:value-type="string" table:style-name="ce6">
            <text:p>BOVINA RINO SNC DI BOVINA RINO &amp; C.</text:p>
          </table:table-cell>
          <table:table-cell office:value-type="string" table:style-name="ce6">
            <text:p>01648640389</text:p>
          </table:table-cell>
          <table:table-cell office:value-type="string" table:style-name="ce6">
            <text:p>01648640389</text:p>
          </table:table-cell>
          <table:table-cell office:value-type="float" office:value="591" table:style-name="ce6">
            <text:p>591</text:p>
          </table:table-cell>
          <table:table-cell office:value-type="string" table:style-name="ce6">
            <text:p>04-03-2015</text:p>
          </table:table-cell>
          <table:table-cell office:value-type="float" office:value="9760" table:style-name="ce6">
            <text:p>9760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9760" table:style-name="ce6">
            <text:p>9760</text:p>
          </table:table-cell>
          <table:table-cell office:value-type="float" office:value="-1" table:style-name="ce6">
            <text:p>-1</text:p>
          </table:table-cell>
          <table:table-cell office:value-type="float" office:value="9760" table:style-name="ce6">
            <text:p>9760</text:p>
          </table:table-cell>
          <table:table-cell office:value-type="float" office:value="-9760" table:formula="msoxl:=M98*R98" table:style-name="ce7">
            <text:p>-976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004/2015</text:p>
          </table:table-cell>
          <table:table-cell office:value-type="string" table:style-name="ce6">
            <text:p>03-02-2015</text:p>
          </table:table-cell>
          <table:table-cell office:value-type="float" office:value="2610.8000000000002" table:style-name="ce6">
            <text:p>2610,8</text:p>
          </table:table-cell>
          <table:table-cell office:value-type="float" office:value="2610.8000000000002" table:style-name="ce6">
            <text:p>2610,8</text:p>
          </table:table-cell>
          <table:table-cell office:value-type="string" table:style-name="ce6">
            <text:p>05-03-2015</text:p>
          </table:table-cell>
          <table:table-cell office:value-type="float" office:value="100194" table:style-name="ce6">
            <text:p>100194</text:p>
          </table:table-cell>
          <table:table-cell office:value-type="string" table:style-name="ce6">
            <text:p>BOVINA RINO SNC DI BOVINA RINO &amp; C.</text:p>
          </table:table-cell>
          <table:table-cell office:value-type="string" table:style-name="ce6">
            <text:p>01648640389</text:p>
          </table:table-cell>
          <table:table-cell office:value-type="string" table:style-name="ce6">
            <text:p>01648640389</text:p>
          </table:table-cell>
          <table:table-cell office:value-type="float" office:value="812" table:style-name="ce6">
            <text:p>812</text:p>
          </table:table-cell>
          <table:table-cell office:value-type="string" table:style-name="ce6">
            <text:p>26-03-2015</text:p>
          </table:table-cell>
          <table:table-cell office:value-type="float" office:value="2610.8000000000002" table:style-name="ce6">
            <text:p>2610,8</text:p>
          </table:table-cell>
          <table:table-cell office:value-type="float" office:value="571" table:style-name="ce6">
            <text:p>571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610.8000000000002" table:style-name="ce6">
            <text:p>2610,8</text:p>
          </table:table-cell>
          <table:table-cell office:value-type="float" office:value="21" table:style-name="ce6">
            <text:p>21</text:p>
          </table:table-cell>
          <table:table-cell office:value-type="float" office:value="2610.8000000000002" table:style-name="ce6">
            <text:p>2610,8</text:p>
          </table:table-cell>
          <table:table-cell office:value-type="float" office:value="54826.8" table:formula="msoxl:=M99*R99" table:style-name="ce7">
            <text:p>5482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005/2015</text:p>
          </table:table-cell>
          <table:table-cell office:value-type="string" table:style-name="ce6">
            <text:p>09-03-2015</text:p>
          </table:table-cell>
          <table:table-cell office:value-type="float" office:value="27328" table:style-name="ce6">
            <text:p>27328</text:p>
          </table:table-cell>
          <table:table-cell office:value-type="float" office:value="27328" table:style-name="ce6">
            <text:p>27328</text:p>
          </table:table-cell>
          <table:table-cell office:value-type="string" table:style-name="ce6">
            <text:p>08-04-2015</text:p>
          </table:table-cell>
          <table:table-cell office:value-type="float" office:value="100194" table:style-name="ce6">
            <text:p>100194</text:p>
          </table:table-cell>
          <table:table-cell office:value-type="string" table:style-name="ce6">
            <text:p>BOVINA RINO SNC DI BOVINA RINO &amp; C.</text:p>
          </table:table-cell>
          <table:table-cell office:value-type="string" table:style-name="ce6">
            <text:p>01648640389</text:p>
          </table:table-cell>
          <table:table-cell office:value-type="string" table:style-name="ce6">
            <text:p>01648640389</text:p>
          </table:table-cell>
          <table:table-cell office:value-type="float" office:value="834" table:style-name="ce6">
            <text:p>834</text:p>
          </table:table-cell>
          <table:table-cell office:value-type="string" table:style-name="ce6">
            <text:p>26-03-2015</text:p>
          </table:table-cell>
          <table:table-cell office:value-type="float" office:value="27328" table:style-name="ce6">
            <text:p>27328</text:p>
          </table:table-cell>
          <table:table-cell office:value-type="float" office:value="589" table:style-name="ce6">
            <text:p>589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7328" table:style-name="ce6">
            <text:p>27328</text:p>
          </table:table-cell>
          <table:table-cell office:value-type="float" office:value="-13" table:style-name="ce6">
            <text:p>-13</text:p>
          </table:table-cell>
          <table:table-cell office:value-type="float" office:value="27328" table:style-name="ce6">
            <text:p>27328</text:p>
          </table:table-cell>
          <table:table-cell office:value-type="float" office:value="-355264" table:formula="msoxl:=M100*R100" table:style-name="ce7">
            <text:p>-35526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006/2015</text:p>
          </table:table-cell>
          <table:table-cell office:value-type="string" table:style-name="ce6">
            <text:p>09-03-2015</text:p>
          </table:table-cell>
          <table:table-cell office:value-type="float" office:value="3446.5" table:style-name="ce6">
            <text:p>3446,5</text:p>
          </table:table-cell>
          <table:table-cell office:value-type="float" office:value="3446.5" table:style-name="ce6">
            <text:p>3446,5</text:p>
          </table:table-cell>
          <table:table-cell office:value-type="string" table:style-name="ce6">
            <text:p>08-04-2015</text:p>
          </table:table-cell>
          <table:table-cell office:value-type="float" office:value="100194" table:style-name="ce6">
            <text:p>100194</text:p>
          </table:table-cell>
          <table:table-cell office:value-type="string" table:style-name="ce6">
            <text:p>BOVINA RINO SNC DI BOVINA RINO &amp; C.</text:p>
          </table:table-cell>
          <table:table-cell office:value-type="string" table:style-name="ce6">
            <text:p>01648640389</text:p>
          </table:table-cell>
          <table:table-cell office:value-type="string" table:style-name="ce6">
            <text:p>01648640389</text:p>
          </table:table-cell>
          <table:table-cell office:value-type="float" office:value="833" table:style-name="ce6">
            <text:p>833</text:p>
          </table:table-cell>
          <table:table-cell office:value-type="string" table:style-name="ce6">
            <text:p>26-03-2015</text:p>
          </table:table-cell>
          <table:table-cell office:value-type="float" office:value="3446.5" table:style-name="ce6">
            <text:p>3446,5</text:p>
          </table:table-cell>
          <table:table-cell office:value-type="float" office:value="591" table:style-name="ce6">
            <text:p>591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3446.5" table:style-name="ce6">
            <text:p>3446,5</text:p>
          </table:table-cell>
          <table:table-cell office:value-type="float" office:value="-13" table:style-name="ce6">
            <text:p>-13</text:p>
          </table:table-cell>
          <table:table-cell office:value-type="float" office:value="3446.5" table:style-name="ce6">
            <text:p>3446,5</text:p>
          </table:table-cell>
          <table:table-cell office:value-type="float" office:value="-44804.5" table:formula="msoxl:=M101*R101" table:style-name="ce7">
            <text:p>-4480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15</text:p>
          </table:table-cell>
          <table:table-cell office:value-type="string" table:style-name="ce6">
            <text:p>30-01-2015</text:p>
          </table:table-cell>
          <table:table-cell office:value-type="float" office:value="1952" table:style-name="ce6">
            <text:p>1952</text:p>
          </table:table-cell>
          <table:table-cell office:value-type="float" office:value="1952" table:style-name="ce6">
            <text:p>1952</text:p>
          </table:table-cell>
          <table:table-cell office:value-type="string" table:style-name="ce6">
            <text:p>08-03-2015</text:p>
          </table:table-cell>
          <table:table-cell office:value-type="float" office:value="201061" table:style-name="ce6">
            <text:p>201061</text:p>
          </table:table-cell>
          <table:table-cell office:value-type="string" table:style-name="ce6">
            <text:p>CERIOLI DINO E MICHELE AZ. AGRICOLA</text:p>
          </table:table-cell>
          <table:table-cell office:value-type="string" table:style-name="ce6">
            <text:p>01388620385</text:p>
          </table:table-cell>
          <table:table-cell office:value-type="string" table:style-name="ce6">
            <text:p>01388620385</text:p>
          </table:table-cell>
          <table:table-cell office:value-type="float" office:value="590" table:style-name="ce6">
            <text:p>590</text:p>
          </table:table-cell>
          <table:table-cell office:value-type="string" table:style-name="ce6">
            <text:p>04-03-2015</text:p>
          </table:table-cell>
          <table:table-cell office:value-type="float" office:value="1952" table:style-name="ce6">
            <text:p>1952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952" table:style-name="ce6">
            <text:p>1952</text:p>
          </table:table-cell>
          <table:table-cell office:value-type="float" office:value="-4" table:style-name="ce6">
            <text:p>-4</text:p>
          </table:table-cell>
          <table:table-cell office:value-type="float" office:value="1952" table:style-name="ce6">
            <text:p>1952</text:p>
          </table:table-cell>
          <table:table-cell office:value-type="float" office:value="-7808" table:formula="msoxl:=M102*R102" table:style-name="ce7">
            <text:p>-780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2015</text:p>
          </table:table-cell>
          <table:table-cell office:value-type="string" table:style-name="ce6">
            <text:p>06-02-2015</text:p>
          </table:table-cell>
          <table:table-cell office:value-type="float" office:value="1171.4000000000001" table:style-name="ce6">
            <text:p>1171,4</text:p>
          </table:table-cell>
          <table:table-cell office:value-type="float" office:value="1171.4000000000001" table:style-name="ce6">
            <text:p>1171,4</text:p>
          </table:table-cell>
          <table:table-cell office:value-type="string" table:style-name="ce6">
            <text:p>18-03-2015</text:p>
          </table:table-cell>
          <table:table-cell office:value-type="float" office:value="203222" table:style-name="ce6">
            <text:p>203222</text:p>
          </table:table-cell>
          <table:table-cell office:value-type="string" table:style-name="ce6">
            <text:p>BABY POLLICINO SNC</text:p>
          </table:table-cell>
          <table:table-cell office:value-type="string" table:style-name="ce6">
            <text:p>01828720381</text:p>
          </table:table-cell>
          <table:table-cell office:value-type="string" table:style-name="ce6">
            <text:p>01828720381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10-03-2015</text:p>
          </table:table-cell>
          <table:table-cell office:value-type="float" office:value="1171.4000000000001" table:style-name="ce6">
            <text:p>1171,4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1171.4000000000001" table:style-name="ce6">
            <text:p>1171,4</text:p>
          </table:table-cell>
          <table:table-cell office:value-type="float" office:value="-8" table:style-name="ce6">
            <text:p>-8</text:p>
          </table:table-cell>
          <table:table-cell office:value-type="float" office:value="1171.4000000000001" table:style-name="ce6">
            <text:p>1171,4</text:p>
          </table:table-cell>
          <table:table-cell office:value-type="float" office:value="-9371.2000000000007" table:formula="msoxl:=M103*R103" table:style-name="ce7">
            <text:p>-937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2015</text:p>
          </table:table-cell>
          <table:table-cell office:value-type="string" table:style-name="ce6">
            <text:p>12-01-2015</text:p>
          </table:table-cell>
          <table:table-cell office:value-type="float" office:value="2737.68" table:style-name="ce6">
            <text:p>2737,68</text:p>
          </table:table-cell>
          <table:table-cell office:value-type="float" office:value="2737.68" table:style-name="ce6">
            <text:p>2737,68</text:p>
          </table:table-cell>
          <table:table-cell office:value-type="string" table:style-name="ce6">
            <text:p>14-02-2015</text:p>
          </table:table-cell>
          <table:table-cell office:value-type="float" office:value="203082" table:style-name="ce6">
            <text:p>203082</text:p>
          </table:table-cell>
          <table:table-cell office:value-type="string" table:style-name="ce6">
            <text:p>BARBIERI <text:s/>ALESSANDRO</text:p>
          </table:table-cell>
          <table:table-cell office:value-type="string" table:style-name="ce6">
            <text:p>BRBLSN71D06D548C</text:p>
          </table:table-cell>
          <table:table-cell office:value-type="string" table:style-name="ce6">
            <text:p>01529060384</text:p>
          </table:table-cell>
          <table:table-cell office:value-type="float" office:value="814" table:style-name="ce6">
            <text:p>814</text:p>
          </table:table-cell>
          <table:table-cell office:value-type="string" table:style-name="ce6">
            <text:p>26-03-2015</text:p>
          </table:table-cell>
          <table:table-cell office:value-type="float" office:value="976.36" table:style-name="ce6">
            <text:p>976,36</text:p>
          </table:table-cell>
          <table:table-cell office:value-type="float" office:value="572" table:style-name="ce6">
            <text:p>572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976.36" table:style-name="ce6">
            <text:p>976,36</text:p>
          </table:table-cell>
          <table:table-cell office:value-type="float" office:value="40" table:style-name="ce6">
            <text:p>40</text:p>
          </table:table-cell>
          <table:table-cell office:value-type="float" office:value="2737.68" table:style-name="ce6">
            <text:p>2737,68</text:p>
          </table:table-cell>
          <table:table-cell office:value-type="float" office:value="39054.400000000001" table:formula="msoxl:=M104*R104" table:style-name="ce7">
            <text:p>390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/2015</text:p>
          </table:table-cell>
          <table:table-cell office:value-type="string" table:style-name="ce6">
            <text:p>12-01-2015</text:p>
          </table:table-cell>
          <table:table-cell office:value-type="float" office:value="2737.68" table:style-name="ce6">
            <text:p>2737,68</text:p>
          </table:table-cell>
          <table:table-cell office:value-type="float" office:value="2737.68" table:style-name="ce6">
            <text:p>2737,68</text:p>
          </table:table-cell>
          <table:table-cell office:value-type="string" table:style-name="ce6">
            <text:p>14-02-2015</text:p>
          </table:table-cell>
          <table:table-cell office:value-type="float" office:value="203082" table:style-name="ce6">
            <text:p>203082</text:p>
          </table:table-cell>
          <table:table-cell office:value-type="string" table:style-name="ce6">
            <text:p>BARBIERI <text:s/>ALESSANDRO</text:p>
          </table:table-cell>
          <table:table-cell office:value-type="string" table:style-name="ce6">
            <text:p>BRBLSN71D06D548C</text:p>
          </table:table-cell>
          <table:table-cell office:value-type="string" table:style-name="ce6">
            <text:p>01529060384</text:p>
          </table:table-cell>
          <table:table-cell office:value-type="float" office:value="813" table:style-name="ce6">
            <text:p>813</text:p>
          </table:table-cell>
          <table:table-cell office:value-type="string" table:style-name="ce6">
            <text:p>26-03-2015</text:p>
          </table:table-cell>
          <table:table-cell office:value-type="float" office:value="1761.32" table:style-name="ce6">
            <text:p>1761,32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1761.32" table:style-name="ce6">
            <text:p>1761,32</text:p>
          </table:table-cell>
          <table:table-cell office:value-type="float" office:value="40" table:style-name="ce6">
            <text:p>40</text:p>
          </table:table-cell>
          <table:table-cell office:value-type="float" office:value="1761.32" table:style-name="ce6">
            <text:p>1761,32</text:p>
          </table:table-cell>
          <table:table-cell office:value-type="float" office:value="70452.800000000003" table:formula="msoxl:=M105*R105" table:style-name="ce7">
            <text:p>7045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3/2015</text:p>
          </table:table-cell>
          <table:table-cell office:value-type="string" table:style-name="ce6">
            <text:p>05-02-2015</text:p>
          </table:table-cell>
          <table:table-cell office:value-type="float" office:value="17513.87" table:style-name="ce6">
            <text:p>17513,87</text:p>
          </table:table-cell>
          <table:table-cell office:value-type="float" office:value="17513.87" table:style-name="ce6">
            <text:p>17513,87</text:p>
          </table:table-cell>
          <table:table-cell office:value-type="string" table:style-name="ce6">
            <text:p>07-03-2015</text:p>
          </table:table-cell>
          <table:table-cell office:value-type="float" office:value="202597" table:style-name="ce6">
            <text:p>202597</text:p>
          </table:table-cell>
          <table:table-cell office:value-type="string" table:style-name="ce6">
            <text:p>FESTI <text:s/>ERIC</text:p>
          </table:table-cell>
          <table:table-cell office:value-type="string" table:style-name="ce6">
            <text:p>FSTRCE79R18A944D</text:p>
          </table:table-cell>
          <table:table-cell table:style-name="ce6"/>
          <table:table-cell office:value-type="float" office:value="600" table:style-name="ce6">
            <text:p>600</text:p>
          </table:table-cell>
          <table:table-cell office:value-type="string" table:style-name="ce6">
            <text:p>06-03-2015</text:p>
          </table:table-cell>
          <table:table-cell office:value-type="float" office:value="11366.6" table:style-name="ce6">
            <text:p>11366,6</text:p>
          </table:table-cell>
          <table:table-cell office:value-type="float" office:value="417" table:style-name="ce6">
            <text:p>417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11366.6" table:style-name="ce6">
            <text:p>11366,6</text:p>
          </table:table-cell>
          <table:table-cell office:value-type="float" office:value="-1" table:style-name="ce6">
            <text:p>-1</text:p>
          </table:table-cell>
          <table:table-cell office:value-type="float" office:value="17513.87" table:style-name="ce6">
            <text:p>17513,87</text:p>
          </table:table-cell>
          <table:table-cell office:value-type="float" office:value="-11366.6" table:formula="msoxl:=M106*R106" table:style-name="ce7">
            <text:p>-1136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13/2015</text:p>
          </table:table-cell>
          <table:table-cell office:value-type="string" table:style-name="ce6">
            <text:p>05-02-2015</text:p>
          </table:table-cell>
          <table:table-cell office:value-type="float" office:value="17513.87" table:style-name="ce6">
            <text:p>17513,87</text:p>
          </table:table-cell>
          <table:table-cell office:value-type="float" office:value="17513.87" table:style-name="ce6">
            <text:p>17513,87</text:p>
          </table:table-cell>
          <table:table-cell office:value-type="string" table:style-name="ce6">
            <text:p>07-03-2015</text:p>
          </table:table-cell>
          <table:table-cell office:value-type="float" office:value="202597" table:style-name="ce6">
            <text:p>202597</text:p>
          </table:table-cell>
          <table:table-cell office:value-type="string" table:style-name="ce6">
            <text:p>FESTI <text:s/>ERIC</text:p>
          </table:table-cell>
          <table:table-cell office:value-type="string" table:style-name="ce6">
            <text:p>FSTRCE79R18A944D</text:p>
          </table:table-cell>
          <table:table-cell table:style-name="ce6"/>
          <table:table-cell office:value-type="float" office:value="601" table:style-name="ce6">
            <text:p>601</text:p>
          </table:table-cell>
          <table:table-cell office:value-type="string" table:style-name="ce6">
            <text:p>06-03-2015</text:p>
          </table:table-cell>
          <table:table-cell office:value-type="float" office:value="6147.27" table:style-name="ce6">
            <text:p>6147,27</text:p>
          </table:table-cell>
          <table:table-cell office:value-type="float" office:value="418" table:style-name="ce6">
            <text:p>418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6147.27" table:style-name="ce6">
            <text:p>6147,27</text:p>
          </table:table-cell>
          <table:table-cell office:value-type="float" office:value="-1" table:style-name="ce6">
            <text:p>-1</text:p>
          </table:table-cell>
          <table:table-cell office:value-type="float" office:value="6147.27" table:style-name="ce6">
            <text:p>6147,27</text:p>
          </table:table-cell>
          <table:table-cell office:value-type="float" office:value="-6147.27" table:formula="msoxl:=M107*R107" table:style-name="ce7">
            <text:p>-614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31-01-2015</text:p>
          </table:table-cell>
          <table:table-cell office:value-type="float" office:value="1952" table:style-name="ce6">
            <text:p>1952</text:p>
          </table:table-cell>
          <table:table-cell office:value-type="float" office:value="1952" table:style-name="ce6">
            <text:p>1952</text:p>
          </table:table-cell>
          <table:table-cell office:value-type="string" table:style-name="ce6">
            <text:p>06-03-2015</text:p>
          </table:table-cell>
          <table:table-cell office:value-type="float" office:value="202920" table:style-name="ce6">
            <text:p>202920</text:p>
          </table:table-cell>
          <table:table-cell office:value-type="string" table:style-name="ce6">
            <text:p>F.LLI FRIGATI S.S.</text:p>
          </table:table-cell>
          <table:table-cell office:value-type="string" table:style-name="ce6">
            <text:p>01896330386</text:p>
          </table:table-cell>
          <table:table-cell office:value-type="string" table:style-name="ce6">
            <text:p>01896330386</text:p>
          </table:table-cell>
          <table:table-cell office:value-type="float" office:value="691" table:style-name="ce6">
            <text:p>691</text:p>
          </table:table-cell>
          <table:table-cell office:value-type="string" table:style-name="ce6">
            <text:p>09-03-2015</text:p>
          </table:table-cell>
          <table:table-cell office:value-type="float" office:value="1952" table:style-name="ce6">
            <text:p>1952</text:p>
          </table:table-cell>
          <table:table-cell office:value-type="float" office:value="496" table:style-name="ce6">
            <text:p>496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1952" table:style-name="ce6">
            <text:p>1952</text:p>
          </table:table-cell>
          <table:table-cell office:value-type="float" office:value="3" table:style-name="ce6">
            <text:p>3</text:p>
          </table:table-cell>
          <table:table-cell office:value-type="float" office:value="1952" table:style-name="ce6">
            <text:p>1952</text:p>
          </table:table-cell>
          <table:table-cell office:value-type="float" office:value="5856" table:formula="msoxl:=M108*R108" table:style-name="ce7">
            <text:p>585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2/2015</text:p>
          </table:table-cell>
          <table:table-cell office:value-type="string" table:style-name="ce6">
            <text:p>08-01-2015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string" table:style-name="ce6">
            <text:p>08-02-2015</text:p>
          </table:table-cell>
          <table:table-cell office:value-type="float" office:value="203015" table:style-name="ce6">
            <text:p>203015</text:p>
          </table:table-cell>
          <table:table-cell office:value-type="string" table:style-name="ce6">
            <text:p>PALAZZI <text:s/>FABIO</text:p>
          </table:table-cell>
          <table:table-cell office:value-type="string" table:style-name="ce6">
            <text:p>PLZFBA79M31D548Y</text:p>
          </table:table-cell>
          <table:table-cell office:value-type="string" table:style-name="ce6">
            <text:p>01557880380</text:p>
          </table:table-cell>
          <table:table-cell office:value-type="float" office:value="578" table:style-name="ce6">
            <text:p>578</text:p>
          </table:table-cell>
          <table:table-cell office:value-type="string" table:style-name="ce6">
            <text:p>04-03-2015</text:p>
          </table:table-cell>
          <table:table-cell office:value-type="float" office:value="1200" table:style-name="ce6">
            <text:p>1200</text:p>
          </table:table-cell>
          <table:table-cell office:value-type="float" office:value="399" table:style-name="ce6">
            <text:p>399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200" table:style-name="ce6">
            <text:p>1200</text:p>
          </table:table-cell>
          <table:table-cell office:value-type="float" office:value="24" table:style-name="ce6">
            <text:p>24</text:p>
          </table:table-cell>
          <table:table-cell office:value-type="float" office:value="1200" table:style-name="ce6">
            <text:p>1200</text:p>
          </table:table-cell>
          <table:table-cell office:value-type="float" office:value="28800" table:formula="msoxl:=M109*R109" table:style-name="ce7">
            <text:p>2880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2/2015</text:p>
          </table:table-cell>
          <table:table-cell office:value-type="string" table:style-name="ce6">
            <text:p>19-01-2015</text:p>
          </table:table-cell>
          <table:table-cell office:value-type="float" office:value="19.739999999999998" table:style-name="ce6">
            <text:p>19,74</text:p>
          </table:table-cell>
          <table:table-cell office:value-type="float" office:value="19.739999999999998" table:style-name="ce6">
            <text:p>19,74</text:p>
          </table:table-cell>
          <table:table-cell office:value-type="string" table:style-name="ce6">
            <text:p>21-03-2015</text:p>
          </table:table-cell>
          <table:table-cell office:value-type="float" office:value="200838" table:style-name="ce6">
            <text:p>200838</text:p>
          </table:table-cell>
          <table:table-cell office:value-type="string" table:style-name="ce6">
            <text:p>BARBIERI <text:s/>SABRINA</text:p>
          </table:table-cell>
          <table:table-cell office:value-type="string" table:style-name="ce6">
            <text:p>BRBSRN69B65B249A</text:p>
          </table:table-cell>
          <table:table-cell office:value-type="string" table:style-name="ce6">
            <text:p>01340130382</text:p>
          </table:table-cell>
          <table:table-cell office:value-type="float" office:value="445" table:style-name="ce6">
            <text:p>445</text:p>
          </table:table-cell>
          <table:table-cell office:value-type="string" table:style-name="ce6">
            <text:p>19-02-2015</text:p>
          </table:table-cell>
          <table:table-cell office:value-type="float" office:value="19.739999999999998" table:style-name="ce6">
            <text:p>19,74</text:p>
          </table:table-cell>
          <table:table-cell office:value-type="float" office:value="318" table:style-name="ce6">
            <text:p>318</text:p>
          </table:table-cell>
          <table:table-cell office:value-type="string" table:style-name="ce6">
            <text:p>19-02-2015</text:p>
          </table:table-cell>
          <table:table-cell table:style-name="ce6"/>
          <table:table-cell office:value-type="float" office:value="61.29" table:style-name="ce6">
            <text:p>61,29</text:p>
          </table:table-cell>
          <table:table-cell office:value-type="float" office:value="-30" table:style-name="ce6">
            <text:p>-30</text:p>
          </table:table-cell>
          <table:table-cell office:value-type="float" office:value="19.739999999999998" table:style-name="ce6">
            <text:p>19,74</text:p>
          </table:table-cell>
          <table:table-cell office:value-type="float" office:value="-592.19999999999993" table:formula="msoxl:=M110*R110" table:style-name="ce7">
            <text:p>-59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23/2015</text:p>
          </table:table-cell>
          <table:table-cell office:value-type="string" table:style-name="ce6">
            <text:p>28-01-2015</text:p>
          </table:table-cell>
          <table:table-cell office:value-type="float" office:value="2076.27" table:style-name="ce6">
            <text:p>2076,27</text:p>
          </table:table-cell>
          <table:table-cell office:value-type="float" office:value="2076.27" table:style-name="ce6">
            <text:p>2076,27</text:p>
          </table:table-cell>
          <table:table-cell office:value-type="string" table:style-name="ce6">
            <text:p>28-02-2015</text:p>
          </table:table-cell>
          <table:table-cell office:value-type="float" office:value="202627" table:style-name="ce6">
            <text:p>202627</text:p>
          </table:table-cell>
          <table:table-cell office:value-type="string" table:style-name="ce6">
            <text:p>STUDIO STORTI SRL</text:p>
          </table:table-cell>
          <table:table-cell office:value-type="string" table:style-name="ce6">
            <text:p>03488860242</text:p>
          </table:table-cell>
          <table:table-cell office:value-type="string" table:style-name="ce6">
            <text:p>03488860242</text:p>
          </table:table-cell>
          <table:table-cell office:value-type="float" office:value="826" table:style-name="ce6">
            <text:p>826</text:p>
          </table:table-cell>
          <table:table-cell office:value-type="string" table:style-name="ce6">
            <text:p>26-03-2015</text:p>
          </table:table-cell>
          <table:table-cell office:value-type="float" office:value="4.84" table:style-name="ce6">
            <text:p>4,84</text:p>
          </table:table-cell>
          <table:table-cell office:value-type="float" office:value="581" table:style-name="ce6">
            <text:p>581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4.84" table:style-name="ce6">
            <text:p>4,84</text:p>
          </table:table-cell>
          <table:table-cell office:value-type="float" office:value="26" table:style-name="ce6">
            <text:p>26</text:p>
          </table:table-cell>
          <table:table-cell office:value-type="float" office:value="2076.27" table:style-name="ce6">
            <text:p>2076,27</text:p>
          </table:table-cell>
          <table:table-cell office:value-type="float" office:value="125.84" table:formula="msoxl:=M111*R111" table:style-name="ce7">
            <text:p>12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23/2015</text:p>
          </table:table-cell>
          <table:table-cell office:value-type="string" table:style-name="ce6">
            <text:p>28-01-2015</text:p>
          </table:table-cell>
          <table:table-cell office:value-type="float" office:value="2076.27" table:style-name="ce6">
            <text:p>2076,27</text:p>
          </table:table-cell>
          <table:table-cell office:value-type="float" office:value="2076.27" table:style-name="ce6">
            <text:p>2076,27</text:p>
          </table:table-cell>
          <table:table-cell office:value-type="string" table:style-name="ce6">
            <text:p>28-02-2015</text:p>
          </table:table-cell>
          <table:table-cell office:value-type="float" office:value="202627" table:style-name="ce6">
            <text:p>202627</text:p>
          </table:table-cell>
          <table:table-cell office:value-type="string" table:style-name="ce6">
            <text:p>STUDIO STORTI SRL</text:p>
          </table:table-cell>
          <table:table-cell office:value-type="string" table:style-name="ce6">
            <text:p>03488860242</text:p>
          </table:table-cell>
          <table:table-cell office:value-type="string" table:style-name="ce6">
            <text:p>03488860242</text:p>
          </table:table-cell>
          <table:table-cell office:value-type="float" office:value="825" table:style-name="ce6">
            <text:p>825</text:p>
          </table:table-cell>
          <table:table-cell office:value-type="string" table:style-name="ce6">
            <text:p>26-03-2015</text:p>
          </table:table-cell>
          <table:table-cell office:value-type="float" office:value="2071.4299999999998" table:style-name="ce6">
            <text:p>2071,43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071.4299999999998" table:style-name="ce6">
            <text:p>2071,43</text:p>
          </table:table-cell>
          <table:table-cell office:value-type="float" office:value="26" table:style-name="ce6">
            <text:p>26</text:p>
          </table:table-cell>
          <table:table-cell office:value-type="float" office:value="2071.4299999999998" table:style-name="ce6">
            <text:p>2071,43</text:p>
          </table:table-cell>
          <table:table-cell office:value-type="float" office:value="53857.179999999993" table:formula="msoxl:=M112*R112" table:style-name="ce7">
            <text:p>5385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23-03-2015</text:p>
          </table:table-cell>
          <table:table-cell office:value-type="float" office:value="366" table:style-name="ce6">
            <text:p>366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25-04-2015</text:p>
          </table:table-cell>
          <table:table-cell office:value-type="float" office:value="201126" table:style-name="ce6">
            <text:p>201126</text:p>
          </table:table-cell>
          <table:table-cell office:value-type="string" table:style-name="ce6">
            <text:p>TAMBURINI <text:s/>GABRIELE</text:p>
          </table:table-cell>
          <table:table-cell office:value-type="string" table:style-name="ce6">
            <text:p>TMBGRL41C07D548S</text:p>
          </table:table-cell>
          <table:table-cell office:value-type="string" table:style-name="ce6">
            <text:p>00068610385</text:p>
          </table:table-cell>
          <table:table-cell office:value-type="float" office:value="1130" table:style-name="ce6">
            <text:p>1130</text:p>
          </table:table-cell>
          <table:table-cell office:value-type="string" table:style-name="ce6">
            <text:p>23-04-2015</text:p>
          </table:table-cell>
          <table:table-cell office:value-type="float" office:value="366" table:style-name="ce6">
            <text:p>366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366" table:style-name="ce6">
            <text:p>366</text:p>
          </table:table-cell>
          <table:table-cell office:value-type="float" office:value="-2" table:style-name="ce6">
            <text:p>-2</text:p>
          </table:table-cell>
          <table:table-cell office:value-type="float" office:value="366" table:style-name="ce6">
            <text:p>366</text:p>
          </table:table-cell>
          <table:table-cell office:value-type="float" office:value="-732" table:formula="msoxl:=M113*R113" table:style-name="ce7">
            <text:p>-73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31/60</text:p>
          </table:table-cell>
          <table:table-cell office:value-type="string" table:style-name="ce6">
            <text:p>27-01-2015</text:p>
          </table:table-cell>
          <table:table-cell office:value-type="float" office:value="138.24" table:style-name="ce6">
            <text:p>138,24</text:p>
          </table:table-cell>
          <table:table-cell office:value-type="float" office:value="117.14" table:style-name="ce6">
            <text:p>117,14</text:p>
          </table:table-cell>
          <table:table-cell office:value-type="string" table:style-name="ce6">
            <text:p>04-03-2015</text:p>
          </table:table-cell>
          <table:table-cell office:value-type="float" office:value="100241" table:style-name="ce6">
            <text:p>100241</text:p>
          </table:table-cell>
          <table:table-cell office:value-type="string" table:style-name="ce6">
            <text:p>AZIENDA USL FERRARA</text:p>
          </table:table-cell>
          <table:table-cell office:value-type="string" table:style-name="ce6">
            <text:p>01295960387</text:p>
          </table:table-cell>
          <table:table-cell office:value-type="string" table:style-name="ce6">
            <text:p>01295960387</text:p>
          </table:table-cell>
          <table:table-cell office:value-type="float" office:value="849" table:style-name="ce6">
            <text:p>849</text:p>
          </table:table-cell>
          <table:table-cell office:value-type="string" table:style-name="ce6">
            <text:p>26-03-2015</text:p>
          </table:table-cell>
          <table:table-cell office:value-type="float" office:value="117.14" table:style-name="ce6">
            <text:p>117,14</text:p>
          </table:table-cell>
          <table:table-cell office:value-type="float" office:value="604" table:style-name="ce6">
            <text:p>604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117.14" table:style-name="ce6">
            <text:p>117,14</text:p>
          </table:table-cell>
          <table:table-cell office:value-type="float" office:value="22" table:style-name="ce6">
            <text:p>22</text:p>
          </table:table-cell>
          <table:table-cell office:value-type="float" office:value="117.14" table:style-name="ce6">
            <text:p>117,14</text:p>
          </table:table-cell>
          <table:table-cell office:value-type="float" office:value="2577.08" table:formula="msoxl:=M114*R114" table:style-name="ce7">
            <text:p>25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31/81</text:p>
          </table:table-cell>
          <table:table-cell office:value-type="string" table:style-name="ce6">
            <text:p>12-02-2015</text:p>
          </table:table-cell>
          <table:table-cell office:value-type="float" office:value="130.37" table:style-name="ce6">
            <text:p>130,37</text:p>
          </table:table-cell>
          <table:table-cell office:value-type="float" office:value="130.37" table:style-name="ce6">
            <text:p>130,37</text:p>
          </table:table-cell>
          <table:table-cell office:value-type="string" table:style-name="ce6">
            <text:p>21-03-2015</text:p>
          </table:table-cell>
          <table:table-cell office:value-type="float" office:value="100241" table:style-name="ce6">
            <text:p>100241</text:p>
          </table:table-cell>
          <table:table-cell office:value-type="string" table:style-name="ce6">
            <text:p>AZIENDA USL FERRARA</text:p>
          </table:table-cell>
          <table:table-cell office:value-type="string" table:style-name="ce6">
            <text:p>01295960387</text:p>
          </table:table-cell>
          <table:table-cell office:value-type="string" table:style-name="ce6">
            <text:p>01295960387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26-03-2015</text:p>
          </table:table-cell>
          <table:table-cell office:value-type="float" office:value="130.37" table:style-name="ce6">
            <text:p>130,37</text:p>
          </table:table-cell>
          <table:table-cell office:value-type="float" office:value="605" table:style-name="ce6">
            <text:p>605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130.37" table:style-name="ce6">
            <text:p>130,37</text:p>
          </table:table-cell>
          <table:table-cell office:value-type="float" office:value="5" table:style-name="ce6">
            <text:p>5</text:p>
          </table:table-cell>
          <table:table-cell office:value-type="float" office:value="130.37" table:style-name="ce6">
            <text:p>130,37</text:p>
          </table:table-cell>
          <table:table-cell office:value-type="float" office:value="651.85" table:formula="msoxl:=M115*R115" table:style-name="ce7">
            <text:p>65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3/2015</text:p>
          </table:table-cell>
          <table:table-cell office:value-type="string" table:style-name="ce6">
            <text:p>20-02-2015</text:p>
          </table:table-cell>
          <table:table-cell office:value-type="float" office:value="5490" table:style-name="ce6">
            <text:p>5490</text:p>
          </table:table-cell>
          <table:table-cell office:value-type="float" office:value="5490" table:style-name="ce6">
            <text:p>5490</text:p>
          </table:table-cell>
          <table:table-cell office:value-type="string" table:style-name="ce6">
            <text:p>25-03-2015</text:p>
          </table:table-cell>
          <table:table-cell office:value-type="float" office:value="201377" table:style-name="ce6">
            <text:p>201377</text:p>
          </table:table-cell>
          <table:table-cell office:value-type="string" table:style-name="ce6">
            <text:p>DO.PA SERVICE DI PACE DOMENICO</text:p>
          </table:table-cell>
          <table:table-cell office:value-type="string" table:style-name="ce6">
            <text:p>PCADNC67H24D423Y</text:p>
          </table:table-cell>
          <table:table-cell office:value-type="string" table:style-name="ce6">
            <text:p>02512981206</text:p>
          </table:table-cell>
          <table:table-cell office:value-type="float" office:value="704" table:style-name="ce6">
            <text:p>704</text:p>
          </table:table-cell>
          <table:table-cell office:value-type="string" table:style-name="ce6">
            <text:p>09-03-2015</text:p>
          </table:table-cell>
          <table:table-cell office:value-type="float" office:value="5490" table:style-name="ce6">
            <text:p>5490</text:p>
          </table:table-cell>
          <table:table-cell office:value-type="float" office:value="507" table:style-name="ce6">
            <text:p>507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5490" table:style-name="ce6">
            <text:p>5490</text:p>
          </table:table-cell>
          <table:table-cell office:value-type="float" office:value="-16" table:style-name="ce6">
            <text:p>-16</text:p>
          </table:table-cell>
          <table:table-cell office:value-type="float" office:value="5490" table:style-name="ce6">
            <text:p>5490</text:p>
          </table:table-cell>
          <table:table-cell office:value-type="float" office:value="-87840" table:formula="msoxl:=M116*R116" table:style-name="ce7">
            <text:p>-8784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3/2015</text:p>
          </table:table-cell>
          <table:table-cell office:value-type="string" table:style-name="ce6">
            <text:p>23-02-2015</text:p>
          </table:table-cell>
          <table:table-cell office:value-type="float" office:value="1738.5" table:style-name="ce6">
            <text:p>1738,5</text:p>
          </table:table-cell>
          <table:table-cell office:value-type="float" office:value="1738.5" table:style-name="ce6">
            <text:p>1738,5</text:p>
          </table:table-cell>
          <table:table-cell office:value-type="string" table:style-name="ce6">
            <text:p>25-03-2015</text:p>
          </table:table-cell>
          <table:table-cell office:value-type="float" office:value="201061" table:style-name="ce6">
            <text:p>201061</text:p>
          </table:table-cell>
          <table:table-cell office:value-type="string" table:style-name="ce6">
            <text:p>CERIOLI DINO E MICHELE AZ. AGRICOLA</text:p>
          </table:table-cell>
          <table:table-cell office:value-type="string" table:style-name="ce6">
            <text:p>01388620385</text:p>
          </table:table-cell>
          <table:table-cell office:value-type="string" table:style-name="ce6">
            <text:p>01388620385</text:p>
          </table:table-cell>
          <table:table-cell office:value-type="float" office:value="602" table:style-name="ce6">
            <text:p>602</text:p>
          </table:table-cell>
          <table:table-cell office:value-type="string" table:style-name="ce6">
            <text:p>06-03-2015</text:p>
          </table:table-cell>
          <table:table-cell office:value-type="float" office:value="1738.5" table:style-name="ce6">
            <text:p>1738,5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1738.5" table:style-name="ce6">
            <text:p>1738,5</text:p>
          </table:table-cell>
          <table:table-cell office:value-type="float" office:value="-19" table:style-name="ce6">
            <text:p>-19</text:p>
          </table:table-cell>
          <table:table-cell office:value-type="float" office:value="1738.5" table:style-name="ce6">
            <text:p>1738,5</text:p>
          </table:table-cell>
          <table:table-cell office:value-type="float" office:value="-33031.5" table:formula="msoxl:=M117*R117" table:style-name="ce7">
            <text:p>-3303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3/2015</text:p>
          </table:table-cell>
          <table:table-cell office:value-type="string" table:style-name="ce6">
            <text:p>26-01-2015</text:p>
          </table:table-cell>
          <table:table-cell office:value-type="float" office:value="3111" table:style-name="ce6">
            <text:p>3111</text:p>
          </table:table-cell>
          <table:table-cell office:value-type="float" office:value="3111" table:style-name="ce6">
            <text:p>3111</text:p>
          </table:table-cell>
          <table:table-cell office:value-type="string" table:style-name="ce6">
            <text:p>26-02-2015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PLAZZI <text:s/>MASSIMILIANO</text:p>
          </table:table-cell>
          <table:table-cell office:value-type="string" table:style-name="ce6">
            <text:p>PLZMSM65B12F839R</text:p>
          </table:table-cell>
          <table:table-cell office:value-type="string" table:style-name="ce6">
            <text:p>01383530381</text:p>
          </table:table-cell>
          <table:table-cell office:value-type="float" office:value="733" table:style-name="ce6">
            <text:p>733</text:p>
          </table:table-cell>
          <table:table-cell office:value-type="string" table:style-name="ce6">
            <text:p>10-03-2015</text:p>
          </table:table-cell>
          <table:table-cell office:value-type="float" office:value="3111" table:style-name="ce6">
            <text:p>3111</text:p>
          </table:table-cell>
          <table:table-cell office:value-type="float" office:value="530" table:style-name="ce6">
            <text:p>530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3111" table:style-name="ce6">
            <text:p>3111</text:p>
          </table:table-cell>
          <table:table-cell office:value-type="float" office:value="12" table:style-name="ce6">
            <text:p>12</text:p>
          </table:table-cell>
          <table:table-cell office:value-type="float" office:value="3111" table:style-name="ce6">
            <text:p>3111</text:p>
          </table:table-cell>
          <table:table-cell office:value-type="float" office:value="37332" table:formula="msoxl:=M118*R118" table:style-name="ce7">
            <text:p>3733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4/2015</text:p>
          </table:table-cell>
          <table:table-cell office:value-type="string" table:style-name="ce6">
            <text:p>04-02-2015</text:p>
          </table:table-cell>
          <table:table-cell office:value-type="float" office:value="3904" table:style-name="ce6">
            <text:p>3904</text:p>
          </table:table-cell>
          <table:table-cell office:value-type="float" office:value="3904" table:style-name="ce6">
            <text:p>3904</text:p>
          </table:table-cell>
          <table:table-cell office:value-type="string" table:style-name="ce6">
            <text:p>06-03-2015</text:p>
          </table:table-cell>
          <table:table-cell office:value-type="float" office:value="100192" table:style-name="ce6">
            <text:p>100192</text:p>
          </table:table-cell>
          <table:table-cell office:value-type="string" table:style-name="ce6">
            <text:p>BALBONI SNC DI LUCA PAOLO E PIETRO</text:p>
          </table:table-cell>
          <table:table-cell office:value-type="string" table:style-name="ce6">
            <text:p>00967810383</text:p>
          </table:table-cell>
          <table:table-cell office:value-type="string" table:style-name="ce6">
            <text:p>00967810383</text:p>
          </table:table-cell>
          <table:table-cell office:value-type="float" office:value="589" table:style-name="ce6">
            <text:p>589</text:p>
          </table:table-cell>
          <table:table-cell office:value-type="string" table:style-name="ce6">
            <text:p>04-03-2015</text:p>
          </table:table-cell>
          <table:table-cell office:value-type="float" office:value="3904" table:style-name="ce6">
            <text:p>3904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3904" table:style-name="ce6">
            <text:p>3904</text:p>
          </table:table-cell>
          <table:table-cell office:value-type="float" office:value="-2" table:style-name="ce6">
            <text:p>-2</text:p>
          </table:table-cell>
          <table:table-cell office:value-type="float" office:value="3904" table:style-name="ce6">
            <text:p>3904</text:p>
          </table:table-cell>
          <table:table-cell office:value-type="float" office:value="-7808" table:formula="msoxl:=M119*R119" table:style-name="ce7">
            <text:p>-780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6-03-2015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15-04-2015</text:p>
          </table:table-cell>
          <table:table-cell office:value-type="float" office:value="203141" table:style-name="ce6">
            <text:p>203141</text:p>
          </table:table-cell>
          <table:table-cell office:value-type="string" table:style-name="ce6">
            <text:p>DIESSE ELETTRICA DI STURARO DORINO</text:p>
          </table:table-cell>
          <table:table-cell office:value-type="string" table:style-name="ce6">
            <text:p>STRDRN64M10G768U</text:p>
          </table:table-cell>
          <table:table-cell office:value-type="string" table:style-name="ce6">
            <text:p>01294860380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23-04-2015</text:p>
          </table:table-cell>
          <table:table-cell office:value-type="float" office:value="244" table:style-name="ce6">
            <text:p>244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244" table:style-name="ce6">
            <text:p>244</text:p>
          </table:table-cell>
          <table:table-cell office:value-type="float" office:value="8" table:style-name="ce6">
            <text:p>8</text:p>
          </table:table-cell>
          <table:table-cell office:value-type="float" office:value="244" table:style-name="ce6">
            <text:p>244</text:p>
          </table:table-cell>
          <table:table-cell office:value-type="float" office:value="1952" table:formula="msoxl:=M120*R120" table:style-name="ce7">
            <text:p>195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9-01-2015</text:p>
          </table:table-cell>
          <table:table-cell office:value-type="float" office:value="102.5" table:style-name="ce6">
            <text:p>102,5</text:p>
          </table:table-cell>
          <table:table-cell office:value-type="float" office:value="102.5" table:style-name="ce6">
            <text:p>102,5</text:p>
          </table:table-cell>
          <table:table-cell office:value-type="string" table:style-name="ce6">
            <text:p>13-03-2015</text:p>
          </table:table-cell>
          <table:table-cell office:value-type="float" office:value="100104" table:style-name="ce6">
            <text:p>100104</text:p>
          </table:table-cell>
          <table:table-cell office:value-type="string" table:style-name="ce6">
            <text:p>FREGNA <text:s/>MARIO</text:p>
          </table:table-cell>
          <table:table-cell office:value-type="string" table:style-name="ce6">
            <text:p>FRGMRA27M27G768G</text:p>
          </table:table-cell>
          <table:table-cell office:value-type="string" table:style-name="ce6">
            <text:p>00128910387</text:p>
          </table:table-cell>
          <table:table-cell office:value-type="float" office:value="873" table:style-name="ce6">
            <text:p>873</text:p>
          </table:table-cell>
          <table:table-cell office:value-type="string" table:style-name="ce6">
            <text:p>31-03-2015</text:p>
          </table:table-cell>
          <table:table-cell office:value-type="float" office:value="102.5" table:style-name="ce6">
            <text:p>102,5</text:p>
          </table:table-cell>
          <table:table-cell office:value-type="float" office:value="622" table:style-name="ce6">
            <text:p>622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02.5" table:style-name="ce6">
            <text:p>102,5</text:p>
          </table:table-cell>
          <table:table-cell office:value-type="float" office:value="18" table:style-name="ce6">
            <text:p>18</text:p>
          </table:table-cell>
          <table:table-cell office:value-type="float" office:value="102.5" table:style-name="ce6">
            <text:p>102,5</text:p>
          </table:table-cell>
          <table:table-cell office:value-type="float" office:value="1845" table:formula="msoxl:=M121*R121" table:style-name="ce7">
            <text:p>184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9-03-2015</text:p>
          </table:table-cell>
          <table:table-cell office:value-type="float" office:value="2855.01" table:style-name="ce6">
            <text:p>2855,01</text:p>
          </table:table-cell>
          <table:table-cell office:value-type="float" office:value="2855.01" table:style-name="ce6">
            <text:p>2855,01</text:p>
          </table:table-cell>
          <table:table-cell office:value-type="string" table:style-name="ce6">
            <text:p>09-06-2015</text:p>
          </table:table-cell>
          <table:table-cell office:value-type="float" office:value="100741" table:style-name="ce6">
            <text:p>100741</text:p>
          </table:table-cell>
          <table:table-cell office:value-type="string" table:style-name="ce6">
            <text:p>IMPRESA CRIVELLARO &amp; FERRIOLI SNC</text:p>
          </table:table-cell>
          <table:table-cell office:value-type="string" table:style-name="ce6">
            <text:p>01138160385</text:p>
          </table:table-cell>
          <table:table-cell office:value-type="string" table:style-name="ce6">
            <text:p>01138160385</text:p>
          </table:table-cell>
          <table:table-cell office:value-type="float" office:value="839" table:style-name="ce6">
            <text:p>839</text:p>
          </table:table-cell>
          <table:table-cell office:value-type="string" table:style-name="ce6">
            <text:p>26-03-2015</text:p>
          </table:table-cell>
          <table:table-cell office:value-type="float" office:value="2855" table:style-name="ce6">
            <text:p>2855</text:p>
          </table:table-cell>
          <table:table-cell office:value-type="float" office:value="594" table:style-name="ce6">
            <text:p>594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855" table:style-name="ce6">
            <text:p>2855</text:p>
          </table:table-cell>
          <table:table-cell office:value-type="float" office:value="-75" table:style-name="ce6">
            <text:p>-75</text:p>
          </table:table-cell>
          <table:table-cell office:value-type="float" office:value="2855.01" table:style-name="ce6">
            <text:p>2855,01</text:p>
          </table:table-cell>
          <table:table-cell office:value-type="float" office:value="-214125" table:formula="msoxl:=M122*R122" table:style-name="ce7">
            <text:p>-21412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03270</text:p>
          </table:table-cell>
          <table:table-cell office:value-type="string" table:style-name="ce6">
            <text:p>14-02-2015</text:p>
          </table:table-cell>
          <table:table-cell office:value-type="float" office:value="235.44" table:style-name="ce6">
            <text:p>235,44</text:p>
          </table:table-cell>
          <table:table-cell office:value-type="float" office:value="235.44" table:style-name="ce6">
            <text:p>235,44</text:p>
          </table:table-cell>
          <table:table-cell office:value-type="string" table:style-name="ce6">
            <text:p>19-03-2015</text:p>
          </table:table-cell>
          <table:table-cell office:value-type="float" office:value="202889" table:style-name="ce6">
            <text:p>202889</text:p>
          </table:table-cell>
          <table:table-cell office:value-type="string" table:style-name="ce6">
            <text:p>IDROSART &amp; BOZZOLA GROUOP SPA</text:p>
          </table:table-cell>
          <table:table-cell office:value-type="string" table:style-name="ce6">
            <text:p>01872080385</text:p>
          </table:table-cell>
          <table:table-cell office:value-type="string" table:style-name="ce6">
            <text:p>01872080385</text:p>
          </table:table-cell>
          <table:table-cell office:value-type="float" office:value="879" table:style-name="ce6">
            <text:p>879</text:p>
          </table:table-cell>
          <table:table-cell office:value-type="string" table:style-name="ce6">
            <text:p>31-03-2015</text:p>
          </table:table-cell>
          <table:table-cell office:value-type="float" office:value="235.44" table:style-name="ce6">
            <text:p>235,44</text:p>
          </table:table-cell>
          <table:table-cell office:value-type="float" office:value="632" table:style-name="ce6">
            <text:p>632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235.44" table:style-name="ce6">
            <text:p>235,44</text:p>
          </table:table-cell>
          <table:table-cell office:value-type="float" office:value="12" table:style-name="ce6">
            <text:p>12</text:p>
          </table:table-cell>
          <table:table-cell office:value-type="float" office:value="235.44" table:style-name="ce6">
            <text:p>235,44</text:p>
          </table:table-cell>
          <table:table-cell office:value-type="float" office:value="2825.2799999999997" table:formula="msoxl:=M123*R123" table:style-name="ce7">
            <text:p>282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23-02-2015</text:p>
          </table:table-cell>
          <table:table-cell office:value-type="float" office:value="2170.38" table:style-name="ce6">
            <text:p>2170,38</text:p>
          </table:table-cell>
          <table:table-cell office:value-type="float" office:value="2170.38" table:style-name="ce6">
            <text:p>2170,38</text:p>
          </table:table-cell>
          <table:table-cell office:value-type="string" table:style-name="ce6">
            <text:p>26-03-2015</text:p>
          </table:table-cell>
          <table:table-cell office:value-type="float" office:value="201092" table:style-name="ce6">
            <text:p>201092</text:p>
          </table:table-cell>
          <table:table-cell office:value-type="string" table:style-name="ce6">
            <text:p>C.S.I. SRL CENTRO SERVIZI IMPIANTI</text:p>
          </table:table-cell>
          <table:table-cell office:value-type="string" table:style-name="ce6">
            <text:p>01513950384</text:p>
          </table:table-cell>
          <table:table-cell office:value-type="string" table:style-name="ce6">
            <text:p>01513950384</text:p>
          </table:table-cell>
          <table:table-cell office:value-type="float" office:value="606" table:style-name="ce6">
            <text:p>606</text:p>
          </table:table-cell>
          <table:table-cell office:value-type="string" table:style-name="ce6">
            <text:p>06-03-2015</text:p>
          </table:table-cell>
          <table:table-cell office:value-type="float" office:value="1268.33" table:style-name="ce6">
            <text:p>1268,33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1268.33" table:style-name="ce6">
            <text:p>1268,33</text:p>
          </table:table-cell>
          <table:table-cell office:value-type="float" office:value="-20" table:style-name="ce6">
            <text:p>-20</text:p>
          </table:table-cell>
          <table:table-cell office:value-type="float" office:value="2170.38" table:style-name="ce6">
            <text:p>2170,38</text:p>
          </table:table-cell>
          <table:table-cell office:value-type="float" office:value="-25366.6" table:formula="msoxl:=M124*R124" table:style-name="ce7">
            <text:p>-2536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23-02-2015</text:p>
          </table:table-cell>
          <table:table-cell office:value-type="float" office:value="2170.38" table:style-name="ce6">
            <text:p>2170,38</text:p>
          </table:table-cell>
          <table:table-cell office:value-type="float" office:value="2170.38" table:style-name="ce6">
            <text:p>2170,38</text:p>
          </table:table-cell>
          <table:table-cell office:value-type="string" table:style-name="ce6">
            <text:p>26-03-2015</text:p>
          </table:table-cell>
          <table:table-cell office:value-type="float" office:value="201092" table:style-name="ce6">
            <text:p>201092</text:p>
          </table:table-cell>
          <table:table-cell office:value-type="string" table:style-name="ce6">
            <text:p>C.S.I. SRL CENTRO SERVIZI IMPIANTI</text:p>
          </table:table-cell>
          <table:table-cell office:value-type="string" table:style-name="ce6">
            <text:p>01513950384</text:p>
          </table:table-cell>
          <table:table-cell office:value-type="string" table:style-name="ce6">
            <text:p>01513950384</text:p>
          </table:table-cell>
          <table:table-cell office:value-type="float" office:value="605" table:style-name="ce6">
            <text:p>605</text:p>
          </table:table-cell>
          <table:table-cell office:value-type="string" table:style-name="ce6">
            <text:p>06-03-2015</text:p>
          </table:table-cell>
          <table:table-cell office:value-type="float" office:value="902.05" table:style-name="ce6">
            <text:p>902,05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2253.81" table:style-name="ce6">
            <text:p>2253,81</text:p>
          </table:table-cell>
          <table:table-cell office:value-type="float" office:value="-20" table:style-name="ce6">
            <text:p>-20</text:p>
          </table:table-cell>
          <table:table-cell office:value-type="float" office:value="902.05" table:style-name="ce6">
            <text:p>902,05</text:p>
          </table:table-cell>
          <table:table-cell office:value-type="float" office:value="-18041" table:formula="msoxl:=M125*R125" table:style-name="ce7">
            <text:p>-1804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24-02-2015</text:p>
          </table:table-cell>
          <table:table-cell office:value-type="float" office:value="1351.76" table:style-name="ce6">
            <text:p>1351,76</text:p>
          </table:table-cell>
          <table:table-cell office:value-type="float" office:value="1351.76" table:style-name="ce6">
            <text:p>1351,76</text:p>
          </table:table-cell>
          <table:table-cell office:value-type="string" table:style-name="ce6">
            <text:p>26-03-2015</text:p>
          </table:table-cell>
          <table:table-cell office:value-type="float" office:value="201092" table:style-name="ce6">
            <text:p>201092</text:p>
          </table:table-cell>
          <table:table-cell office:value-type="string" table:style-name="ce6">
            <text:p>C.S.I. SRL CENTRO SERVIZI IMPIANTI</text:p>
          </table:table-cell>
          <table:table-cell office:value-type="string" table:style-name="ce6">
            <text:p>01513950384</text:p>
          </table:table-cell>
          <table:table-cell office:value-type="string" table:style-name="ce6">
            <text:p>01513950384</text:p>
          </table:table-cell>
          <table:table-cell office:value-type="float" office:value="604" table:style-name="ce6">
            <text:p>604</text:p>
          </table:table-cell>
          <table:table-cell office:value-type="string" table:style-name="ce6">
            <text:p>06-03-2015</text:p>
          </table:table-cell>
          <table:table-cell office:value-type="float" office:value="1351.76" table:style-name="ce6">
            <text:p>1351,76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2253.81" table:style-name="ce6">
            <text:p>2253,81</text:p>
          </table:table-cell>
          <table:table-cell office:value-type="float" office:value="-20" table:style-name="ce6">
            <text:p>-20</text:p>
          </table:table-cell>
          <table:table-cell office:value-type="float" office:value="1351.76" table:style-name="ce6">
            <text:p>1351,76</text:p>
          </table:table-cell>
          <table:table-cell office:value-type="float" office:value="-27035.200000000001" table:formula="msoxl:=M126*R126" table:style-name="ce7">
            <text:p>-2703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9-01-2015</text:p>
          </table:table-cell>
          <table:table-cell office:value-type="float" office:value="902.8" table:style-name="ce6">
            <text:p>902,8</text:p>
          </table:table-cell>
          <table:table-cell office:value-type="float" office:value="902.8" table:style-name="ce6">
            <text:p>902,8</text:p>
          </table:table-cell>
          <table:table-cell office:value-type="string" table:style-name="ce6">
            <text:p>11-02-2015</text:p>
          </table:table-cell>
          <table:table-cell office:value-type="float" office:value="201092" table:style-name="ce6">
            <text:p>201092</text:p>
          </table:table-cell>
          <table:table-cell office:value-type="string" table:style-name="ce6">
            <text:p>C.S.I. SRL CENTRO SERVIZI IMPIANTI</text:p>
          </table:table-cell>
          <table:table-cell office:value-type="string" table:style-name="ce6">
            <text:p>01513950384</text:p>
          </table:table-cell>
          <table:table-cell office:value-type="string" table:style-name="ce6">
            <text:p>01513950384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04-03-2015</text:p>
          </table:table-cell>
          <table:table-cell office:value-type="float" office:value="902.8" table:style-name="ce6">
            <text:p>902,8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902.8" table:style-name="ce6">
            <text:p>902,8</text:p>
          </table:table-cell>
          <table:table-cell office:value-type="float" office:value="21" table:style-name="ce6">
            <text:p>21</text:p>
          </table:table-cell>
          <table:table-cell office:value-type="float" office:value="902.8" table:style-name="ce6">
            <text:p>902,8</text:p>
          </table:table-cell>
          <table:table-cell office:value-type="float" office:value="18958.8" table:formula="msoxl:=M127*R127" table:style-name="ce7">
            <text:p>1895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6-01-2015</text:p>
          </table:table-cell>
          <table:table-cell office:value-type="float" office:value="2486.52" table:style-name="ce6">
            <text:p>2486,52</text:p>
          </table:table-cell>
          <table:table-cell office:value-type="float" office:value="2486.52" table:style-name="ce6">
            <text:p>2486,52</text:p>
          </table:table-cell>
          <table:table-cell office:value-type="string" table:style-name="ce6">
            <text:p>06-03-2015</text:p>
          </table:table-cell>
          <table:table-cell office:value-type="float" office:value="203224" table:style-name="ce6">
            <text:p>203224</text:p>
          </table:table-cell>
          <table:table-cell office:value-type="string" table:style-name="ce6">
            <text:p>S.O..V. SNC DI DALLARGINE GIAN LUCA &amp; C.</text:p>
          </table:table-cell>
          <table:table-cell office:value-type="string" table:style-name="ce6">
            <text:p>02017780350</text:p>
          </table:table-cell>
          <table:table-cell office:value-type="string" table:style-name="ce6">
            <text:p>02017780350</text:p>
          </table:table-cell>
          <table:table-cell office:value-type="float" office:value="714" table:style-name="ce6">
            <text:p>714</text:p>
          </table:table-cell>
          <table:table-cell office:value-type="string" table:style-name="ce6">
            <text:p>09-03-2015</text:p>
          </table:table-cell>
          <table:table-cell office:value-type="float" office:value="2486.52" table:style-name="ce6">
            <text:p>2486,52</text:p>
          </table:table-cell>
          <table:table-cell office:value-type="float" office:value="514" table:style-name="ce6">
            <text:p>514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2486.52" table:style-name="ce6">
            <text:p>2486,52</text:p>
          </table:table-cell>
          <table:table-cell office:value-type="float" office:value="3" table:style-name="ce6">
            <text:p>3</text:p>
          </table:table-cell>
          <table:table-cell office:value-type="float" office:value="2486.52" table:style-name="ce6">
            <text:p>2486,52</text:p>
          </table:table-cell>
          <table:table-cell office:value-type="float" office:value="7459.5599999999995" table:formula="msoxl:=M128*R128" table:style-name="ce7">
            <text:p>746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/D</text:p>
          </table:table-cell>
          <table:table-cell office:value-type="string" table:style-name="ce6">
            <text:p>31-01-2015</text:p>
          </table:table-cell>
          <table:table-cell office:value-type="float" office:value="428.4" table:style-name="ce6">
            <text:p>428,4</text:p>
          </table:table-cell>
          <table:table-cell office:value-type="float" office:value="428.4" table:style-name="ce6">
            <text:p>428,4</text:p>
          </table:table-cell>
          <table:table-cell office:value-type="string" table:style-name="ce6">
            <text:p>12-03-2015</text:p>
          </table:table-cell>
          <table:table-cell office:value-type="float" office:value="100760" table:style-name="ce6">
            <text:p>100760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01470640382</text:p>
          </table:table-cell>
          <table:table-cell office:value-type="string" table:style-name="ce6">
            <text:p>01470640382</text:p>
          </table:table-cell>
          <table:table-cell office:value-type="float" office:value="697" table:style-name="ce6">
            <text:p>697</text:p>
          </table:table-cell>
          <table:table-cell office:value-type="string" table:style-name="ce6">
            <text:p>09-03-2015</text:p>
          </table:table-cell>
          <table:table-cell office:value-type="float" office:value="428.4" table:style-name="ce6">
            <text:p>428,4</text:p>
          </table:table-cell>
          <table:table-cell office:value-type="float" office:value="499" table:style-name="ce6">
            <text:p>499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428.4" table:style-name="ce6">
            <text:p>428,4</text:p>
          </table:table-cell>
          <table:table-cell office:value-type="float" office:value="-3" table:style-name="ce6">
            <text:p>-3</text:p>
          </table:table-cell>
          <table:table-cell office:value-type="float" office:value="428.4" table:style-name="ce6">
            <text:p>428,4</text:p>
          </table:table-cell>
          <table:table-cell office:value-type="float" office:value="-1285.1999999999998" table:formula="msoxl:=M129*R129" table:style-name="ce7">
            <text:p>-128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044204</text:p>
          </table:table-cell>
          <table:table-cell office:value-type="string" table:style-name="ce6">
            <text:p>27-02-2015</text:p>
          </table:table-cell>
          <table:table-cell office:value-type="float" office:value="42.79" table:style-name="ce6">
            <text:p>42,79</text:p>
          </table:table-cell>
          <table:table-cell office:value-type="float" office:value="42.79" table:style-name="ce6">
            <text:p>42,79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21-04-2015</text:p>
          </table:table-cell>
          <table:table-cell office:value-type="float" office:value="42.79" table:style-name="ce6">
            <text:p>42,79</text:p>
          </table:table-cell>
          <table:table-cell office:value-type="float" office:value="733" table:style-name="ce6">
            <text:p>733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149.69999999999999" table:style-name="ce6">
            <text:p>149,7</text:p>
          </table:table-cell>
          <table:table-cell office:value-type="float" office:value="13" table:style-name="ce6">
            <text:p>13</text:p>
          </table:table-cell>
          <table:table-cell office:value-type="float" office:value="42.79" table:style-name="ce6">
            <text:p>42,79</text:p>
          </table:table-cell>
          <table:table-cell office:value-type="float" office:value="556.27" table:formula="msoxl:=M130*R130" table:style-name="ce7">
            <text:p>55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13827</text:p>
          </table:table-cell>
          <table:table-cell office:value-type="string" table:style-name="ce6">
            <text:p>25-02-2015</text:p>
          </table:table-cell>
          <table:table-cell office:value-type="float" office:value="10.81" table:style-name="ce6">
            <text:p>10,81</text:p>
          </table:table-cell>
          <table:table-cell office:value-type="float" office:value="10.81" table:style-name="ce6">
            <text:p>10,81</text:p>
          </table:table-cell>
          <table:table-cell office:value-type="string" table:style-name="ce6">
            <text:p>05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1" table:style-name="ce6">
            <text:p>1011</text:p>
          </table:table-cell>
          <table:table-cell office:value-type="string" table:style-name="ce6">
            <text:p>21-04-2015</text:p>
          </table:table-cell>
          <table:table-cell office:value-type="float" office:value="10.81" table:style-name="ce6">
            <text:p>10,81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6" table:style-name="ce6">
            <text:p>16</text:p>
          </table:table-cell>
          <table:table-cell office:value-type="float" office:value="10.81" table:style-name="ce6">
            <text:p>10,81</text:p>
          </table:table-cell>
          <table:table-cell office:value-type="float" office:value="172.96" table:formula="msoxl:=M131*R131" table:style-name="ce7">
            <text:p>17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13828</text:p>
          </table:table-cell>
          <table:table-cell office:value-type="string" table:style-name="ce6">
            <text:p>25-02-2015</text:p>
          </table:table-cell>
          <table:table-cell office:value-type="float" office:value="211.78" table:style-name="ce6">
            <text:p>211,78</text:p>
          </table:table-cell>
          <table:table-cell office:value-type="float" office:value="211.78" table:style-name="ce6">
            <text:p>211,78</text:p>
          </table:table-cell>
          <table:table-cell office:value-type="string" table:style-name="ce6">
            <text:p>05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2" table:style-name="ce6">
            <text:p>1022</text:p>
          </table:table-cell>
          <table:table-cell office:value-type="string" table:style-name="ce6">
            <text:p>21-04-2015</text:p>
          </table:table-cell>
          <table:table-cell office:value-type="float" office:value="211.78" table:style-name="ce6">
            <text:p>211,78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32.77" table:style-name="ce6">
            <text:p>232,77</text:p>
          </table:table-cell>
          <table:table-cell office:value-type="float" office:value="16" table:style-name="ce6">
            <text:p>16</text:p>
          </table:table-cell>
          <table:table-cell office:value-type="float" office:value="211.78" table:style-name="ce6">
            <text:p>211,78</text:p>
          </table:table-cell>
          <table:table-cell office:value-type="float" office:value="3388.48" table:formula="msoxl:=M132*R132" table:style-name="ce7">
            <text:p>33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13829</text:p>
          </table:table-cell>
          <table:table-cell office:value-type="string" table:style-name="ce6">
            <text:p>25-02-2015</text:p>
          </table:table-cell>
          <table:table-cell office:value-type="float" office:value="6.04" table:style-name="ce6">
            <text:p>6,04</text:p>
          </table:table-cell>
          <table:table-cell office:value-type="float" office:value="6.04" table:style-name="ce6">
            <text:p>6,04</text:p>
          </table:table-cell>
          <table:table-cell office:value-type="string" table:style-name="ce6">
            <text:p>05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33" table:style-name="ce6">
            <text:p>1033</text:p>
          </table:table-cell>
          <table:table-cell office:value-type="string" table:style-name="ce6">
            <text:p>21-04-2015</text:p>
          </table:table-cell>
          <table:table-cell office:value-type="float" office:value="6.04" table:style-name="ce6">
            <text:p>6,04</text:p>
          </table:table-cell>
          <table:table-cell office:value-type="float" office:value="738" table:style-name="ce6">
            <text:p>738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6.04" table:style-name="ce6">
            <text:p>6,04</text:p>
          </table:table-cell>
          <table:table-cell office:value-type="float" office:value="16" table:style-name="ce6">
            <text:p>16</text:p>
          </table:table-cell>
          <table:table-cell office:value-type="float" office:value="6.04" table:style-name="ce6">
            <text:p>6,04</text:p>
          </table:table-cell>
          <table:table-cell office:value-type="float" office:value="96.64" table:formula="msoxl:=M133*R133" table:style-name="ce7">
            <text:p>9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13830</text:p>
          </table:table-cell>
          <table:table-cell office:value-type="string" table:style-name="ce6">
            <text:p>25-02-2015</text:p>
          </table:table-cell>
          <table:table-cell office:value-type="float" office:value="12.89" table:style-name="ce6">
            <text:p>12,89</text:p>
          </table:table-cell>
          <table:table-cell office:value-type="float" office:value="12.89" table:style-name="ce6">
            <text:p>12,89</text:p>
          </table:table-cell>
          <table:table-cell office:value-type="string" table:style-name="ce6">
            <text:p>05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21-04-2015</text:p>
          </table:table-cell>
          <table:table-cell office:value-type="float" office:value="12.89" table:style-name="ce6">
            <text:p>12,89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6" table:style-name="ce6">
            <text:p>16</text:p>
          </table:table-cell>
          <table:table-cell office:value-type="float" office:value="12.89" table:style-name="ce6">
            <text:p>12,89</text:p>
          </table:table-cell>
          <table:table-cell office:value-type="float" office:value="206.24" table:formula="msoxl:=M134*R134" table:style-name="ce7">
            <text:p>2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03</text:p>
          </table:table-cell>
          <table:table-cell office:value-type="string" table:style-name="ce6">
            <text:p>27-02-2015</text:p>
          </table:table-cell>
          <table:table-cell office:value-type="float" office:value="33.68" table:style-name="ce6">
            <text:p>33,68</text:p>
          </table:table-cell>
          <table:table-cell office:value-type="float" office:value="33.68" table:style-name="ce6">
            <text:p>33,68</text:p>
          </table:table-cell>
          <table:table-cell office:value-type="string" table:style-name="ce6">
            <text:p>11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4" table:style-name="ce6">
            <text:p>1004</text:p>
          </table:table-cell>
          <table:table-cell office:value-type="string" table:style-name="ce6">
            <text:p>21-04-2015</text:p>
          </table:table-cell>
          <table:table-cell office:value-type="float" office:value="33.68" table:style-name="ce6">
            <text:p>33,68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0" table:style-name="ce6">
            <text:p>10</text:p>
          </table:table-cell>
          <table:table-cell office:value-type="float" office:value="33.68" table:style-name="ce6">
            <text:p>33,68</text:p>
          </table:table-cell>
          <table:table-cell office:value-type="float" office:value="336.8" table:formula="msoxl:=M135*R135" table:style-name="ce7">
            <text:p>33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05</text:p>
          </table:table-cell>
          <table:table-cell office:value-type="string" table:style-name="ce6">
            <text:p>27-02-2015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19.940000000000001" table:style-name="ce6">
            <text:p>19,9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7" table:style-name="ce6">
            <text:p>997</text:p>
          </table:table-cell>
          <table:table-cell office:value-type="string" table:style-name="ce6">
            <text:p>21-04-2015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78.09" table:style-name="ce6">
            <text:p>78,09</text:p>
          </table:table-cell>
          <table:table-cell office:value-type="float" office:value="13" table:style-name="ce6">
            <text:p>13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259.22000000000003" table:formula="msoxl:=M136*R136" table:style-name="ce7">
            <text:p>25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06</text:p>
          </table:table-cell>
          <table:table-cell office:value-type="string" table:style-name="ce6">
            <text:p>27-02-2015</text:p>
          </table:table-cell>
          <table:table-cell office:value-type="float" office:value="6.24" table:style-name="ce6">
            <text:p>6,24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7" table:style-name="ce6">
            <text:p>1027</text:p>
          </table:table-cell>
          <table:table-cell office:value-type="string" table:style-name="ce6">
            <text:p>21-04-2015</text:p>
          </table:table-cell>
          <table:table-cell office:value-type="float" office:value="6.24" table:style-name="ce6">
            <text:p>6,24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68.52999999999997" table:style-name="ce6">
            <text:p>268,53</text:p>
          </table:table-cell>
          <table:table-cell office:value-type="float" office:value="13" table:style-name="ce6">
            <text:p>13</text:p>
          </table:table-cell>
          <table:table-cell office:value-type="float" office:value="6.24" table:style-name="ce6">
            <text:p>6,24</text:p>
          </table:table-cell>
          <table:table-cell office:value-type="float" office:value="81.12" table:formula="msoxl:=M137*R137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07</text:p>
          </table:table-cell>
          <table:table-cell office:value-type="string" table:style-name="ce6">
            <text:p>27-02-2015</text:p>
          </table:table-cell>
          <table:table-cell office:value-type="float" office:value="173.11" table:style-name="ce6">
            <text:p>173,11</text:p>
          </table:table-cell>
          <table:table-cell office:value-type="float" office:value="173.11" table:style-name="ce6">
            <text:p>173,11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8" table:style-name="ce6">
            <text:p>1028</text:p>
          </table:table-cell>
          <table:table-cell office:value-type="string" table:style-name="ce6">
            <text:p>21-04-2015</text:p>
          </table:table-cell>
          <table:table-cell office:value-type="float" office:value="173.11" table:style-name="ce6">
            <text:p>173,11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68.52999999999997" table:style-name="ce6">
            <text:p>268,53</text:p>
          </table:table-cell>
          <table:table-cell office:value-type="float" office:value="13" table:style-name="ce6">
            <text:p>13</text:p>
          </table:table-cell>
          <table:table-cell office:value-type="float" office:value="173.11" table:style-name="ce6">
            <text:p>173,11</text:p>
          </table:table-cell>
          <table:table-cell office:value-type="float" office:value="2250.4300000000003" table:formula="msoxl:=M138*R138" table:style-name="ce7">
            <text:p>225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08</text:p>
          </table:table-cell>
          <table:table-cell office:value-type="string" table:style-name="ce6">
            <text:p>27-02-2015</text:p>
          </table:table-cell>
          <table:table-cell office:value-type="float" office:value="38.26" table:style-name="ce6">
            <text:p>38,26</text:p>
          </table:table-cell>
          <table:table-cell office:value-type="float" office:value="38.26" table:style-name="ce6">
            <text:p>38,26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6" table:style-name="ce6">
            <text:p>996</text:p>
          </table:table-cell>
          <table:table-cell office:value-type="string" table:style-name="ce6">
            <text:p>21-04-2015</text:p>
          </table:table-cell>
          <table:table-cell office:value-type="float" office:value="38.26" table:style-name="ce6">
            <text:p>38,26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8.26" table:style-name="ce6">
            <text:p>38,26</text:p>
          </table:table-cell>
          <table:table-cell office:value-type="float" office:value="13" table:style-name="ce6">
            <text:p>13</text:p>
          </table:table-cell>
          <table:table-cell office:value-type="float" office:value="38.26" table:style-name="ce6">
            <text:p>38,26</text:p>
          </table:table-cell>
          <table:table-cell office:value-type="float" office:value="497.38" table:formula="msoxl:=M139*R139" table:style-name="ce7">
            <text:p>49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09</text:p>
          </table:table-cell>
          <table:table-cell office:value-type="string" table:style-name="ce6">
            <text:p>27-02-2015</text:p>
          </table:table-cell>
          <table:table-cell office:value-type="float" office:value="54.23" table:style-name="ce6">
            <text:p>54,23</text:p>
          </table:table-cell>
          <table:table-cell office:value-type="float" office:value="54.23" table:style-name="ce6">
            <text:p>54,23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5" table:style-name="ce6">
            <text:p>1005</text:p>
          </table:table-cell>
          <table:table-cell office:value-type="string" table:style-name="ce6">
            <text:p>21-04-2015</text:p>
          </table:table-cell>
          <table:table-cell office:value-type="float" office:value="54.23" table:style-name="ce6">
            <text:p>54,23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3" table:style-name="ce6">
            <text:p>13</text:p>
          </table:table-cell>
          <table:table-cell office:value-type="float" office:value="54.23" table:style-name="ce6">
            <text:p>54,23</text:p>
          </table:table-cell>
          <table:table-cell office:value-type="float" office:value="704.99" table:formula="msoxl:=M140*R140" table:style-name="ce7">
            <text:p>70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0</text:p>
          </table:table-cell>
          <table:table-cell office:value-type="string" table:style-name="ce6">
            <text:p>27-02-2015</text:p>
          </table:table-cell>
          <table:table-cell office:value-type="float" office:value="6.24" table:style-name="ce6">
            <text:p>6,24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6" table:style-name="ce6">
            <text:p>1006</text:p>
          </table:table-cell>
          <table:table-cell office:value-type="string" table:style-name="ce6">
            <text:p>21-04-2015</text:p>
          </table:table-cell>
          <table:table-cell office:value-type="float" office:value="6.24" table:style-name="ce6">
            <text:p>6,24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3" table:style-name="ce6">
            <text:p>13</text:p>
          </table:table-cell>
          <table:table-cell office:value-type="float" office:value="6.24" table:style-name="ce6">
            <text:p>6,24</text:p>
          </table:table-cell>
          <table:table-cell office:value-type="float" office:value="81.12" table:formula="msoxl:=M141*R141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1</text:p>
          </table:table-cell>
          <table:table-cell office:value-type="string" table:style-name="ce6">
            <text:p>27-02-2015</text:p>
          </table:table-cell>
          <table:table-cell office:value-type="float" office:value="6.24" table:style-name="ce6">
            <text:p>6,24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7" table:style-name="ce6">
            <text:p>1007</text:p>
          </table:table-cell>
          <table:table-cell office:value-type="string" table:style-name="ce6">
            <text:p>21-04-2015</text:p>
          </table:table-cell>
          <table:table-cell office:value-type="float" office:value="6.24" table:style-name="ce6">
            <text:p>6,24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3" table:style-name="ce6">
            <text:p>13</text:p>
          </table:table-cell>
          <table:table-cell office:value-type="float" office:value="6.24" table:style-name="ce6">
            <text:p>6,24</text:p>
          </table:table-cell>
          <table:table-cell office:value-type="float" office:value="81.12" table:formula="msoxl:=M142*R142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2</text:p>
          </table:table-cell>
          <table:table-cell office:value-type="string" table:style-name="ce6">
            <text:p>27-02-2015</text:p>
          </table:table-cell>
          <table:table-cell office:value-type="float" office:value="42.79" table:style-name="ce6">
            <text:p>42,79</text:p>
          </table:table-cell>
          <table:table-cell office:value-type="float" office:value="42.79" table:style-name="ce6">
            <text:p>42,79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8" table:style-name="ce6">
            <text:p>1008</text:p>
          </table:table-cell>
          <table:table-cell office:value-type="string" table:style-name="ce6">
            <text:p>21-04-2015</text:p>
          </table:table-cell>
          <table:table-cell office:value-type="float" office:value="42.79" table:style-name="ce6">
            <text:p>42,79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3" table:style-name="ce6">
            <text:p>13</text:p>
          </table:table-cell>
          <table:table-cell office:value-type="float" office:value="42.79" table:style-name="ce6">
            <text:p>42,79</text:p>
          </table:table-cell>
          <table:table-cell office:value-type="float" office:value="556.27" table:formula="msoxl:=M143*R143" table:style-name="ce7">
            <text:p>55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3</text:p>
          </table:table-cell>
          <table:table-cell office:value-type="string" table:style-name="ce6">
            <text:p>27-02-2015</text:p>
          </table:table-cell>
          <table:table-cell office:value-type="float" office:value="34.24" table:style-name="ce6">
            <text:p>34,24</text:p>
          </table:table-cell>
          <table:table-cell office:value-type="float" office:value="34.24" table:style-name="ce6">
            <text:p>34,2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5" table:style-name="ce6">
            <text:p>995</text:p>
          </table:table-cell>
          <table:table-cell office:value-type="string" table:style-name="ce6">
            <text:p>21-04-2015</text:p>
          </table:table-cell>
          <table:table-cell office:value-type="float" office:value="34.24" table:style-name="ce6">
            <text:p>34,24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78.09" table:style-name="ce6">
            <text:p>78,09</text:p>
          </table:table-cell>
          <table:table-cell office:value-type="float" office:value="13" table:style-name="ce6">
            <text:p>13</text:p>
          </table:table-cell>
          <table:table-cell office:value-type="float" office:value="34.24" table:style-name="ce6">
            <text:p>34,24</text:p>
          </table:table-cell>
          <table:table-cell office:value-type="float" office:value="445.12" table:formula="msoxl:=M144*R144" table:style-name="ce7">
            <text:p>44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4</text:p>
          </table:table-cell>
          <table:table-cell office:value-type="string" table:style-name="ce6">
            <text:p>27-02-2015</text:p>
          </table:table-cell>
          <table:table-cell office:value-type="float" office:value="70.25" table:style-name="ce6">
            <text:p>70,25</text:p>
          </table:table-cell>
          <table:table-cell office:value-type="float" office:value="70.25" table:style-name="ce6">
            <text:p>70,25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9" table:style-name="ce6">
            <text:p>1009</text:p>
          </table:table-cell>
          <table:table-cell office:value-type="string" table:style-name="ce6">
            <text:p>21-04-2015</text:p>
          </table:table-cell>
          <table:table-cell office:value-type="float" office:value="70.25" table:style-name="ce6">
            <text:p>70,25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3" table:style-name="ce6">
            <text:p>13</text:p>
          </table:table-cell>
          <table:table-cell office:value-type="float" office:value="70.25" table:style-name="ce6">
            <text:p>70,25</text:p>
          </table:table-cell>
          <table:table-cell office:value-type="float" office:value="913.25" table:formula="msoxl:=M145*R145" table:style-name="ce7">
            <text:p>91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5</text:p>
          </table:table-cell>
          <table:table-cell office:value-type="string" table:style-name="ce6">
            <text:p>28-02-2015</text:p>
          </table:table-cell>
          <table:table-cell office:value-type="float" office:value="17.670000000000002" table:style-name="ce6">
            <text:p>17,67</text:p>
          </table:table-cell>
          <table:table-cell office:value-type="float" office:value="17.670000000000002" table:style-name="ce6">
            <text:p>17,67</text:p>
          </table:table-cell>
          <table:table-cell office:value-type="string" table:style-name="ce6">
            <text:p>11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4" table:style-name="ce6">
            <text:p>994</text:p>
          </table:table-cell>
          <table:table-cell office:value-type="string" table:style-name="ce6">
            <text:p>21-04-2015</text:p>
          </table:table-cell>
          <table:table-cell office:value-type="float" office:value="17.670000000000002" table:style-name="ce6">
            <text:p>17,67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78.09" table:style-name="ce6">
            <text:p>78,09</text:p>
          </table:table-cell>
          <table:table-cell office:value-type="float" office:value="10" table:style-name="ce6">
            <text:p>10</text:p>
          </table:table-cell>
          <table:table-cell office:value-type="float" office:value="17.670000000000002" table:style-name="ce6">
            <text:p>17,67</text:p>
          </table:table-cell>
          <table:table-cell office:value-type="float" office:value="176.70000000000002" table:formula="msoxl:=M146*R146" table:style-name="ce7">
            <text:p>1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044216</text:p>
          </table:table-cell>
          <table:table-cell office:value-type="string" table:style-name="ce6">
            <text:p>27-02-2015</text:p>
          </table:table-cell>
          <table:table-cell office:value-type="float" office:value="6.24" table:style-name="ce6">
            <text:p>6,24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3" table:style-name="ce6">
            <text:p>993</text:p>
          </table:table-cell>
          <table:table-cell office:value-type="string" table:style-name="ce6">
            <text:p>21-04-2015</text:p>
          </table:table-cell>
          <table:table-cell office:value-type="float" office:value="6.24" table:style-name="ce6">
            <text:p>6,24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78.09" table:style-name="ce6">
            <text:p>78,09</text:p>
          </table:table-cell>
          <table:table-cell office:value-type="float" office:value="13" table:style-name="ce6">
            <text:p>13</text:p>
          </table:table-cell>
          <table:table-cell office:value-type="float" office:value="6.24" table:style-name="ce6">
            <text:p>6,24</text:p>
          </table:table-cell>
          <table:table-cell office:value-type="float" office:value="81.12" table:formula="msoxl:=M147*R147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03789</text:p>
          </table:table-cell>
          <table:table-cell office:value-type="string" table:style-name="ce6">
            <text:p>02-03-2015</text:p>
          </table:table-cell>
          <table:table-cell office:value-type="float" office:value="14.74" table:style-name="ce6">
            <text:p>14,74</text:p>
          </table:table-cell>
          <table:table-cell office:value-type="float" office:value="14.74" table:style-name="ce6">
            <text:p>14,7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6" table:style-name="ce6">
            <text:p>1026</text:p>
          </table:table-cell>
          <table:table-cell office:value-type="string" table:style-name="ce6">
            <text:p>21-04-2015</text:p>
          </table:table-cell>
          <table:table-cell office:value-type="float" office:value="7" table:style-name="ce6">
            <text:p>7</text:p>
          </table:table-cell>
          <table:table-cell office:value-type="float" office:value="736" table:style-name="ce6">
            <text:p>736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88.43" table:style-name="ce6">
            <text:p>88,43</text:p>
          </table:table-cell>
          <table:table-cell office:value-type="float" office:value="13" table:style-name="ce6">
            <text:p>13</text:p>
          </table:table-cell>
          <table:table-cell office:value-type="float" office:value="14.74" table:style-name="ce6">
            <text:p>14,74</text:p>
          </table:table-cell>
          <table:table-cell office:value-type="float" office:value="91" table:formula="msoxl:=M148*R148" table:style-name="ce7">
            <text:p>9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03789</text:p>
          </table:table-cell>
          <table:table-cell office:value-type="string" table:style-name="ce6">
            <text:p>02-03-2015</text:p>
          </table:table-cell>
          <table:table-cell office:value-type="float" office:value="14.74" table:style-name="ce6">
            <text:p>14,74</text:p>
          </table:table-cell>
          <table:table-cell office:value-type="float" office:value="14.74" table:style-name="ce6">
            <text:p>14,74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5" table:style-name="ce6">
            <text:p>1025</text:p>
          </table:table-cell>
          <table:table-cell office:value-type="string" table:style-name="ce6">
            <text:p>21-04-2015</text:p>
          </table:table-cell>
          <table:table-cell office:value-type="float" office:value="7.74" table:style-name="ce6">
            <text:p>7,74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68.52999999999997" table:style-name="ce6">
            <text:p>268,53</text:p>
          </table:table-cell>
          <table:table-cell office:value-type="float" office:value="13" table:style-name="ce6">
            <text:p>13</text:p>
          </table:table-cell>
          <table:table-cell office:value-type="float" office:value="7.74" table:style-name="ce6">
            <text:p>7,74</text:p>
          </table:table-cell>
          <table:table-cell office:value-type="float" office:value="100.62" table:formula="msoxl:=M149*R149" table:style-name="ce7">
            <text:p>10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03790</text:p>
          </table:table-cell>
          <table:table-cell office:value-type="string" table:style-name="ce6">
            <text:p>02-03-2015</text:p>
          </table:table-cell>
          <table:table-cell office:value-type="float" office:value="12.46" table:style-name="ce6">
            <text:p>12,46</text:p>
          </table:table-cell>
          <table:table-cell office:value-type="float" office:value="12.46" table:style-name="ce6">
            <text:p>12,46</text:p>
          </table:table-cell>
          <table:table-cell office:value-type="string" table:style-name="ce6">
            <text:p>08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3" table:style-name="ce6">
            <text:p>1003</text:p>
          </table:table-cell>
          <table:table-cell office:value-type="string" table:style-name="ce6">
            <text:p>21-04-2015</text:p>
          </table:table-cell>
          <table:table-cell office:value-type="float" office:value="12.46" table:style-name="ce6">
            <text:p>12,46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13" table:style-name="ce6">
            <text:p>13</text:p>
          </table:table-cell>
          <table:table-cell office:value-type="float" office:value="12.46" table:style-name="ce6">
            <text:p>12,46</text:p>
          </table:table-cell>
          <table:table-cell office:value-type="float" office:value="161.98000000000002" table:formula="msoxl:=M150*R150" table:style-name="ce7">
            <text:p>16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5</text:p>
          </table:table-cell>
          <table:table-cell office:value-type="string" table:style-name="ce6">
            <text:p>04-03-2015</text:p>
          </table:table-cell>
          <table:table-cell office:value-type="float" office:value="79.31" table:style-name="ce6">
            <text:p>79,31</text:p>
          </table:table-cell>
          <table:table-cell office:value-type="float" office:value="79.31" table:style-name="ce6">
            <text:p>79,31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30" table:style-name="ce6">
            <text:p>1030</text:p>
          </table:table-cell>
          <table:table-cell office:value-type="string" table:style-name="ce6">
            <text:p>21-04-2015</text:p>
          </table:table-cell>
          <table:table-cell office:value-type="float" office:value="39.65" table:style-name="ce6">
            <text:p>39,65</text:p>
          </table:table-cell>
          <table:table-cell office:value-type="float" office:value="736" table:style-name="ce6">
            <text:p>736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88.43" table:style-name="ce6">
            <text:p>88,43</text:p>
          </table:table-cell>
          <table:table-cell office:value-type="float" office:value="9" table:style-name="ce6">
            <text:p>9</text:p>
          </table:table-cell>
          <table:table-cell office:value-type="float" office:value="79.31" table:style-name="ce6">
            <text:p>79,31</text:p>
          </table:table-cell>
          <table:table-cell office:value-type="float" office:value="356.84999999999997" table:formula="msoxl:=M151*R151" table:style-name="ce7">
            <text:p>35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5</text:p>
          </table:table-cell>
          <table:table-cell office:value-type="string" table:style-name="ce6">
            <text:p>04-03-2015</text:p>
          </table:table-cell>
          <table:table-cell office:value-type="float" office:value="79.31" table:style-name="ce6">
            <text:p>79,31</text:p>
          </table:table-cell>
          <table:table-cell office:value-type="float" office:value="79.31" table:style-name="ce6">
            <text:p>79,31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9" table:style-name="ce6">
            <text:p>1029</text:p>
          </table:table-cell>
          <table:table-cell office:value-type="string" table:style-name="ce6">
            <text:p>21-04-2015</text:p>
          </table:table-cell>
          <table:table-cell office:value-type="float" office:value="39.659999999999997" table:style-name="ce6">
            <text:p>39,66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68.52999999999997" table:style-name="ce6">
            <text:p>268,53</text:p>
          </table:table-cell>
          <table:table-cell office:value-type="float" office:value="9" table:style-name="ce6">
            <text:p>9</text:p>
          </table:table-cell>
          <table:table-cell office:value-type="float" office:value="39.659999999999997" table:style-name="ce6">
            <text:p>39,66</text:p>
          </table:table-cell>
          <table:table-cell office:value-type="float" office:value="356.93999999999994" table:formula="msoxl:=M152*R152" table:style-name="ce7">
            <text:p>35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6</text:p>
          </table:table-cell>
          <table:table-cell office:value-type="string" table:style-name="ce6">
            <text:p>04-03-2015</text:p>
          </table:table-cell>
          <table:table-cell office:value-type="float" office:value="87.69" table:style-name="ce6">
            <text:p>87,69</text:p>
          </table:table-cell>
          <table:table-cell office:value-type="float" office:value="87.69" table:style-name="ce6">
            <text:p>87,69</text:p>
          </table:table-cell>
          <table:table-cell office:value-type="string" table:style-name="ce6">
            <text:p>23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21-04-2015</text:p>
          </table:table-cell>
          <table:table-cell office:value-type="float" office:value="43.84" table:style-name="ce6">
            <text:p>43,84</text:p>
          </table:table-cell>
          <table:table-cell office:value-type="float" office:value="731" table:style-name="ce6">
            <text:p>731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43.84" table:style-name="ce6">
            <text:p>43,84</text:p>
          </table:table-cell>
          <table:table-cell office:value-type="float" office:value="-2" table:style-name="ce6">
            <text:p>-2</text:p>
          </table:table-cell>
          <table:table-cell office:value-type="float" office:value="87.69" table:style-name="ce6">
            <text:p>87,69</text:p>
          </table:table-cell>
          <table:table-cell office:value-type="float" office:value="-87.68" table:formula="msoxl:=M153*R153" table:style-name="ce7">
            <text:p>-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6</text:p>
          </table:table-cell>
          <table:table-cell office:value-type="string" table:style-name="ce6">
            <text:p>04-03-2015</text:p>
          </table:table-cell>
          <table:table-cell office:value-type="float" office:value="87.69" table:style-name="ce6">
            <text:p>87,69</text:p>
          </table:table-cell>
          <table:table-cell office:value-type="float" office:value="87.69" table:style-name="ce6">
            <text:p>87,69</text:p>
          </table:table-cell>
          <table:table-cell office:value-type="string" table:style-name="ce6">
            <text:p>23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998" table:style-name="ce6">
            <text:p>998</text:p>
          </table:table-cell>
          <table:table-cell office:value-type="string" table:style-name="ce6">
            <text:p>21-04-2015</text:p>
          </table:table-cell>
          <table:table-cell office:value-type="float" office:value="43.85" table:style-name="ce6">
            <text:p>43,85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-2" table:style-name="ce6">
            <text:p>-2</text:p>
          </table:table-cell>
          <table:table-cell office:value-type="float" office:value="43.85" table:style-name="ce6">
            <text:p>43,85</text:p>
          </table:table-cell>
          <table:table-cell office:value-type="float" office:value="-87.7" table:formula="msoxl:=M154*R154" table:style-name="ce7">
            <text:p>-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7</text:p>
          </table:table-cell>
          <table:table-cell office:value-type="string" table:style-name="ce6">
            <text:p>04-03-2015</text:p>
          </table:table-cell>
          <table:table-cell office:value-type="float" office:value="83.56" table:style-name="ce6">
            <text:p>83,56</text:p>
          </table:table-cell>
          <table:table-cell office:value-type="float" office:value="83.56" table:style-name="ce6">
            <text:p>83,56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21-04-2015</text:p>
          </table:table-cell>
          <table:table-cell office:value-type="float" office:value="41.78" table:style-name="ce6">
            <text:p>41,78</text:p>
          </table:table-cell>
          <table:table-cell office:value-type="float" office:value="736" table:style-name="ce6">
            <text:p>736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88.43" table:style-name="ce6">
            <text:p>88,43</text:p>
          </table:table-cell>
          <table:table-cell office:value-type="float" office:value="9" table:style-name="ce6">
            <text:p>9</text:p>
          </table:table-cell>
          <table:table-cell office:value-type="float" office:value="83.56" table:style-name="ce6">
            <text:p>83,56</text:p>
          </table:table-cell>
          <table:table-cell office:value-type="float" office:value="376.02" table:formula="msoxl:=M155*R155" table:style-name="ce7">
            <text:p>37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7</text:p>
          </table:table-cell>
          <table:table-cell office:value-type="string" table:style-name="ce6">
            <text:p>04-03-2015</text:p>
          </table:table-cell>
          <table:table-cell office:value-type="float" office:value="83.56" table:style-name="ce6">
            <text:p>83,56</text:p>
          </table:table-cell>
          <table:table-cell office:value-type="float" office:value="83.56" table:style-name="ce6">
            <text:p>83,56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32" table:style-name="ce6">
            <text:p>1032</text:p>
          </table:table-cell>
          <table:table-cell office:value-type="string" table:style-name="ce6">
            <text:p>21-04-2015</text:p>
          </table:table-cell>
          <table:table-cell office:value-type="float" office:value="41.78" table:style-name="ce6">
            <text:p>41,78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68.52999999999997" table:style-name="ce6">
            <text:p>268,53</text:p>
          </table:table-cell>
          <table:table-cell office:value-type="float" office:value="9" table:style-name="ce6">
            <text:p>9</text:p>
          </table:table-cell>
          <table:table-cell office:value-type="float" office:value="41.78" table:style-name="ce6">
            <text:p>41,78</text:p>
          </table:table-cell>
          <table:table-cell office:value-type="float" office:value="376.02" table:formula="msoxl:=M156*R156" table:style-name="ce7">
            <text:p>37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8</text:p>
          </table:table-cell>
          <table:table-cell office:value-type="string" table:style-name="ce6">
            <text:p>04-03-2015</text:p>
          </table:table-cell>
          <table:table-cell office:value-type="float" office:value="19.510000000000002" table:style-name="ce6">
            <text:p>19,51</text:p>
          </table:table-cell>
          <table:table-cell office:value-type="float" office:value="19.510000000000002" table:style-name="ce6">
            <text:p>19,51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4" table:style-name="ce6">
            <text:p>1014</text:p>
          </table:table-cell>
          <table:table-cell office:value-type="string" table:style-name="ce6">
            <text:p>21-04-2015</text:p>
          </table:table-cell>
          <table:table-cell office:value-type="float" office:value="9.75" table:style-name="ce6">
            <text:p>9,75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19.510000000000002" table:style-name="ce6">
            <text:p>19,51</text:p>
          </table:table-cell>
          <table:table-cell office:value-type="float" office:value="87.75" table:formula="msoxl:=M157*R157" table:style-name="ce7">
            <text:p>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8</text:p>
          </table:table-cell>
          <table:table-cell office:value-type="string" table:style-name="ce6">
            <text:p>04-03-2015</text:p>
          </table:table-cell>
          <table:table-cell office:value-type="float" office:value="19.510000000000002" table:style-name="ce6">
            <text:p>19,51</text:p>
          </table:table-cell>
          <table:table-cell office:value-type="float" office:value="19.510000000000002" table:style-name="ce6">
            <text:p>19,51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5" table:style-name="ce6">
            <text:p>1015</text:p>
          </table:table-cell>
          <table:table-cell office:value-type="string" table:style-name="ce6">
            <text:p>21-04-2015</text:p>
          </table:table-cell>
          <table:table-cell office:value-type="float" office:value="9.76" table:style-name="ce6">
            <text:p>9,76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9" table:style-name="ce6">
            <text:p>9</text:p>
          </table:table-cell>
          <table:table-cell office:value-type="float" office:value="9.76" table:style-name="ce6">
            <text:p>9,76</text:p>
          </table:table-cell>
          <table:table-cell office:value-type="float" office:value="87.84" table:formula="msoxl:=M158*R158" table:style-name="ce7">
            <text:p>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9</text:p>
          </table:table-cell>
          <table:table-cell office:value-type="string" table:style-name="ce6">
            <text:p>04-03-2015</text:p>
          </table:table-cell>
          <table:table-cell office:value-type="float" office:value="213.82" table:style-name="ce6">
            <text:p>213,82</text:p>
          </table:table-cell>
          <table:table-cell office:value-type="float" office:value="213.82" table:style-name="ce6">
            <text:p>213,82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21-04-2015</text:p>
          </table:table-cell>
          <table:table-cell office:value-type="float" office:value="106.91" table:style-name="ce6">
            <text:p>106,91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213.82" table:style-name="ce6">
            <text:p>213,82</text:p>
          </table:table-cell>
          <table:table-cell office:value-type="float" office:value="962.18999999999994" table:formula="msoxl:=M159*R159" table:style-name="ce7">
            <text:p>96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09</text:p>
          </table:table-cell>
          <table:table-cell office:value-type="string" table:style-name="ce6">
            <text:p>04-03-2015</text:p>
          </table:table-cell>
          <table:table-cell office:value-type="float" office:value="213.82" table:style-name="ce6">
            <text:p>213,82</text:p>
          </table:table-cell>
          <table:table-cell office:value-type="float" office:value="213.82" table:style-name="ce6">
            <text:p>213,82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02" table:style-name="ce6">
            <text:p>1002</text:p>
          </table:table-cell>
          <table:table-cell office:value-type="string" table:style-name="ce6">
            <text:p>21-04-2015</text:p>
          </table:table-cell>
          <table:table-cell office:value-type="float" office:value="106.91" table:style-name="ce6">
            <text:p>106,91</text:p>
          </table:table-cell>
          <table:table-cell office:value-type="float" office:value="733" table:style-name="ce6">
            <text:p>733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149.69999999999999" table:style-name="ce6">
            <text:p>149,7</text:p>
          </table:table-cell>
          <table:table-cell office:value-type="float" office:value="9" table:style-name="ce6">
            <text:p>9</text:p>
          </table:table-cell>
          <table:table-cell office:value-type="float" office:value="106.91" table:style-name="ce6">
            <text:p>106,91</text:p>
          </table:table-cell>
          <table:table-cell office:value-type="float" office:value="962.18999999999994" table:formula="msoxl:=M160*R160" table:style-name="ce7">
            <text:p>96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0</text:p>
          </table:table-cell>
          <table:table-cell office:value-type="string" table:style-name="ce6">
            <text:p>04-03-2015</text:p>
          </table:table-cell>
          <table:table-cell office:value-type="float" office:value="41.98" table:style-name="ce6">
            <text:p>41,98</text:p>
          </table:table-cell>
          <table:table-cell office:value-type="float" office:value="41.98" table:style-name="ce6">
            <text:p>41,98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21-04-2015</text:p>
          </table:table-cell>
          <table:table-cell office:value-type="float" office:value="20.99" table:style-name="ce6">
            <text:p>20,99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41.98" table:style-name="ce6">
            <text:p>41,98</text:p>
          </table:table-cell>
          <table:table-cell office:value-type="float" office:value="188.91" table:formula="msoxl:=M161*R161" table:style-name="ce7">
            <text:p>18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0</text:p>
          </table:table-cell>
          <table:table-cell office:value-type="string" table:style-name="ce6">
            <text:p>04-03-2015</text:p>
          </table:table-cell>
          <table:table-cell office:value-type="float" office:value="41.98" table:style-name="ce6">
            <text:p>41,98</text:p>
          </table:table-cell>
          <table:table-cell office:value-type="float" office:value="41.98" table:style-name="ce6">
            <text:p>41,98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3" table:style-name="ce6">
            <text:p>1023</text:p>
          </table:table-cell>
          <table:table-cell office:value-type="string" table:style-name="ce6">
            <text:p>21-04-2015</text:p>
          </table:table-cell>
          <table:table-cell office:value-type="float" office:value="20.99" table:style-name="ce6">
            <text:p>20,99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32.77" table:style-name="ce6">
            <text:p>232,77</text:p>
          </table:table-cell>
          <table:table-cell office:value-type="float" office:value="9" table:style-name="ce6">
            <text:p>9</text:p>
          </table:table-cell>
          <table:table-cell office:value-type="float" office:value="20.99" table:style-name="ce6">
            <text:p>20,99</text:p>
          </table:table-cell>
          <table:table-cell office:value-type="float" office:value="188.91" table:formula="msoxl:=M162*R162" table:style-name="ce7">
            <text:p>18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1</text:p>
          </table:table-cell>
          <table:table-cell office:value-type="string" table:style-name="ce6">
            <text:p>04-03-2015</text:p>
          </table:table-cell>
          <table:table-cell office:value-type="float" office:value="12.66" table:style-name="ce6">
            <text:p>12,66</text:p>
          </table:table-cell>
          <table:table-cell office:value-type="float" office:value="12.66" table:style-name="ce6">
            <text:p>12,66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7" table:style-name="ce6">
            <text:p>1017</text:p>
          </table:table-cell>
          <table:table-cell office:value-type="string" table:style-name="ce6">
            <text:p>21-04-2015</text:p>
          </table:table-cell>
          <table:table-cell office:value-type="float" office:value="6" table:style-name="ce6">
            <text:p>6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12.66" table:style-name="ce6">
            <text:p>12,66</text:p>
          </table:table-cell>
          <table:table-cell office:value-type="float" office:value="54" table:formula="msoxl:=M163*R163" table:style-name="ce7">
            <text:p>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1</text:p>
          </table:table-cell>
          <table:table-cell office:value-type="string" table:style-name="ce6">
            <text:p>04-03-2015</text:p>
          </table:table-cell>
          <table:table-cell office:value-type="float" office:value="12.66" table:style-name="ce6">
            <text:p>12,66</text:p>
          </table:table-cell>
          <table:table-cell office:value-type="float" office:value="12.66" table:style-name="ce6">
            <text:p>12,66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6" table:style-name="ce6">
            <text:p>1016</text:p>
          </table:table-cell>
          <table:table-cell office:value-type="string" table:style-name="ce6">
            <text:p>21-04-2015</text:p>
          </table:table-cell>
          <table:table-cell office:value-type="float" office:value="6.66" table:style-name="ce6">
            <text:p>6,66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9" table:style-name="ce6">
            <text:p>9</text:p>
          </table:table-cell>
          <table:table-cell office:value-type="float" office:value="6.66" table:style-name="ce6">
            <text:p>6,66</text:p>
          </table:table-cell>
          <table:table-cell office:value-type="float" office:value="59.94" table:formula="msoxl:=M164*R164" table:style-name="ce7">
            <text:p>6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2</text:p>
          </table:table-cell>
          <table:table-cell office:value-type="string" table:style-name="ce6">
            <text:p>04-03-2015</text:p>
          </table:table-cell>
          <table:table-cell office:value-type="float" office:value="12.27" table:style-name="ce6">
            <text:p>12,27</text:p>
          </table:table-cell>
          <table:table-cell office:value-type="float" office:value="12.27" table:style-name="ce6">
            <text:p>12,27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8" table:style-name="ce6">
            <text:p>1018</text:p>
          </table:table-cell>
          <table:table-cell office:value-type="string" table:style-name="ce6">
            <text:p>21-04-2015</text:p>
          </table:table-cell>
          <table:table-cell office:value-type="float" office:value="6" table:style-name="ce6">
            <text:p>6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12.27" table:style-name="ce6">
            <text:p>12,27</text:p>
          </table:table-cell>
          <table:table-cell office:value-type="float" office:value="54" table:formula="msoxl:=M165*R165" table:style-name="ce7">
            <text:p>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2</text:p>
          </table:table-cell>
          <table:table-cell office:value-type="string" table:style-name="ce6">
            <text:p>04-03-2015</text:p>
          </table:table-cell>
          <table:table-cell office:value-type="float" office:value="12.27" table:style-name="ce6">
            <text:p>12,27</text:p>
          </table:table-cell>
          <table:table-cell office:value-type="float" office:value="12.27" table:style-name="ce6">
            <text:p>12,27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9" table:style-name="ce6">
            <text:p>1019</text:p>
          </table:table-cell>
          <table:table-cell office:value-type="string" table:style-name="ce6">
            <text:p>21-04-2015</text:p>
          </table:table-cell>
          <table:table-cell office:value-type="float" office:value="6.27" table:style-name="ce6">
            <text:p>6,27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9" table:style-name="ce6">
            <text:p>9</text:p>
          </table:table-cell>
          <table:table-cell office:value-type="float" office:value="6.27" table:style-name="ce6">
            <text:p>6,27</text:p>
          </table:table-cell>
          <table:table-cell office:value-type="float" office:value="56.429999999999993" table:formula="msoxl:=M166*R166" table:style-name="ce7">
            <text:p>5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3</text:p>
          </table:table-cell>
          <table:table-cell office:value-type="string" table:style-name="ce6">
            <text:p>04-03-2015</text:p>
          </table:table-cell>
          <table:table-cell office:value-type="float" office:value="42.74" table:style-name="ce6">
            <text:p>42,74</text:p>
          </table:table-cell>
          <table:table-cell office:value-type="float" office:value="42.74" table:style-name="ce6">
            <text:p>42,74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1" table:style-name="ce6">
            <text:p>1021</text:p>
          </table:table-cell>
          <table:table-cell office:value-type="string" table:style-name="ce6">
            <text:p>21-04-2015</text:p>
          </table:table-cell>
          <table:table-cell office:value-type="float" office:value="21.37" table:style-name="ce6">
            <text:p>21,37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42.74" table:style-name="ce6">
            <text:p>42,74</text:p>
          </table:table-cell>
          <table:table-cell office:value-type="float" office:value="192.33" table:formula="msoxl:=M167*R167" table:style-name="ce7">
            <text:p>19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3</text:p>
          </table:table-cell>
          <table:table-cell office:value-type="string" table:style-name="ce6">
            <text:p>04-03-2015</text:p>
          </table:table-cell>
          <table:table-cell office:value-type="float" office:value="42.74" table:style-name="ce6">
            <text:p>42,74</text:p>
          </table:table-cell>
          <table:table-cell office:value-type="float" office:value="42.74" table:style-name="ce6">
            <text:p>42,74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20" table:style-name="ce6">
            <text:p>1020</text:p>
          </table:table-cell>
          <table:table-cell office:value-type="string" table:style-name="ce6">
            <text:p>21-04-2015</text:p>
          </table:table-cell>
          <table:table-cell office:value-type="float" office:value="21.37" table:style-name="ce6">
            <text:p>21,37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9" table:style-name="ce6">
            <text:p>9</text:p>
          </table:table-cell>
          <table:table-cell office:value-type="float" office:value="21.37" table:style-name="ce6">
            <text:p>21,37</text:p>
          </table:table-cell>
          <table:table-cell office:value-type="float" office:value="192.33" table:formula="msoxl:=M168*R168" table:style-name="ce7">
            <text:p>19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4</text:p>
          </table:table-cell>
          <table:table-cell office:value-type="string" table:style-name="ce6">
            <text:p>04-03-2015</text:p>
          </table:table-cell>
          <table:table-cell office:value-type="float" office:value="24.08" table:style-name="ce6">
            <text:p>24,08</text:p>
          </table:table-cell>
          <table:table-cell office:value-type="float" office:value="24.08" table:style-name="ce6">
            <text:p>24,08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3" table:style-name="ce6">
            <text:p>1013</text:p>
          </table:table-cell>
          <table:table-cell office:value-type="string" table:style-name="ce6">
            <text:p>21-04-2015</text:p>
          </table:table-cell>
          <table:table-cell office:value-type="float" office:value="12.04" table:style-name="ce6">
            <text:p>12,04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226.91" table:style-name="ce6">
            <text:p>226,91</text:p>
          </table:table-cell>
          <table:table-cell office:value-type="float" office:value="9" table:style-name="ce6">
            <text:p>9</text:p>
          </table:table-cell>
          <table:table-cell office:value-type="float" office:value="24.08" table:style-name="ce6">
            <text:p>24,08</text:p>
          </table:table-cell>
          <table:table-cell office:value-type="float" office:value="108.35999999999999" table:formula="msoxl:=M169*R169" table:style-name="ce7">
            <text:p>10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1501129914</text:p>
          </table:table-cell>
          <table:table-cell office:value-type="string" table:style-name="ce6">
            <text:p>04-03-2015</text:p>
          </table:table-cell>
          <table:table-cell office:value-type="float" office:value="24.08" table:style-name="ce6">
            <text:p>24,08</text:p>
          </table:table-cell>
          <table:table-cell office:value-type="float" office:value="24.08" table:style-name="ce6">
            <text:p>24,08</text:p>
          </table:table-cell>
          <table:table-cell office:value-type="string" table:style-name="ce6">
            <text:p>12-04-2015</text:p>
          </table:table-cell>
          <table:table-cell office:value-type="float" office:value="201183" table:style-name="ce6">
            <text:p>201183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04245520376</text:p>
          </table:table-cell>
          <table:table-cell office:value-type="string" table:style-name="ce6">
            <text:p>04245520376</text:p>
          </table:table-cell>
          <table:table-cell office:value-type="float" office:value="1012" table:style-name="ce6">
            <text:p>1012</text:p>
          </table:table-cell>
          <table:table-cell office:value-type="string" table:style-name="ce6">
            <text:p>21-04-2015</text:p>
          </table:table-cell>
          <table:table-cell office:value-type="float" office:value="12.04" table:style-name="ce6">
            <text:p>12,04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21-04-2015</text:p>
          </table:table-cell>
          <table:table-cell table:style-name="ce6"/>
          <table:table-cell office:value-type="float" office:value="305.69" table:style-name="ce6">
            <text:p>305,69</text:p>
          </table:table-cell>
          <table:table-cell office:value-type="float" office:value="9" table:style-name="ce6">
            <text:p>9</text:p>
          </table:table-cell>
          <table:table-cell office:value-type="float" office:value="12.04" table:style-name="ce6">
            <text:p>12,04</text:p>
          </table:table-cell>
          <table:table-cell office:value-type="float" office:value="108.35999999999999" table:formula="msoxl:=M170*R170" table:style-name="ce7">
            <text:p>10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/2015</text:p>
          </table:table-cell>
          <table:table-cell office:value-type="string" table:style-name="ce6">
            <text:p>27-02-2015</text:p>
          </table:table-cell>
          <table:table-cell office:value-type="float" office:value="5124" table:style-name="ce6">
            <text:p>5124</text:p>
          </table:table-cell>
          <table:table-cell office:value-type="float" office:value="5124" table:style-name="ce6">
            <text:p>5124</text:p>
          </table:table-cell>
          <table:table-cell office:value-type="string" table:style-name="ce6">
            <text:p>30-03-2015</text:p>
          </table:table-cell>
          <table:table-cell office:value-type="float" office:value="202644" table:style-name="ce6">
            <text:p>202644</text:p>
          </table:table-cell>
          <table:table-cell office:value-type="string" table:style-name="ce6">
            <text:p>ELETTRO IMPIANTI BOLOGNESI DI ALESSANDRO</text:p>
          </table:table-cell>
          <table:table-cell office:value-type="string" table:style-name="ce6">
            <text:p>01846890380</text:p>
          </table:table-cell>
          <table:table-cell office:value-type="string" table:style-name="ce6">
            <text:p>01846890380</text:p>
          </table:table-cell>
          <table:table-cell office:value-type="float" office:value="835" table:style-name="ce6">
            <text:p>835</text:p>
          </table:table-cell>
          <table:table-cell office:value-type="string" table:style-name="ce6">
            <text:p>26-03-2015</text:p>
          </table:table-cell>
          <table:table-cell office:value-type="float" office:value="5124" table:style-name="ce6">
            <text:p>5124</text:p>
          </table:table-cell>
          <table:table-cell office:value-type="float" office:value="588" table:style-name="ce6">
            <text:p>588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5124" table:style-name="ce6">
            <text:p>5124</text:p>
          </table:table-cell>
          <table:table-cell office:value-type="float" office:value="-4" table:style-name="ce6">
            <text:p>-4</text:p>
          </table:table-cell>
          <table:table-cell office:value-type="float" office:value="5124" table:style-name="ce6">
            <text:p>5124</text:p>
          </table:table-cell>
          <table:table-cell office:value-type="float" office:value="-20496" table:formula="msoxl:=M171*R171" table:style-name="ce7">
            <text:p>-2049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/2015</text:p>
          </table:table-cell>
          <table:table-cell office:value-type="string" table:style-name="ce6">
            <text:p>28-01-2015</text:p>
          </table:table-cell>
          <table:table-cell office:value-type="float" office:value="147.11000000000001" table:style-name="ce6">
            <text:p>147,11</text:p>
          </table:table-cell>
          <table:table-cell office:value-type="float" office:value="147.11000000000001" table:style-name="ce6">
            <text:p>147,11</text:p>
          </table:table-cell>
          <table:table-cell office:value-type="string" table:style-name="ce6">
            <text:p>12-03-2015</text:p>
          </table:table-cell>
          <table:table-cell office:value-type="float" office:value="200486" table:style-name="ce6">
            <text:p>200486</text:p>
          </table:table-cell>
          <table:table-cell office:value-type="string" table:style-name="ce6">
            <text:p>FERCENTER DI BIONDI RENZO &amp; C. SAS</text:p>
          </table:table-cell>
          <table:table-cell office:value-type="string" table:style-name="ce6">
            <text:p>01372380384</text:p>
          </table:table-cell>
          <table:table-cell office:value-type="string" table:style-name="ce6">
            <text:p>01372380384</text:p>
          </table:table-cell>
          <table:table-cell office:value-type="float" office:value="698" table:style-name="ce6">
            <text:p>698</text:p>
          </table:table-cell>
          <table:table-cell office:value-type="string" table:style-name="ce6">
            <text:p>09-03-2015</text:p>
          </table:table-cell>
          <table:table-cell office:value-type="float" office:value="147.11000000000001" table:style-name="ce6">
            <text:p>147,11</text:p>
          </table:table-cell>
          <table:table-cell office:value-type="float" office:value="497" table:style-name="ce6">
            <text:p>497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147.11000000000001" table:style-name="ce6">
            <text:p>147,11</text:p>
          </table:table-cell>
          <table:table-cell office:value-type="float" office:value="-3" table:style-name="ce6">
            <text:p>-3</text:p>
          </table:table-cell>
          <table:table-cell office:value-type="float" office:value="147.11000000000001" table:style-name="ce6">
            <text:p>147,11</text:p>
          </table:table-cell>
          <table:table-cell office:value-type="float" office:value="-441.33000000000004" table:formula="msoxl:=M172*R172" table:style-name="ce7">
            <text:p>-44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31-01-2015</text:p>
          </table:table-cell>
          <table:table-cell office:value-type="float" office:value="6976.09" table:style-name="ce6">
            <text:p>6976,09</text:p>
          </table:table-cell>
          <table:table-cell office:value-type="float" office:value="6720.39" table:style-name="ce6">
            <text:p>6720,39</text:p>
          </table:table-cell>
          <table:table-cell office:value-type="string" table:style-name="ce6">
            <text:p>03-04-2015</text:p>
          </table:table-cell>
          <table:table-cell office:value-type="float" office:value="100920" table:style-name="ce6">
            <text:p>100920</text:p>
          </table:table-cell>
          <table:table-cell office:value-type="string" table:style-name="ce6">
            <text:p>ACLI COCCINELLE COOP SOC. A R.L.</text:p>
          </table:table-cell>
          <table:table-cell office:value-type="string" table:style-name="ce6">
            <text:p>01460210386</text:p>
          </table:table-cell>
          <table:table-cell office:value-type="string" table:style-name="ce6">
            <text:p>01460210386</text:p>
          </table:table-cell>
          <table:table-cell office:value-type="float" office:value="842" table:style-name="ce6">
            <text:p>842</text:p>
          </table:table-cell>
          <table:table-cell office:value-type="string" table:style-name="ce6">
            <text:p>26-03-2015</text:p>
          </table:table-cell>
          <table:table-cell office:value-type="float" office:value="6720.39" table:style-name="ce6">
            <text:p>6720,39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6720.39" table:style-name="ce6">
            <text:p>6720,39</text:p>
          </table:table-cell>
          <table:table-cell office:value-type="float" office:value="-8" table:style-name="ce6">
            <text:p>-8</text:p>
          </table:table-cell>
          <table:table-cell office:value-type="float" office:value="6720.39" table:style-name="ce6">
            <text:p>6720,39</text:p>
          </table:table-cell>
          <table:table-cell office:value-type="float" office:value="-53763.12" table:formula="msoxl:=M173*R173" table:style-name="ce7">
            <text:p>-5376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16/2015</text:p>
          </table:table-cell>
          <table:table-cell office:value-type="string" table:style-name="ce6">
            <text:p>09-03-2015</text:p>
          </table:table-cell>
          <table:table-cell office:value-type="float" office:value="30.87" table:style-name="ce6">
            <text:p>30,87</text:p>
          </table:table-cell>
          <table:table-cell office:value-type="float" office:value="30.87" table:style-name="ce6">
            <text:p>30,87</text:p>
          </table:table-cell>
          <table:table-cell office:value-type="string" table:style-name="ce6">
            <text:p>11-04-2015</text:p>
          </table:table-cell>
          <table:table-cell office:value-type="float" office:value="100159" table:style-name="ce6">
            <text:p>100159</text:p>
          </table:table-cell>
          <table:table-cell office:value-type="string" table:style-name="ce6">
            <text:p>EDILMAGRI BETON SRL</text:p>
          </table:table-cell>
          <table:table-cell office:value-type="string" table:style-name="ce6">
            <text:p>00679950386</text:p>
          </table:table-cell>
          <table:table-cell office:value-type="string" table:style-name="ce6">
            <text:p>00679950386</text:p>
          </table:table-cell>
          <table:table-cell office:value-type="float" office:value="1138" table:style-name="ce6">
            <text:p>1138</text:p>
          </table:table-cell>
          <table:table-cell office:value-type="string" table:style-name="ce6">
            <text:p>24-04-2015</text:p>
          </table:table-cell>
          <table:table-cell office:value-type="float" office:value="30.87" table:style-name="ce6">
            <text:p>30,87</text:p>
          </table:table-cell>
          <table:table-cell office:value-type="float" office:value="803" table:style-name="ce6">
            <text:p>803</text:p>
          </table:table-cell>
          <table:table-cell office:value-type="string" table:style-name="ce6">
            <text:p>24-04-2015</text:p>
          </table:table-cell>
          <table:table-cell table:style-name="ce6"/>
          <table:table-cell office:value-type="float" office:value="48.44" table:style-name="ce6">
            <text:p>48,44</text:p>
          </table:table-cell>
          <table:table-cell office:value-type="float" office:value="13" table:style-name="ce6">
            <text:p>13</text:p>
          </table:table-cell>
          <table:table-cell office:value-type="float" office:value="30.87" table:style-name="ce6">
            <text:p>30,87</text:p>
          </table:table-cell>
          <table:table-cell office:value-type="float" office:value="401.31" table:formula="msoxl:=M174*R174" table:style-name="ce7">
            <text:p>40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2015</text:p>
          </table:table-cell>
          <table:table-cell office:value-type="string" table:style-name="ce6">
            <text:p>19-01-2015</text:p>
          </table:table-cell>
          <table:table-cell office:value-type="float" office:value="43.54" table:style-name="ce6">
            <text:p>43,54</text:p>
          </table:table-cell>
          <table:table-cell office:value-type="float" office:value="43.54" table:style-name="ce6">
            <text:p>43,54</text:p>
          </table:table-cell>
          <table:table-cell office:value-type="string" table:style-name="ce6">
            <text:p>25-02-2015</text:p>
          </table:table-cell>
          <table:table-cell office:value-type="float" office:value="101028" table:style-name="ce6">
            <text:p>101028</text:p>
          </table:table-cell>
          <table:table-cell office:value-type="string" table:style-name="ce6">
            <text:p>CARTOLIBRERIA CROCE SILVIA</text:p>
          </table:table-cell>
          <table:table-cell office:value-type="string" table:style-name="ce6">
            <text:p>CRCSLV61L49I110V</text:p>
          </table:table-cell>
          <table:table-cell office:value-type="string" table:style-name="ce6">
            <text:p>01516060389</text:p>
          </table:table-cell>
          <table:table-cell office:value-type="float" office:value="828" table:style-name="ce6">
            <text:p>828</text:p>
          </table:table-cell>
          <table:table-cell office:value-type="string" table:style-name="ce6">
            <text:p>26-03-2015</text:p>
          </table:table-cell>
          <table:table-cell office:value-type="float" office:value="43.54" table:style-name="ce6">
            <text:p>43,54</text:p>
          </table:table-cell>
          <table:table-cell office:value-type="float" office:value="586" table:style-name="ce6">
            <text:p>586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43.54" table:style-name="ce6">
            <text:p>43,54</text:p>
          </table:table-cell>
          <table:table-cell office:value-type="float" office:value="29" table:style-name="ce6">
            <text:p>29</text:p>
          </table:table-cell>
          <table:table-cell office:value-type="float" office:value="43.54" table:style-name="ce6">
            <text:p>43,54</text:p>
          </table:table-cell>
          <table:table-cell office:value-type="float" office:value="1262.6600000000001" table:formula="msoxl:=M175*R175" table:style-name="ce7">
            <text:p>126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2/2015</text:p>
          </table:table-cell>
          <table:table-cell office:value-type="string" table:style-name="ce6">
            <text:p>05-03-2015</text:p>
          </table:table-cell>
          <table:table-cell office:value-type="float" office:value="24485.4" table:style-name="ce6">
            <text:p>24485,4</text:p>
          </table:table-cell>
          <table:table-cell office:value-type="float" office:value="24485.4" table:style-name="ce6">
            <text:p>24485,4</text:p>
          </table:table-cell>
          <table:table-cell office:value-type="string" table:style-name="ce6">
            <text:p>05-04-2015</text:p>
          </table:table-cell>
          <table:table-cell office:value-type="float" office:value="201351" table:style-name="ce6">
            <text:p>201351</text:p>
          </table:table-cell>
          <table:table-cell office:value-type="string" table:style-name="ce6">
            <text:p>T &amp; T LANDSCAPE DI TARTARI M. &amp; C. SAS</text:p>
          </table:table-cell>
          <table:table-cell office:value-type="string" table:style-name="ce6">
            <text:p>01604150381</text:p>
          </table:table-cell>
          <table:table-cell office:value-type="string" table:style-name="ce6">
            <text:p>01604150381</text:p>
          </table:table-cell>
          <table:table-cell office:value-type="float" office:value="836" table:style-name="ce6">
            <text:p>836</text:p>
          </table:table-cell>
          <table:table-cell office:value-type="string" table:style-name="ce6">
            <text:p>26-03-2015</text:p>
          </table:table-cell>
          <table:table-cell office:value-type="float" office:value="24485.4" table:style-name="ce6">
            <text:p>24485,4</text:p>
          </table:table-cell>
          <table:table-cell office:value-type="float" office:value="590" table:style-name="ce6">
            <text:p>590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4485.4" table:style-name="ce6">
            <text:p>24485,4</text:p>
          </table:table-cell>
          <table:table-cell office:value-type="float" office:value="-10" table:style-name="ce6">
            <text:p>-10</text:p>
          </table:table-cell>
          <table:table-cell office:value-type="float" office:value="24485.4" table:style-name="ce6">
            <text:p>24485,4</text:p>
          </table:table-cell>
          <table:table-cell office:value-type="float" office:value="-244854" table:formula="msoxl:=M176*R176" table:style-name="ce7">
            <text:p>-2448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27-02-2015</text:p>
          </table:table-cell>
          <table:table-cell office:value-type="float" office:value="361.49" table:style-name="ce6">
            <text:p>361,49</text:p>
          </table:table-cell>
          <table:table-cell office:value-type="float" office:value="361.49" table:style-name="ce6">
            <text:p>361,49</text:p>
          </table:table-cell>
          <table:table-cell office:value-type="string" table:style-name="ce6">
            <text:p>07-06-2015</text:p>
          </table:table-cell>
          <table:table-cell office:value-type="float" office:value="200441" table:style-name="ce6">
            <text:p>200441</text:p>
          </table:table-cell>
          <table:table-cell office:value-type="string" table:style-name="ce6">
            <text:p>A.R.A. DI NAGLIATI ALBERTO &amp; C. SNC</text:p>
          </table:table-cell>
          <table:table-cell office:value-type="string" table:style-name="ce6">
            <text:p>01362320382</text:p>
          </table:table-cell>
          <table:table-cell office:value-type="string" table:style-name="ce6">
            <text:p>01362320382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26-03-2015</text:p>
          </table:table-cell>
          <table:table-cell office:value-type="float" office:value="361.49" table:style-name="ce6">
            <text:p>361,49</text:p>
          </table:table-cell>
          <table:table-cell office:value-type="float" office:value="595" table:style-name="ce6">
            <text:p>595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361.49" table:style-name="ce6">
            <text:p>361,49</text:p>
          </table:table-cell>
          <table:table-cell office:value-type="float" office:value="-73" table:style-name="ce6">
            <text:p>-73</text:p>
          </table:table-cell>
          <table:table-cell office:value-type="float" office:value="361.49" table:style-name="ce6">
            <text:p>361,49</text:p>
          </table:table-cell>
          <table:table-cell office:value-type="float" office:value="-26388.77" table:formula="msoxl:=M177*R177" table:style-name="ce7">
            <text:p>-2638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31</text:p>
          </table:table-cell>
          <table:table-cell office:value-type="string" table:style-name="ce6">
            <text:p>31-01-2015</text:p>
          </table:table-cell>
          <table:table-cell office:value-type="float" office:value="336.72" table:style-name="ce6">
            <text:p>336,72</text:p>
          </table:table-cell>
          <table:table-cell office:value-type="float" office:value="336.72" table:style-name="ce6">
            <text:p>336,72</text:p>
          </table:table-cell>
          <table:table-cell office:value-type="string" table:style-name="ce6">
            <text:p>15-03-2015</text:p>
          </table:table-cell>
          <table:table-cell office:value-type="float" office:value="100402" table:style-name="ce6">
            <text:p>100402</text:p>
          </table:table-cell>
          <table:table-cell office:value-type="string" table:style-name="ce6">
            <text:p>CANTELLI SRL</text:p>
          </table:table-cell>
          <table:table-cell office:value-type="string" table:style-name="ce6">
            <text:p>03062790377</text:p>
          </table:table-cell>
          <table:table-cell office:value-type="string" table:style-name="ce6">
            <text:p>03062790377</text:p>
          </table:table-cell>
          <table:table-cell office:value-type="float" office:value="857" table:style-name="ce6">
            <text:p>857</text:p>
          </table:table-cell>
          <table:table-cell office:value-type="string" table:style-name="ce6">
            <text:p>31-03-2015</text:p>
          </table:table-cell>
          <table:table-cell office:value-type="float" office:value="336.72" table:style-name="ce6">
            <text:p>336,72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336.72" table:style-name="ce6">
            <text:p>336,72</text:p>
          </table:table-cell>
          <table:table-cell office:value-type="float" office:value="16" table:style-name="ce6">
            <text:p>16</text:p>
          </table:table-cell>
          <table:table-cell office:value-type="float" office:value="336.72" table:style-name="ce6">
            <text:p>336,72</text:p>
          </table:table-cell>
          <table:table-cell office:value-type="float" office:value="5387.52" table:formula="msoxl:=M178*R178" table:style-name="ce7">
            <text:p>53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34/2015</text:p>
          </table:table-cell>
          <table:table-cell office:value-type="string" table:style-name="ce6">
            <text:p>14-03-2015</text:p>
          </table:table-cell>
          <table:table-cell office:value-type="float" office:value="17.57" table:style-name="ce6">
            <text:p>17,57</text:p>
          </table:table-cell>
          <table:table-cell office:value-type="float" office:value="17.57" table:style-name="ce6">
            <text:p>17,57</text:p>
          </table:table-cell>
          <table:table-cell office:value-type="string" table:style-name="ce6">
            <text:p>24-04-2015</text:p>
          </table:table-cell>
          <table:table-cell office:value-type="float" office:value="100159" table:style-name="ce6">
            <text:p>100159</text:p>
          </table:table-cell>
          <table:table-cell office:value-type="string" table:style-name="ce6">
            <text:p>EDILMAGRI BETON SRL</text:p>
          </table:table-cell>
          <table:table-cell office:value-type="string" table:style-name="ce6">
            <text:p>00679950386</text:p>
          </table:table-cell>
          <table:table-cell office:value-type="string" table:style-name="ce6">
            <text:p>00679950386</text:p>
          </table:table-cell>
          <table:table-cell office:value-type="float" office:value="1139" table:style-name="ce6">
            <text:p>1139</text:p>
          </table:table-cell>
          <table:table-cell office:value-type="string" table:style-name="ce6">
            <text:p>24-04-2015</text:p>
          </table:table-cell>
          <table:table-cell office:value-type="float" office:value="17.57" table:style-name="ce6">
            <text:p>17,57</text:p>
          </table:table-cell>
          <table:table-cell office:value-type="float" office:value="803" table:style-name="ce6">
            <text:p>803</text:p>
          </table:table-cell>
          <table:table-cell office:value-type="string" table:style-name="ce6">
            <text:p>24-04-2015</text:p>
          </table:table-cell>
          <table:table-cell table:style-name="ce6"/>
          <table:table-cell office:value-type="float" office:value="48.44" table:style-name="ce6">
            <text:p>48,44</text:p>
          </table:table-cell>
          <table:table-cell office:value-type="float" office:value="0" table:style-name="ce6">
            <text:p>0</text:p>
          </table:table-cell>
          <table:table-cell office:value-type="float" office:value="17.57" table:style-name="ce6">
            <text:p>17,57</text:p>
          </table:table-cell>
          <table:table-cell office:value-type="float" office:value="0" table:formula="msoxl:=M179*R179" table:style-name="ce7">
            <text:p>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28-02-2015</text:p>
          </table:table-cell>
          <table:table-cell office:value-type="float" office:value="708.92" table:style-name="ce6">
            <text:p>708,92</text:p>
          </table:table-cell>
          <table:table-cell office:value-type="float" office:value="708.92" table:style-name="ce6">
            <text:p>708,92</text:p>
          </table:table-cell>
          <table:table-cell office:value-type="string" table:style-name="ce6">
            <text:p>09-04-2015</text:p>
          </table:table-cell>
          <table:table-cell office:value-type="float" office:value="203127" table:style-name="ce6">
            <text:p>203127</text:p>
          </table:table-cell>
          <table:table-cell office:value-type="string" table:style-name="ce6">
            <text:p>COOP FACCHINI PORTABAGAGLI BOLOGNA SOC.</text:p>
          </table:table-cell>
          <table:table-cell office:value-type="string" table:style-name="ce6">
            <text:p>00282020379</text:p>
          </table:table-cell>
          <table:table-cell office:value-type="string" table:style-name="ce6">
            <text:p>00282020379</text:p>
          </table:table-cell>
          <table:table-cell office:value-type="float" office:value="865" table:style-name="ce6">
            <text:p>865</text:p>
          </table:table-cell>
          <table:table-cell office:value-type="string" table:style-name="ce6">
            <text:p>31-03-2015</text:p>
          </table:table-cell>
          <table:table-cell office:value-type="float" office:value="708.92" table:style-name="ce6">
            <text:p>708,92</text:p>
          </table:table-cell>
          <table:table-cell office:value-type="float" office:value="619" table:style-name="ce6">
            <text:p>619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417.84" table:style-name="ce6">
            <text:p>1417,84</text:p>
          </table:table-cell>
          <table:table-cell office:value-type="float" office:value="-9" table:style-name="ce6">
            <text:p>-9</text:p>
          </table:table-cell>
          <table:table-cell office:value-type="float" office:value="708.92" table:style-name="ce6">
            <text:p>708,92</text:p>
          </table:table-cell>
          <table:table-cell office:value-type="float" office:value="-6380.28" table:formula="msoxl:=M180*R180" table:style-name="ce7">
            <text:p>-638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373</text:p>
          </table:table-cell>
          <table:table-cell office:value-type="string" table:style-name="ce6">
            <text:p>28-02-2015</text:p>
          </table:table-cell>
          <table:table-cell office:value-type="float" office:value="1417.09" table:style-name="ce6">
            <text:p>1417,09</text:p>
          </table:table-cell>
          <table:table-cell office:value-type="float" office:value="1417.09" table:style-name="ce6">
            <text:p>1417,09</text:p>
          </table:table-cell>
          <table:table-cell office:value-type="string" table:style-name="ce6">
            <text:p>04-04-2015</text:p>
          </table:table-cell>
          <table:table-cell office:value-type="float" office:value="203083" table:style-name="ce6">
            <text:p>203083</text:p>
          </table:table-cell>
          <table:table-cell office:value-type="string" table:style-name="ce6">
            <text:p>OBERTI SRL</text:p>
          </table:table-cell>
          <table:table-cell office:value-type="string" table:style-name="ce6">
            <text:p>00170950380</text:p>
          </table:table-cell>
          <table:table-cell office:value-type="string" table:style-name="ce6">
            <text:p>00170950380</text:p>
          </table:table-cell>
          <table:table-cell office:value-type="float" office:value="845" table:style-name="ce6">
            <text:p>845</text:p>
          </table:table-cell>
          <table:table-cell office:value-type="string" table:style-name="ce6">
            <text:p>26-03-2015</text:p>
          </table:table-cell>
          <table:table-cell office:value-type="float" office:value="1417.09" table:style-name="ce6">
            <text:p>1417,09</text:p>
          </table:table-cell>
          <table:table-cell office:value-type="float" office:value="603" table:style-name="ce6">
            <text:p>603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1417.09" table:style-name="ce6">
            <text:p>1417,09</text:p>
          </table:table-cell>
          <table:table-cell office:value-type="float" office:value="-9" table:style-name="ce6">
            <text:p>-9</text:p>
          </table:table-cell>
          <table:table-cell office:value-type="float" office:value="1417.09" table:style-name="ce6">
            <text:p>1417,09</text:p>
          </table:table-cell>
          <table:table-cell office:value-type="float" office:value="-12753.81" table:formula="msoxl:=M181*R181" table:style-name="ce7">
            <text:p>-127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374</text:p>
          </table:table-cell>
          <table:table-cell office:value-type="string" table:style-name="ce6">
            <text:p>28-02-2015</text:p>
          </table:table-cell>
          <table:table-cell office:value-type="float" office:value="717.91" table:style-name="ce6">
            <text:p>717,91</text:p>
          </table:table-cell>
          <table:table-cell office:value-type="float" office:value="717.91" table:style-name="ce6">
            <text:p>717,91</text:p>
          </table:table-cell>
          <table:table-cell office:value-type="string" table:style-name="ce6">
            <text:p>04-04-2015</text:p>
          </table:table-cell>
          <table:table-cell office:value-type="float" office:value="203083" table:style-name="ce6">
            <text:p>203083</text:p>
          </table:table-cell>
          <table:table-cell office:value-type="string" table:style-name="ce6">
            <text:p>OBERTI SRL</text:p>
          </table:table-cell>
          <table:table-cell office:value-type="string" table:style-name="ce6">
            <text:p>00170950380</text:p>
          </table:table-cell>
          <table:table-cell office:value-type="string" table:style-name="ce6">
            <text:p>00170950380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26-03-2015</text:p>
          </table:table-cell>
          <table:table-cell office:value-type="float" office:value="717.91" table:style-name="ce6">
            <text:p>717,91</text:p>
          </table:table-cell>
          <table:table-cell office:value-type="float" office:value="602" table:style-name="ce6">
            <text:p>602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717.91" table:style-name="ce6">
            <text:p>717,91</text:p>
          </table:table-cell>
          <table:table-cell office:value-type="float" office:value="-9" table:style-name="ce6">
            <text:p>-9</text:p>
          </table:table-cell>
          <table:table-cell office:value-type="float" office:value="717.91" table:style-name="ce6">
            <text:p>717,91</text:p>
          </table:table-cell>
          <table:table-cell office:value-type="float" office:value="-6461.19" table:formula="msoxl:=M182*R182" table:style-name="ce7">
            <text:p>-646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28-02-2015</text:p>
          </table:table-cell>
          <table:table-cell office:value-type="float" office:value="708.92" table:style-name="ce6">
            <text:p>708,92</text:p>
          </table:table-cell>
          <table:table-cell office:value-type="float" office:value="708.92" table:style-name="ce6">
            <text:p>708,92</text:p>
          </table:table-cell>
          <table:table-cell office:value-type="string" table:style-name="ce6">
            <text:p>09-04-2015</text:p>
          </table:table-cell>
          <table:table-cell office:value-type="float" office:value="203127" table:style-name="ce6">
            <text:p>203127</text:p>
          </table:table-cell>
          <table:table-cell office:value-type="string" table:style-name="ce6">
            <text:p>COOP FACCHINI PORTABAGAGLI BOLOGNA SOC.</text:p>
          </table:table-cell>
          <table:table-cell office:value-type="string" table:style-name="ce6">
            <text:p>00282020379</text:p>
          </table:table-cell>
          <table:table-cell office:value-type="string" table:style-name="ce6">
            <text:p>00282020379</text:p>
          </table:table-cell>
          <table:table-cell office:value-type="float" office:value="864" table:style-name="ce6">
            <text:p>864</text:p>
          </table:table-cell>
          <table:table-cell office:value-type="string" table:style-name="ce6">
            <text:p>31-03-2015</text:p>
          </table:table-cell>
          <table:table-cell office:value-type="float" office:value="708.92" table:style-name="ce6">
            <text:p>708,92</text:p>
          </table:table-cell>
          <table:table-cell office:value-type="float" office:value="619" table:style-name="ce6">
            <text:p>619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417.84" table:style-name="ce6">
            <text:p>1417,84</text:p>
          </table:table-cell>
          <table:table-cell office:value-type="float" office:value="-9" table:style-name="ce6">
            <text:p>-9</text:p>
          </table:table-cell>
          <table:table-cell office:value-type="float" office:value="708.92" table:style-name="ce6">
            <text:p>708,92</text:p>
          </table:table-cell>
          <table:table-cell office:value-type="float" office:value="-6380.28" table:formula="msoxl:=M183*R183" table:style-name="ce7">
            <text:p>-638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0-01-2015</text:p>
          </table:table-cell>
          <table:table-cell office:value-type="float" office:value="651.48" table:style-name="ce6">
            <text:p>651,48</text:p>
          </table:table-cell>
          <table:table-cell office:value-type="float" office:value="651.48" table:style-name="ce6">
            <text:p>651,48</text:p>
          </table:table-cell>
          <table:table-cell office:value-type="string" table:style-name="ce6">
            <text:p>06-03-2015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02988101206</text:p>
          </table:table-cell>
          <table:table-cell office:value-type="string" table:style-name="ce6">
            <text:p>02988101206</text:p>
          </table:table-cell>
          <table:table-cell office:value-type="float" office:value="588" table:style-name="ce6">
            <text:p>588</text:p>
          </table:table-cell>
          <table:table-cell office:value-type="string" table:style-name="ce6">
            <text:p>04-03-2015</text:p>
          </table:table-cell>
          <table:table-cell office:value-type="float" office:value="651.48" table:style-name="ce6">
            <text:p>651,48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651.48" table:style-name="ce6">
            <text:p>651,48</text:p>
          </table:table-cell>
          <table:table-cell office:value-type="float" office:value="-2" table:style-name="ce6">
            <text:p>-2</text:p>
          </table:table-cell>
          <table:table-cell office:value-type="float" office:value="651.48" table:style-name="ce6">
            <text:p>651,48</text:p>
          </table:table-cell>
          <table:table-cell office:value-type="float" office:value="-1302.96" table:formula="msoxl:=M184*R184" table:style-name="ce7">
            <text:p>-130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VF+00092</text:p>
          </table:table-cell>
          <table:table-cell office:value-type="string" table:style-name="ce6">
            <text:p>16-01-2015</text:p>
          </table:table-cell>
          <table:table-cell office:value-type="float" office:value="1417.35" table:style-name="ce6">
            <text:p>1417,35</text:p>
          </table:table-cell>
          <table:table-cell office:value-type="float" office:value="1417.35" table:style-name="ce6">
            <text:p>1417,35</text:p>
          </table:table-cell>
          <table:table-cell office:value-type="string" table:style-name="ce6">
            <text:p>05-03-2015</text:p>
          </table:table-cell>
          <table:table-cell office:value-type="float" office:value="203163" table:style-name="ce6">
            <text:p>203163</text:p>
          </table:table-cell>
          <table:table-cell office:value-type="string" table:style-name="ce6">
            <text:p>ITALCHIM SRL</text:p>
          </table:table-cell>
          <table:table-cell office:value-type="string" table:style-name="ce6">
            <text:p>03960230377</text:p>
          </table:table-cell>
          <table:table-cell office:value-type="string" table:style-name="ce6">
            <text:p>03960230377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04-03-2015</text:p>
          </table:table-cell>
          <table:table-cell office:value-type="float" office:value="1417.35" table:style-name="ce6">
            <text:p>1417,35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417.35" table:style-name="ce6">
            <text:p>1417,35</text:p>
          </table:table-cell>
          <table:table-cell office:value-type="float" office:value="-1" table:style-name="ce6">
            <text:p>-1</text:p>
          </table:table-cell>
          <table:table-cell office:value-type="float" office:value="1417.35" table:style-name="ce6">
            <text:p>1417,35</text:p>
          </table:table-cell>
          <table:table-cell office:value-type="float" office:value="-1417.35" table:formula="msoxl:=M185*R185" table:style-name="ce7">
            <text:p>-141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50032</text:p>
          </table:table-cell>
          <table:table-cell office:value-type="string" table:style-name="ce6">
            <text:p>30-01-2015</text:p>
          </table:table-cell>
          <table:table-cell office:value-type="float" office:value="5548.56" table:style-name="ce6">
            <text:p>5548,56</text:p>
          </table:table-cell>
          <table:table-cell office:value-type="float" office:value="5548.56" table:style-name="ce6">
            <text:p>5548,56</text:p>
          </table:table-cell>
          <table:table-cell office:value-type="string" table:style-name="ce6">
            <text:p>14-03-2015</text:p>
          </table:table-cell>
          <table:table-cell office:value-type="float" office:value="202440" table:style-name="ce6">
            <text:p>202440</text:p>
          </table:table-cell>
          <table:table-cell office:value-type="string" table:style-name="ce6">
            <text:p>HALLEY VENETO SRL</text:p>
          </table:table-cell>
          <table:table-cell office:value-type="string" table:style-name="ce6">
            <text:p>02808610279</text:p>
          </table:table-cell>
          <table:table-cell office:value-type="string" table:style-name="ce6">
            <text:p>02808610279</text:p>
          </table:table-cell>
          <table:table-cell office:value-type="float" office:value="855" table:style-name="ce6">
            <text:p>855</text:p>
          </table:table-cell>
          <table:table-cell office:value-type="string" table:style-name="ce6">
            <text:p>31-03-2015</text:p>
          </table:table-cell>
          <table:table-cell office:value-type="float" office:value="5548.56" table:style-name="ce6">
            <text:p>5548,56</text:p>
          </table:table-cell>
          <table:table-cell office:value-type="float" office:value="617" table:style-name="ce6">
            <text:p>617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5548.56" table:style-name="ce6">
            <text:p>5548,56</text:p>
          </table:table-cell>
          <table:table-cell office:value-type="float" office:value="17" table:style-name="ce6">
            <text:p>17</text:p>
          </table:table-cell>
          <table:table-cell office:value-type="float" office:value="5548.56" table:style-name="ce6">
            <text:p>5548,56</text:p>
          </table:table-cell>
          <table:table-cell office:value-type="float" office:value="94325.52" table:formula="msoxl:=M186*R186" table:style-name="ce7">
            <text:p>9432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0049</text:p>
          </table:table-cell>
          <table:table-cell office:value-type="string" table:style-name="ce6">
            <text:p>30-01-2015</text:p>
          </table:table-cell>
          <table:table-cell office:value-type="float" office:value="267.51" table:style-name="ce6">
            <text:p>267,51</text:p>
          </table:table-cell>
          <table:table-cell office:value-type="float" office:value="267.51" table:style-name="ce6">
            <text:p>267,51</text:p>
          </table:table-cell>
          <table:table-cell office:value-type="string" table:style-name="ce6">
            <text:p>02-03-2015</text:p>
          </table:table-cell>
          <table:table-cell office:value-type="float" office:value="201593" table:style-name="ce6">
            <text:p>201593</text:p>
          </table:table-cell>
          <table:table-cell office:value-type="string" table:style-name="ce6">
            <text:p>ESTENSE LEGNAMI SRL</text:p>
          </table:table-cell>
          <table:table-cell office:value-type="string" table:style-name="ce6">
            <text:p>01515500385</text:p>
          </table:table-cell>
          <table:table-cell office:value-type="string" table:style-name="ce6">
            <text:p>01515500385</text:p>
          </table:table-cell>
          <table:table-cell office:value-type="float" office:value="869" table:style-name="ce6">
            <text:p>869</text:p>
          </table:table-cell>
          <table:table-cell office:value-type="string" table:style-name="ce6">
            <text:p>31-03-2015</text:p>
          </table:table-cell>
          <table:table-cell office:value-type="float" office:value="267.51" table:style-name="ce6">
            <text:p>267,51</text:p>
          </table:table-cell>
          <table:table-cell office:value-type="float" office:value="629" table:style-name="ce6">
            <text:p>629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267.51" table:style-name="ce6">
            <text:p>267,51</text:p>
          </table:table-cell>
          <table:table-cell office:value-type="float" office:value="29" table:style-name="ce6">
            <text:p>29</text:p>
          </table:table-cell>
          <table:table-cell office:value-type="float" office:value="267.51" table:style-name="ce6">
            <text:p>267,51</text:p>
          </table:table-cell>
          <table:table-cell office:value-type="float" office:value="7757.79" table:formula="msoxl:=M187*R187" table:style-name="ce7">
            <text:p>775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10F</text:p>
          </table:table-cell>
          <table:table-cell office:value-type="string" table:style-name="ce6">
            <text:p>20-01-2015</text:p>
          </table:table-cell>
          <table:table-cell office:value-type="float" office:value="859.73" table:style-name="ce6">
            <text:p>859,73</text:p>
          </table:table-cell>
          <table:table-cell office:value-type="float" office:value="859.73" table:style-name="ce6">
            <text:p>859,73</text:p>
          </table:table-cell>
          <table:table-cell office:value-type="string" table:style-name="ce6">
            <text:p>13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10-03-2015</text:p>
          </table:table-cell>
          <table:table-cell office:value-type="float" office:value="859.73" table:style-name="ce6">
            <text:p>859,73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0727.93" table:style-name="ce6">
            <text:p>20727,93</text:p>
          </table:table-cell>
          <table:table-cell office:value-type="float" office:value="-3" table:style-name="ce6">
            <text:p>-3</text:p>
          </table:table-cell>
          <table:table-cell office:value-type="float" office:value="859.73" table:style-name="ce6">
            <text:p>859,73</text:p>
          </table:table-cell>
          <table:table-cell office:value-type="float" office:value="-2579.19" table:formula="msoxl:=M188*R188" table:style-name="ce7">
            <text:p>-257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26-02-2015</text:p>
          </table:table-cell>
          <table:table-cell office:value-type="float" office:value="1794.81" table:style-name="ce6">
            <text:p>1794,81</text:p>
          </table:table-cell>
          <table:table-cell office:value-type="float" office:value="373" table:style-name="ce6">
            <text:p>373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1794.81" table:style-name="ce6">
            <text:p>1794,81</text:p>
          </table:table-cell>
          <table:table-cell office:value-type="float" office:value="-8" table:style-name="ce6">
            <text:p>-8</text:p>
          </table:table-cell>
          <table:table-cell office:value-type="float" office:value="17186.57" table:style-name="ce6">
            <text:p>17186,57</text:p>
          </table:table-cell>
          <table:table-cell office:value-type="float" office:value="-14358.48" table:formula="msoxl:=M189*R189" table:style-name="ce7">
            <text:p>-1435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1" table:style-name="ce6">
            <text:p>551</text:p>
          </table:table-cell>
          <table:table-cell office:value-type="string" table:style-name="ce6">
            <text:p>26-02-2015</text:p>
          </table:table-cell>
          <table:table-cell office:value-type="float" office:value="584.79" table:style-name="ce6">
            <text:p>584,79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584.79" table:style-name="ce6">
            <text:p>584,79</text:p>
          </table:table-cell>
          <table:table-cell office:value-type="float" office:value="-8" table:style-name="ce6">
            <text:p>-8</text:p>
          </table:table-cell>
          <table:table-cell office:value-type="float" office:value="15391.76" table:style-name="ce6">
            <text:p>15391,76</text:p>
          </table:table-cell>
          <table:table-cell office:value-type="float" office:value="-4678.32" table:formula="msoxl:=M190*R190" table:style-name="ce7">
            <text:p>-467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26-02-2015</text:p>
          </table:table-cell>
          <table:table-cell office:value-type="float" office:value="2057.66" table:style-name="ce6">
            <text:p>2057,66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2057.66" table:style-name="ce6">
            <text:p>2057,66</text:p>
          </table:table-cell>
          <table:table-cell office:value-type="float" office:value="-8" table:style-name="ce6">
            <text:p>-8</text:p>
          </table:table-cell>
          <table:table-cell office:value-type="float" office:value="14806.97" table:style-name="ce6">
            <text:p>14806,97</text:p>
          </table:table-cell>
          <table:table-cell office:value-type="float" office:value="-16461.28" table:formula="msoxl:=M191*R191" table:style-name="ce7">
            <text:p>-1646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26-02-2015</text:p>
          </table:table-cell>
          <table:table-cell office:value-type="float" office:value="730.7" table:style-name="ce6">
            <text:p>730,7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30.7" table:style-name="ce6">
            <text:p>730,7</text:p>
          </table:table-cell>
          <table:table-cell office:value-type="float" office:value="-8" table:style-name="ce6">
            <text:p>-8</text:p>
          </table:table-cell>
          <table:table-cell office:value-type="float" office:value="12749.31" table:style-name="ce6">
            <text:p>12749,31</text:p>
          </table:table-cell>
          <table:table-cell office:value-type="float" office:value="-5845.6" table:formula="msoxl:=M192*R192" table:style-name="ce7">
            <text:p>-584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26-02-2015</text:p>
          </table:table-cell>
          <table:table-cell office:value-type="float" office:value="2464.4499999999998" table:style-name="ce6">
            <text:p>2464,45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2464.4499999999998" table:style-name="ce6">
            <text:p>2464,45</text:p>
          </table:table-cell>
          <table:table-cell office:value-type="float" office:value="-8" table:style-name="ce6">
            <text:p>-8</text:p>
          </table:table-cell>
          <table:table-cell office:value-type="float" office:value="12018.61" table:style-name="ce6">
            <text:p>12018,61</text:p>
          </table:table-cell>
          <table:table-cell office:value-type="float" office:value="-19715.599999999999" table:formula="msoxl:=M193*R193" table:style-name="ce7">
            <text:p>-197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26-02-2015</text:p>
          </table:table-cell>
          <table:table-cell office:value-type="float" office:value="7472.19" table:style-name="ce6">
            <text:p>7472,19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7472.19" table:style-name="ce6">
            <text:p>7472,19</text:p>
          </table:table-cell>
          <table:table-cell office:value-type="float" office:value="-8" table:style-name="ce6">
            <text:p>-8</text:p>
          </table:table-cell>
          <table:table-cell office:value-type="float" office:value="9554.16" table:style-name="ce6">
            <text:p>9554,16</text:p>
          </table:table-cell>
          <table:table-cell office:value-type="float" office:value="-59777.52" table:formula="msoxl:=M194*R194" table:style-name="ce7">
            <text:p>-5977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6" table:style-name="ce6">
            <text:p>556</text:p>
          </table:table-cell>
          <table:table-cell office:value-type="string" table:style-name="ce6">
            <text:p>26-02-2015</text:p>
          </table:table-cell>
          <table:table-cell office:value-type="float" office:value="1436.77" table:style-name="ce6">
            <text:p>1436,77</text:p>
          </table:table-cell>
          <table:table-cell office:value-type="float" office:value="379" table:style-name="ce6">
            <text:p>379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1436.77" table:style-name="ce6">
            <text:p>1436,77</text:p>
          </table:table-cell>
          <table:table-cell office:value-type="float" office:value="-8" table:style-name="ce6">
            <text:p>-8</text:p>
          </table:table-cell>
          <table:table-cell office:value-type="float" office:value="2081.9699999999998" table:style-name="ce6">
            <text:p>2081,97</text:p>
          </table:table-cell>
          <table:table-cell office:value-type="float" office:value="-11494.16" table:formula="msoxl:=M195*R195" table:style-name="ce7">
            <text:p>-1149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1002106</text:p>
          </table:table-cell>
          <table:table-cell office:value-type="string" table:style-name="ce6">
            <text:p>21-01-2015</text:p>
          </table:table-cell>
          <table:table-cell office:value-type="float" office:value="17186.57" table:style-name="ce6">
            <text:p>17186,57</text:p>
          </table:table-cell>
          <table:table-cell office:value-type="float" office:value="17186.57" table:style-name="ce6">
            <text:p>17186,57</text:p>
          </table:table-cell>
          <table:table-cell office:value-type="string" table:style-name="ce6">
            <text:p>06-03-2015</text:p>
          </table:table-cell>
          <table:table-cell office:value-type="float" office:value="203162" table:style-name="ce6">
            <text:p>203162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01565370382</text:p>
          </table:table-cell>
          <table:table-cell office:value-type="string" table:style-name="ce6">
            <text:p>01565370382</text:p>
          </table:table-cell>
          <table:table-cell office:value-type="float" office:value="557" table:style-name="ce6">
            <text:p>557</text:p>
          </table:table-cell>
          <table:table-cell office:value-type="string" table:style-name="ce6">
            <text:p>26-02-2015</text:p>
          </table:table-cell>
          <table:table-cell office:value-type="float" office:value="645.20000000000005" table:style-name="ce6">
            <text:p>645,2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26-02-2015</text:p>
          </table:table-cell>
          <table:table-cell table:style-name="ce6"/>
          <table:table-cell office:value-type="float" office:value="645.20000000000005" table:style-name="ce6">
            <text:p>645,2</text:p>
          </table:table-cell>
          <table:table-cell office:value-type="float" office:value="-8" table:style-name="ce6">
            <text:p>-8</text:p>
          </table:table-cell>
          <table:table-cell office:value-type="float" office:value="645.20000000000005" table:style-name="ce6">
            <text:p>645,2</text:p>
          </table:table-cell>
          <table:table-cell office:value-type="float" office:value="-5161.6000000000004" table:formula="msoxl:=M196*R196" table:style-name="ce7">
            <text:p>-516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121F</text:p>
          </table:table-cell>
          <table:table-cell office:value-type="string" table:style-name="ce6">
            <text:p>19-03-2015</text:p>
          </table:table-cell>
          <table:table-cell office:value-type="float" office:value="130.94999999999999" table:style-name="ce6">
            <text:p>130,95</text:p>
          </table:table-cell>
          <table:table-cell office:value-type="float" office:value="130.94999999999999" table:style-name="ce6">
            <text:p>130,95</text:p>
          </table:table-cell>
          <table:table-cell office:value-type="string" table:style-name="ce6">
            <text:p>19-04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1132" table:style-name="ce6">
            <text:p>1132</text:p>
          </table:table-cell>
          <table:table-cell office:value-type="string" table:style-name="ce6">
            <text:p>23-04-2015</text:p>
          </table:table-cell>
          <table:table-cell office:value-type="float" office:value="130.94999999999999" table:style-name="ce6">
            <text:p>130,95</text:p>
          </table:table-cell>
          <table:table-cell office:value-type="float" office:value="802" table:style-name="ce6">
            <text:p>802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138.03" table:style-name="ce6">
            <text:p>138,03</text:p>
          </table:table-cell>
          <table:table-cell office:value-type="float" office:value="4" table:style-name="ce6">
            <text:p>4</text:p>
          </table:table-cell>
          <table:table-cell office:value-type="float" office:value="130.94999999999999" table:style-name="ce6">
            <text:p>130,95</text:p>
          </table:table-cell>
          <table:table-cell office:value-type="float" office:value="523.79999999999995" table:formula="msoxl:=M197*R197" table:style-name="ce7">
            <text:p>52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14F</text:p>
          </table:table-cell>
          <table:table-cell office:value-type="string" table:style-name="ce6">
            <text:p>23-01-2015</text:p>
          </table:table-cell>
          <table:table-cell office:value-type="float" office:value="6584.02" table:style-name="ce6">
            <text:p>6584,02</text:p>
          </table:table-cell>
          <table:table-cell office:value-type="float" office:value="6584.02" table:style-name="ce6">
            <text:p>6584,02</text:p>
          </table:table-cell>
          <table:table-cell office:value-type="string" table:style-name="ce6">
            <text:p>13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10-03-2015</text:p>
          </table:table-cell>
          <table:table-cell office:value-type="float" office:value="6584.02" table:style-name="ce6">
            <text:p>6584,02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0727.93" table:style-name="ce6">
            <text:p>20727,93</text:p>
          </table:table-cell>
          <table:table-cell office:value-type="float" office:value="-3" table:style-name="ce6">
            <text:p>-3</text:p>
          </table:table-cell>
          <table:table-cell office:value-type="float" office:value="6584.02" table:style-name="ce6">
            <text:p>6584,02</text:p>
          </table:table-cell>
          <table:table-cell office:value-type="float" office:value="-19752.060000000001" table:formula="msoxl:=M198*R198" table:style-name="ce7">
            <text:p>-1975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/520</text:p>
          </table:table-cell>
          <table:table-cell office:value-type="string" table:style-name="ce6">
            <text:p>15-01-2015</text:p>
          </table:table-cell>
          <table:table-cell office:value-type="float" office:value="356.7" table:style-name="ce6">
            <text:p>356,7</text:p>
          </table:table-cell>
          <table:table-cell office:value-type="float" office:value="356.7" table:style-name="ce6">
            <text:p>356,7</text:p>
          </table:table-cell>
          <table:table-cell office:value-type="string" table:style-name="ce6">
            <text:p>15-02-2015</text:p>
          </table:table-cell>
          <table:table-cell office:value-type="float" office:value="202889" table:style-name="ce6">
            <text:p>202889</text:p>
          </table:table-cell>
          <table:table-cell office:value-type="string" table:style-name="ce6">
            <text:p>IDROSART &amp; BOZZOLA GROUOP SPA</text:p>
          </table:table-cell>
          <table:table-cell office:value-type="string" table:style-name="ce6">
            <text:p>01872080385</text:p>
          </table:table-cell>
          <table:table-cell office:value-type="string" table:style-name="ce6">
            <text:p>01872080385</text:p>
          </table:table-cell>
          <table:table-cell office:value-type="float" office:value="895" table:style-name="ce6">
            <text:p>895</text:p>
          </table:table-cell>
          <table:table-cell office:value-type="string" table:style-name="ce6">
            <text:p>01-04-2015</text:p>
          </table:table-cell>
          <table:table-cell office:value-type="float" office:value="356.7" table:style-name="ce6">
            <text:p>356,7</text:p>
          </table:table-cell>
          <table:table-cell office:value-type="float" office:value="641" table:style-name="ce6">
            <text:p>641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356.7" table:style-name="ce6">
            <text:p>356,7</text:p>
          </table:table-cell>
          <table:table-cell office:value-type="float" office:value="45" table:style-name="ce6">
            <text:p>45</text:p>
          </table:table-cell>
          <table:table-cell office:value-type="float" office:value="356.7" table:style-name="ce6">
            <text:p>356,7</text:p>
          </table:table-cell>
          <table:table-cell office:value-type="float" office:value="16051.5" table:formula="msoxl:=M199*R199" table:style-name="ce7">
            <text:p>1605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20f</text:p>
          </table:table-cell>
          <table:table-cell office:value-type="string" table:style-name="ce6">
            <text:p>27-01-2015</text:p>
          </table:table-cell>
          <table:table-cell office:value-type="float" office:value="6192.67" table:style-name="ce6">
            <text:p>6192,67</text:p>
          </table:table-cell>
          <table:table-cell office:value-type="float" office:value="6192.67" table:style-name="ce6">
            <text:p>6192,67</text:p>
          </table:table-cell>
          <table:table-cell office:value-type="string" table:style-name="ce6">
            <text:p>13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738" table:style-name="ce6">
            <text:p>738</text:p>
          </table:table-cell>
          <table:table-cell office:value-type="string" table:style-name="ce6">
            <text:p>10-03-2015</text:p>
          </table:table-cell>
          <table:table-cell office:value-type="float" office:value="6192.67" table:style-name="ce6">
            <text:p>6192,67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0727.93" table:style-name="ce6">
            <text:p>20727,93</text:p>
          </table:table-cell>
          <table:table-cell office:value-type="float" office:value="-3" table:style-name="ce6">
            <text:p>-3</text:p>
          </table:table-cell>
          <table:table-cell office:value-type="float" office:value="6192.67" table:style-name="ce6">
            <text:p>6192,67</text:p>
          </table:table-cell>
          <table:table-cell office:value-type="float" office:value="-18578.010000000002" table:formula="msoxl:=M200*R200" table:style-name="ce7">
            <text:p>-1857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30f</text:p>
          </table:table-cell>
          <table:table-cell office:value-type="string" table:style-name="ce6">
            <text:p>03-02-2015</text:p>
          </table:table-cell>
          <table:table-cell office:value-type="float" office:value="282.14999999999998" table:style-name="ce6">
            <text:p>282,15</text:p>
          </table:table-cell>
          <table:table-cell office:value-type="float" office:value="282.14999999999998" table:style-name="ce6">
            <text:p>282,15</text:p>
          </table:table-cell>
          <table:table-cell office:value-type="string" table:style-name="ce6">
            <text:p>06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692" table:style-name="ce6">
            <text:p>692</text:p>
          </table:table-cell>
          <table:table-cell office:value-type="string" table:style-name="ce6">
            <text:p>09-03-2015</text:p>
          </table:table-cell>
          <table:table-cell office:value-type="float" office:value="282.14999999999998" table:style-name="ce6">
            <text:p>282,15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11.16" table:style-name="ce6">
            <text:p>711,16</text:p>
          </table:table-cell>
          <table:table-cell office:value-type="float" office:value="3" table:style-name="ce6">
            <text:p>3</text:p>
          </table:table-cell>
          <table:table-cell office:value-type="float" office:value="282.14999999999998" table:style-name="ce6">
            <text:p>282,15</text:p>
          </table:table-cell>
          <table:table-cell office:value-type="float" office:value="846.44999999999993" table:formula="msoxl:=M201*R201" table:style-name="ce7">
            <text:p>84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30004832</text:p>
          </table:table-cell>
          <table:table-cell office:value-type="string" table:style-name="ce6">
            <text:p>28-02-2015</text:p>
          </table:table-cell>
          <table:table-cell office:value-type="float" office:value="346.64" table:style-name="ce6">
            <text:p>346,64</text:p>
          </table:table-cell>
          <table:table-cell office:value-type="float" office:value="346.64" table:style-name="ce6">
            <text:p>346,64</text:p>
          </table:table-cell>
          <table:table-cell office:value-type="string" table:style-name="ce6">
            <text:p>15-04-2015</text:p>
          </table:table-cell>
          <table:table-cell office:value-type="float" office:value="202959" table:style-name="ce6">
            <text:p>202959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05999811002</text:p>
          </table:table-cell>
          <table:table-cell office:value-type="float" office:value="1141" table:style-name="ce6">
            <text:p>1141</text:p>
          </table:table-cell>
          <table:table-cell office:value-type="string" table:style-name="ce6">
            <text:p>27-04-2015</text:p>
          </table:table-cell>
          <table:table-cell office:value-type="float" office:value="346.64" table:style-name="ce6">
            <text:p>346,64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27-04-2015</text:p>
          </table:table-cell>
          <table:table-cell table:style-name="ce6"/>
          <table:table-cell office:value-type="float" office:value="57350.42" table:style-name="ce6">
            <text:p>57350,42</text:p>
          </table:table-cell>
          <table:table-cell office:value-type="float" office:value="12" table:style-name="ce6">
            <text:p>12</text:p>
          </table:table-cell>
          <table:table-cell office:value-type="float" office:value="346.64" table:style-name="ce6">
            <text:p>346,64</text:p>
          </table:table-cell>
          <table:table-cell office:value-type="float" office:value="4159.68" table:formula="msoxl:=M202*R202" table:style-name="ce7">
            <text:p>416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30005291</text:p>
          </table:table-cell>
          <table:table-cell office:value-type="string" table:style-name="ce6">
            <text:p>28-02-2015</text:p>
          </table:table-cell>
          <table:table-cell office:value-type="float" office:value="394.19" table:style-name="ce6">
            <text:p>394,19</text:p>
          </table:table-cell>
          <table:table-cell office:value-type="float" office:value="394.19" table:style-name="ce6">
            <text:p>394,19</text:p>
          </table:table-cell>
          <table:table-cell office:value-type="string" table:style-name="ce6">
            <text:p>23-04-2015</text:p>
          </table:table-cell>
          <table:table-cell office:value-type="float" office:value="202959" table:style-name="ce6">
            <text:p>202959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05999811002</text:p>
          </table:table-cell>
          <table:table-cell office:value-type="float" office:value="1143" table:style-name="ce6">
            <text:p>1143</text:p>
          </table:table-cell>
          <table:table-cell office:value-type="string" table:style-name="ce6">
            <text:p>27-04-2015</text:p>
          </table:table-cell>
          <table:table-cell office:value-type="float" office:value="394.19" table:style-name="ce6">
            <text:p>394,19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27-04-2015</text:p>
          </table:table-cell>
          <table:table-cell table:style-name="ce6"/>
          <table:table-cell office:value-type="float" office:value="57350.42" table:style-name="ce6">
            <text:p>57350,42</text:p>
          </table:table-cell>
          <table:table-cell office:value-type="float" office:value="4" table:style-name="ce6">
            <text:p>4</text:p>
          </table:table-cell>
          <table:table-cell office:value-type="float" office:value="394.19" table:style-name="ce6">
            <text:p>394,19</text:p>
          </table:table-cell>
          <table:table-cell office:value-type="float" office:value="1576.76" table:formula="msoxl:=M203*R203" table:style-name="ce7">
            <text:p>15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30005295</text:p>
          </table:table-cell>
          <table:table-cell office:value-type="string" table:style-name="ce6">
            <text:p>28-02-2015</text:p>
          </table:table-cell>
          <table:table-cell office:value-type="float" office:value="331.43" table:style-name="ce6">
            <text:p>331,43</text:p>
          </table:table-cell>
          <table:table-cell office:value-type="float" office:value="331.43" table:style-name="ce6">
            <text:p>331,43</text:p>
          </table:table-cell>
          <table:table-cell office:value-type="string" table:style-name="ce6">
            <text:p>15-04-2015</text:p>
          </table:table-cell>
          <table:table-cell office:value-type="float" office:value="202959" table:style-name="ce6">
            <text:p>202959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05999811002</text:p>
          </table:table-cell>
          <table:table-cell office:value-type="float" office:value="1142" table:style-name="ce6">
            <text:p>1142</text:p>
          </table:table-cell>
          <table:table-cell office:value-type="string" table:style-name="ce6">
            <text:p>27-04-2015</text:p>
          </table:table-cell>
          <table:table-cell office:value-type="float" office:value="331.43" table:style-name="ce6">
            <text:p>331,43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27-04-2015</text:p>
          </table:table-cell>
          <table:table-cell table:style-name="ce6"/>
          <table:table-cell office:value-type="float" office:value="57350.42" table:style-name="ce6">
            <text:p>57350,42</text:p>
          </table:table-cell>
          <table:table-cell office:value-type="float" office:value="12" table:style-name="ce6">
            <text:p>12</text:p>
          </table:table-cell>
          <table:table-cell office:value-type="float" office:value="331.43" table:style-name="ce6">
            <text:p>331,43</text:p>
          </table:table-cell>
          <table:table-cell office:value-type="float" office:value="3977.16" table:formula="msoxl:=M204*R204" table:style-name="ce7">
            <text:p>397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30007051</text:p>
          </table:table-cell>
          <table:table-cell office:value-type="string" table:style-name="ce6">
            <text:p>28-02-2015</text:p>
          </table:table-cell>
          <table:table-cell office:value-type="float" office:value="57386.14" table:style-name="ce6">
            <text:p>57386,14</text:p>
          </table:table-cell>
          <table:table-cell office:value-type="float" office:value="56278.16" table:style-name="ce6">
            <text:p>56278,16</text:p>
          </table:table-cell>
          <table:table-cell office:value-type="string" table:style-name="ce6">
            <text:p>15-04-2015</text:p>
          </table:table-cell>
          <table:table-cell office:value-type="float" office:value="202959" table:style-name="ce6">
            <text:p>202959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05999811002</text:p>
          </table:table-cell>
          <table:table-cell office:value-type="float" office:value="1140" table:style-name="ce6">
            <text:p>1140</text:p>
          </table:table-cell>
          <table:table-cell office:value-type="string" table:style-name="ce6">
            <text:p>27-04-2015</text:p>
          </table:table-cell>
          <table:table-cell office:value-type="float" office:value="56278.16" table:style-name="ce6">
            <text:p>56278,16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27-04-2015</text:p>
          </table:table-cell>
          <table:table-cell table:style-name="ce6"/>
          <table:table-cell office:value-type="float" office:value="57350.42" table:style-name="ce6">
            <text:p>57350,42</text:p>
          </table:table-cell>
          <table:table-cell office:value-type="float" office:value="12" table:style-name="ce6">
            <text:p>12</text:p>
          </table:table-cell>
          <table:table-cell office:value-type="float" office:value="56278.16" table:style-name="ce6">
            <text:p>56278,16</text:p>
          </table:table-cell>
          <table:table-cell office:value-type="float" office:value="675337.92" table:formula="msoxl:=M205*R205" table:style-name="ce7">
            <text:p>6753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37F</text:p>
          </table:table-cell>
          <table:table-cell office:value-type="string" table:style-name="ce6">
            <text:p>06-02-2015</text:p>
          </table:table-cell>
          <table:table-cell office:value-type="float" office:value="254.43" table:style-name="ce6">
            <text:p>254,43</text:p>
          </table:table-cell>
          <table:table-cell office:value-type="float" office:value="254.43" table:style-name="ce6">
            <text:p>254,43</text:p>
          </table:table-cell>
          <table:table-cell office:value-type="string" table:style-name="ce6">
            <text:p>12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694" table:style-name="ce6">
            <text:p>694</text:p>
          </table:table-cell>
          <table:table-cell office:value-type="string" table:style-name="ce6">
            <text:p>09-03-2015</text:p>
          </table:table-cell>
          <table:table-cell office:value-type="float" office:value="254.43" table:style-name="ce6">
            <text:p>254,43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11.16" table:style-name="ce6">
            <text:p>711,16</text:p>
          </table:table-cell>
          <table:table-cell office:value-type="float" office:value="-3" table:style-name="ce6">
            <text:p>-3</text:p>
          </table:table-cell>
          <table:table-cell office:value-type="float" office:value="254.43" table:style-name="ce6">
            <text:p>254,43</text:p>
          </table:table-cell>
          <table:table-cell office:value-type="float" office:value="-763.29" table:formula="msoxl:=M206*R206" table:style-name="ce7">
            <text:p>-76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41F</text:p>
          </table:table-cell>
          <table:table-cell office:value-type="string" table:style-name="ce6">
            <text:p>09-02-2015</text:p>
          </table:table-cell>
          <table:table-cell office:value-type="float" office:value="146.06" table:style-name="ce6">
            <text:p>146,06</text:p>
          </table:table-cell>
          <table:table-cell office:value-type="float" office:value="146.06" table:style-name="ce6">
            <text:p>146,06</text:p>
          </table:table-cell>
          <table:table-cell office:value-type="string" table:style-name="ce6">
            <text:p>12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693" table:style-name="ce6">
            <text:p>693</text:p>
          </table:table-cell>
          <table:table-cell office:value-type="string" table:style-name="ce6">
            <text:p>09-03-2015</text:p>
          </table:table-cell>
          <table:table-cell office:value-type="float" office:value="146.06" table:style-name="ce6">
            <text:p>146,06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11.16" table:style-name="ce6">
            <text:p>711,16</text:p>
          </table:table-cell>
          <table:table-cell office:value-type="float" office:value="-3" table:style-name="ce6">
            <text:p>-3</text:p>
          </table:table-cell>
          <table:table-cell office:value-type="float" office:value="146.06" table:style-name="ce6">
            <text:p>146,06</text:p>
          </table:table-cell>
          <table:table-cell office:value-type="float" office:value="-438.18" table:formula="msoxl:=M207*R207" table:style-name="ce7">
            <text:p>-4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4/2015</text:p>
          </table:table-cell>
          <table:table-cell office:value-type="string" table:style-name="ce6">
            <text:p>24-02-2015</text:p>
          </table:table-cell>
          <table:table-cell office:value-type="float" office:value="7496.9" table:style-name="ce6">
            <text:p>7496,9</text:p>
          </table:table-cell>
          <table:table-cell office:value-type="float" office:value="7496.9" table:style-name="ce6">
            <text:p>7496,9</text:p>
          </table:table-cell>
          <table:table-cell office:value-type="string" table:style-name="ce6">
            <text:p>26-03-2015</text:p>
          </table:table-cell>
          <table:table-cell office:value-type="float" office:value="100545" table:style-name="ce6">
            <text:p>100545</text:p>
          </table:table-cell>
          <table:table-cell office:value-type="string" table:style-name="ce6">
            <text:p>PAONE <text:s/>GIOVANNI</text:p>
          </table:table-cell>
          <table:table-cell office:value-type="string" table:style-name="ce6">
            <text:p>PNAGNN59H24I158I</text:p>
          </table:table-cell>
          <table:table-cell office:value-type="string" table:style-name="ce6">
            <text:p>00996870382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09-03-2015</text:p>
          </table:table-cell>
          <table:table-cell office:value-type="float" office:value="7496.9" table:style-name="ce6">
            <text:p>7496,9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496.9" table:style-name="ce6">
            <text:p>7496,9</text:p>
          </table:table-cell>
          <table:table-cell office:value-type="float" office:value="-17" table:style-name="ce6">
            <text:p>-17</text:p>
          </table:table-cell>
          <table:table-cell office:value-type="float" office:value="7496.9" table:style-name="ce6">
            <text:p>7496,9</text:p>
          </table:table-cell>
          <table:table-cell office:value-type="float" office:value="-127447.29999999999" table:formula="msoxl:=M208*R208" table:style-name="ce7">
            <text:p>-12744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46f</text:p>
          </table:table-cell>
          <table:table-cell office:value-type="string" table:style-name="ce6">
            <text:p>10-02-2015</text:p>
          </table:table-cell>
          <table:table-cell office:value-type="float" office:value="268.89" table:style-name="ce6">
            <text:p>268,89</text:p>
          </table:table-cell>
          <table:table-cell office:value-type="float" office:value="268.89" table:style-name="ce6">
            <text:p>268,89</text:p>
          </table:table-cell>
          <table:table-cell office:value-type="string" table:style-name="ce6">
            <text:p>13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736" table:style-name="ce6">
            <text:p>736</text:p>
          </table:table-cell>
          <table:table-cell office:value-type="string" table:style-name="ce6">
            <text:p>10-03-2015</text:p>
          </table:table-cell>
          <table:table-cell office:value-type="float" office:value="268.89" table:style-name="ce6">
            <text:p>268,89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0727.93" table:style-name="ce6">
            <text:p>20727,93</text:p>
          </table:table-cell>
          <table:table-cell office:value-type="float" office:value="-3" table:style-name="ce6">
            <text:p>-3</text:p>
          </table:table-cell>
          <table:table-cell office:value-type="float" office:value="268.89" table:style-name="ce6">
            <text:p>268,89</text:p>
          </table:table-cell>
          <table:table-cell office:value-type="float" office:value="-806.67" table:formula="msoxl:=M209*R209" table:style-name="ce7">
            <text:p>-80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47F</text:p>
          </table:table-cell>
          <table:table-cell office:value-type="string" table:style-name="ce6">
            <text:p>11-02-2015</text:p>
          </table:table-cell>
          <table:table-cell office:value-type="float" office:value="28.52" table:style-name="ce6">
            <text:p>28,52</text:p>
          </table:table-cell>
          <table:table-cell office:value-type="float" office:value="28.52" table:style-name="ce6">
            <text:p>28,52</text:p>
          </table:table-cell>
          <table:table-cell office:value-type="string" table:style-name="ce6">
            <text:p>14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695" table:style-name="ce6">
            <text:p>695</text:p>
          </table:table-cell>
          <table:table-cell office:value-type="string" table:style-name="ce6">
            <text:p>09-03-2015</text:p>
          </table:table-cell>
          <table:table-cell office:value-type="float" office:value="28.52" table:style-name="ce6">
            <text:p>28,52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11.16" table:style-name="ce6">
            <text:p>711,16</text:p>
          </table:table-cell>
          <table:table-cell office:value-type="float" office:value="-5" table:style-name="ce6">
            <text:p>-5</text:p>
          </table:table-cell>
          <table:table-cell office:value-type="float" office:value="28.52" table:style-name="ce6">
            <text:p>28,52</text:p>
          </table:table-cell>
          <table:table-cell office:value-type="float" office:value="-142.6" table:formula="msoxl:=M210*R210" table:style-name="ce7">
            <text:p>-14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51/00</text:p>
          </table:table-cell>
          <table:table-cell office:value-type="string" table:style-name="ce6">
            <text:p>30-01-2015</text:p>
          </table:table-cell>
          <table:table-cell office:value-type="float" office:value="83.28" table:style-name="ce6">
            <text:p>83,28</text:p>
          </table:table-cell>
          <table:table-cell office:value-type="float" office:value="83.28" table:style-name="ce6">
            <text:p>83,28</text:p>
          </table:table-cell>
          <table:table-cell office:value-type="string" table:style-name="ce6">
            <text:p>14-03-2015</text:p>
          </table:table-cell>
          <table:table-cell office:value-type="float" office:value="202633" table:style-name="ce6">
            <text:p>202633</text:p>
          </table:table-cell>
          <table:table-cell office:value-type="string" table:style-name="ce6">
            <text:p>FEREXPERT SPA</text:p>
          </table:table-cell>
          <table:table-cell office:value-type="string" table:style-name="ce6">
            <text:p>03098550373</text:p>
          </table:table-cell>
          <table:table-cell office:value-type="string" table:style-name="ce6">
            <text:p>03098550373</text:p>
          </table:table-cell>
          <table:table-cell office:value-type="float" office:value="872" table:style-name="ce6">
            <text:p>872</text:p>
          </table:table-cell>
          <table:table-cell office:value-type="string" table:style-name="ce6">
            <text:p>31-03-2015</text:p>
          </table:table-cell>
          <table:table-cell office:value-type="float" office:value="83.28" table:style-name="ce6">
            <text:p>83,28</text:p>
          </table:table-cell>
          <table:table-cell office:value-type="float" office:value="630" table:style-name="ce6">
            <text:p>630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83.28" table:style-name="ce6">
            <text:p>83,28</text:p>
          </table:table-cell>
          <table:table-cell office:value-type="float" office:value="17" table:style-name="ce6">
            <text:p>17</text:p>
          </table:table-cell>
          <table:table-cell office:value-type="float" office:value="83.28" table:style-name="ce6">
            <text:p>83,28</text:p>
          </table:table-cell>
          <table:table-cell office:value-type="float" office:value="1415.76" table:formula="msoxl:=M211*R211" table:style-name="ce7">
            <text:p>14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63F</text:p>
          </table:table-cell>
          <table:table-cell office:value-type="string" table:style-name="ce6">
            <text:p>19-02-2015</text:p>
          </table:table-cell>
          <table:table-cell office:value-type="float" office:value="7.08" table:style-name="ce6">
            <text:p>7,08</text:p>
          </table:table-cell>
          <table:table-cell office:value-type="float" office:value="7.08" table:style-name="ce6">
            <text:p>7,08</text:p>
          </table:table-cell>
          <table:table-cell office:value-type="string" table:style-name="ce6">
            <text:p>11-04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1133" table:style-name="ce6">
            <text:p>1133</text:p>
          </table:table-cell>
          <table:table-cell office:value-type="string" table:style-name="ce6">
            <text:p>23-04-2015</text:p>
          </table:table-cell>
          <table:table-cell office:value-type="float" office:value="7.08" table:style-name="ce6">
            <text:p>7,08</text:p>
          </table:table-cell>
          <table:table-cell office:value-type="float" office:value="802" table:style-name="ce6">
            <text:p>802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138.03" table:style-name="ce6">
            <text:p>138,03</text:p>
          </table:table-cell>
          <table:table-cell office:value-type="float" office:value="12" table:style-name="ce6">
            <text:p>12</text:p>
          </table:table-cell>
          <table:table-cell office:value-type="float" office:value="7.08" table:style-name="ce6">
            <text:p>7,08</text:p>
          </table:table-cell>
          <table:table-cell office:value-type="float" office:value="84.960000000000008" table:formula="msoxl:=M212*R212" table:style-name="ce7">
            <text:p>8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2</text:p>
          </table:table-cell>
          <table:table-cell office:value-type="string" table:style-name="ce6">
            <text:p>08-01-2015</text:p>
          </table:table-cell>
          <table:table-cell office:value-type="float" office:value="323.67" table:style-name="ce6">
            <text:p>323,67</text:p>
          </table:table-cell>
          <table:table-cell office:value-type="float" office:value="322.05" table:style-name="ce6">
            <text:p>322,05</text:p>
          </table:table-cell>
          <table:table-cell office:value-type="string" table:style-name="ce6">
            <text:p>18-02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04-03-2015</text:p>
          </table:table-cell>
          <table:table-cell office:value-type="float" office:value="322.05" table:style-name="ce6">
            <text:p>322,05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644.1" table:style-name="ce6">
            <text:p>644,1</text:p>
          </table:table-cell>
          <table:table-cell office:value-type="float" office:value="14" table:style-name="ce6">
            <text:p>14</text:p>
          </table:table-cell>
          <table:table-cell office:value-type="float" office:value="322.05" table:style-name="ce6">
            <text:p>322,05</text:p>
          </table:table-cell>
          <table:table-cell office:value-type="float" office:value="4508.7" table:formula="msoxl:=M213*R213" table:style-name="ce7">
            <text:p>450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3</text:p>
          </table:table-cell>
          <table:table-cell office:value-type="string" table:style-name="ce6">
            <text:p>08-01-2015</text:p>
          </table:table-cell>
          <table:table-cell office:value-type="float" office:value="81.13" table:style-name="ce6">
            <text:p>81,13</text:p>
          </table:table-cell>
          <table:table-cell office:value-type="float" office:value="80.72" table:style-name="ce6">
            <text:p>80,72</text:p>
          </table:table-cell>
          <table:table-cell office:value-type="string" table:style-name="ce6">
            <text:p>18-02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04-03-2015</text:p>
          </table:table-cell>
          <table:table-cell office:value-type="float" office:value="80.72" table:style-name="ce6">
            <text:p>80,72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61.44" table:style-name="ce6">
            <text:p>161,44</text:p>
          </table:table-cell>
          <table:table-cell office:value-type="float" office:value="14" table:style-name="ce6">
            <text:p>14</text:p>
          </table:table-cell>
          <table:table-cell office:value-type="float" office:value="80.72" table:style-name="ce6">
            <text:p>80,72</text:p>
          </table:table-cell>
          <table:table-cell office:value-type="float" office:value="1130.08" table:formula="msoxl:=M214*R214" table:style-name="ce7">
            <text:p>113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4</text:p>
          </table:table-cell>
          <table:table-cell office:value-type="string" table:style-name="ce6">
            <text:p>08-01-2015</text:p>
          </table:table-cell>
          <table:table-cell office:value-type="float" office:value="69.540000000000006" table:style-name="ce6">
            <text:p>69,54</text:p>
          </table:table-cell>
          <table:table-cell office:value-type="float" office:value="69.19" table:style-name="ce6">
            <text:p>69,19</text:p>
          </table:table-cell>
          <table:table-cell office:value-type="string" table:style-name="ce6">
            <text:p>18-02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7" table:style-name="ce6">
            <text:p>567</text:p>
          </table:table-cell>
          <table:table-cell office:value-type="string" table:style-name="ce6">
            <text:p>04-03-2015</text:p>
          </table:table-cell>
          <table:table-cell office:value-type="float" office:value="69.19" table:style-name="ce6">
            <text:p>69,19</text:p>
          </table:table-cell>
          <table:table-cell office:value-type="float" office:value="388" table:style-name="ce6">
            <text:p>388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38.38" table:style-name="ce6">
            <text:p>138,38</text:p>
          </table:table-cell>
          <table:table-cell office:value-type="float" office:value="14" table:style-name="ce6">
            <text:p>14</text:p>
          </table:table-cell>
          <table:table-cell office:value-type="float" office:value="69.19" table:style-name="ce6">
            <text:p>69,19</text:p>
          </table:table-cell>
          <table:table-cell office:value-type="float" office:value="968.66" table:formula="msoxl:=M215*R215" table:style-name="ce7">
            <text:p>96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5</text:p>
          </table:table-cell>
          <table:table-cell office:value-type="string" table:style-name="ce6">
            <text:p>08-01-2015</text:p>
          </table:table-cell>
          <table:table-cell office:value-type="float" office:value="340.38" table:style-name="ce6">
            <text:p>340,38</text:p>
          </table:table-cell>
          <table:table-cell office:value-type="float" office:value="338.68" table:style-name="ce6">
            <text:p>338,68</text:p>
          </table:table-cell>
          <table:table-cell office:value-type="string" table:style-name="ce6">
            <text:p>18-02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3" table:style-name="ce6">
            <text:p>563</text:p>
          </table:table-cell>
          <table:table-cell office:value-type="string" table:style-name="ce6">
            <text:p>04-03-2015</text:p>
          </table:table-cell>
          <table:table-cell office:value-type="float" office:value="338.68" table:style-name="ce6">
            <text:p>338,68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677.36" table:style-name="ce6">
            <text:p>677,36</text:p>
          </table:table-cell>
          <table:table-cell office:value-type="float" office:value="14" table:style-name="ce6">
            <text:p>14</text:p>
          </table:table-cell>
          <table:table-cell office:value-type="float" office:value="338.68" table:style-name="ce6">
            <text:p>338,68</text:p>
          </table:table-cell>
          <table:table-cell office:value-type="float" office:value="4741.5200000000004" table:formula="msoxl:=M216*R216" table:style-name="ce7">
            <text:p>474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51</text:p>
          </table:table-cell>
          <table:table-cell office:value-type="string" table:style-name="ce6">
            <text:p>02-02-2015</text:p>
          </table:table-cell>
          <table:table-cell office:value-type="float" office:value="323.67" table:style-name="ce6">
            <text:p>323,67</text:p>
          </table:table-cell>
          <table:table-cell office:value-type="float" office:value="322.05" table:style-name="ce6">
            <text:p>322,05</text:p>
          </table:table-cell>
          <table:table-cell office:value-type="string" table:style-name="ce6">
            <text:p>19-03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6" table:style-name="ce6">
            <text:p>566</text:p>
          </table:table-cell>
          <table:table-cell office:value-type="string" table:style-name="ce6">
            <text:p>04-03-2015</text:p>
          </table:table-cell>
          <table:table-cell office:value-type="float" office:value="322.05" table:style-name="ce6">
            <text:p>322,05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644.1" table:style-name="ce6">
            <text:p>644,1</text:p>
          </table:table-cell>
          <table:table-cell office:value-type="float" office:value="-15" table:style-name="ce6">
            <text:p>-15</text:p>
          </table:table-cell>
          <table:table-cell office:value-type="float" office:value="322.05" table:style-name="ce6">
            <text:p>322,05</text:p>
          </table:table-cell>
          <table:table-cell office:value-type="float" office:value="-4830.75" table:formula="msoxl:=M217*R217" table:style-name="ce7">
            <text:p>-483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52</text:p>
          </table:table-cell>
          <table:table-cell office:value-type="string" table:style-name="ce6">
            <text:p>02-02-2015</text:p>
          </table:table-cell>
          <table:table-cell office:value-type="float" office:value="81.13" table:style-name="ce6">
            <text:p>81,13</text:p>
          </table:table-cell>
          <table:table-cell office:value-type="float" office:value="80.72" table:style-name="ce6">
            <text:p>80,72</text:p>
          </table:table-cell>
          <table:table-cell office:value-type="string" table:style-name="ce6">
            <text:p>19-03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2" table:style-name="ce6">
            <text:p>562</text:p>
          </table:table-cell>
          <table:table-cell office:value-type="string" table:style-name="ce6">
            <text:p>04-03-2015</text:p>
          </table:table-cell>
          <table:table-cell office:value-type="float" office:value="80.72" table:style-name="ce6">
            <text:p>80,72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61.44" table:style-name="ce6">
            <text:p>161,44</text:p>
          </table:table-cell>
          <table:table-cell office:value-type="float" office:value="-15" table:style-name="ce6">
            <text:p>-15</text:p>
          </table:table-cell>
          <table:table-cell office:value-type="float" office:value="80.72" table:style-name="ce6">
            <text:p>80,72</text:p>
          </table:table-cell>
          <table:table-cell office:value-type="float" office:value="-1210.8" table:formula="msoxl:=M218*R218" table:style-name="ce7">
            <text:p>-121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53</text:p>
          </table:table-cell>
          <table:table-cell office:value-type="string" table:style-name="ce6">
            <text:p>02-02-2015</text:p>
          </table:table-cell>
          <table:table-cell office:value-type="float" office:value="69.540000000000006" table:style-name="ce6">
            <text:p>69,54</text:p>
          </table:table-cell>
          <table:table-cell office:value-type="float" office:value="69.19" table:style-name="ce6">
            <text:p>69,19</text:p>
          </table:table-cell>
          <table:table-cell office:value-type="string" table:style-name="ce6">
            <text:p>19-03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04-03-2015</text:p>
          </table:table-cell>
          <table:table-cell office:value-type="float" office:value="69.19" table:style-name="ce6">
            <text:p>69,19</text:p>
          </table:table-cell>
          <table:table-cell office:value-type="float" office:value="388" table:style-name="ce6">
            <text:p>388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38.38" table:style-name="ce6">
            <text:p>138,38</text:p>
          </table:table-cell>
          <table:table-cell office:value-type="float" office:value="-15" table:style-name="ce6">
            <text:p>-15</text:p>
          </table:table-cell>
          <table:table-cell office:value-type="float" office:value="69.19" table:style-name="ce6">
            <text:p>69,19</text:p>
          </table:table-cell>
          <table:table-cell office:value-type="float" office:value="-1037.8499999999999" table:formula="msoxl:=M219*R219" table:style-name="ce7">
            <text:p>-10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54</text:p>
          </table:table-cell>
          <table:table-cell office:value-type="string" table:style-name="ce6">
            <text:p>02-02-2015</text:p>
          </table:table-cell>
          <table:table-cell office:value-type="float" office:value="340.38" table:style-name="ce6">
            <text:p>340,38</text:p>
          </table:table-cell>
          <table:table-cell office:value-type="float" office:value="338.68" table:style-name="ce6">
            <text:p>338,68</text:p>
          </table:table-cell>
          <table:table-cell office:value-type="string" table:style-name="ce6">
            <text:p>19-03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4" table:style-name="ce6">
            <text:p>564</text:p>
          </table:table-cell>
          <table:table-cell office:value-type="string" table:style-name="ce6">
            <text:p>04-03-2015</text:p>
          </table:table-cell>
          <table:table-cell office:value-type="float" office:value="338.68" table:style-name="ce6">
            <text:p>338,68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677.36" table:style-name="ce6">
            <text:p>677,36</text:p>
          </table:table-cell>
          <table:table-cell office:value-type="float" office:value="-15" table:style-name="ce6">
            <text:p>-15</text:p>
          </table:table-cell>
          <table:table-cell office:value-type="float" office:value="338.68" table:style-name="ce6">
            <text:p>338,68</text:p>
          </table:table-cell>
          <table:table-cell office:value-type="float" office:value="-5080.2" table:formula="msoxl:=M220*R220" table:style-name="ce7">
            <text:p>-508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61</text:p>
          </table:table-cell>
          <table:table-cell office:value-type="string" table:style-name="ce6">
            <text:p>04-02-2015</text:p>
          </table:table-cell>
          <table:table-cell office:value-type="float" office:value="1473.31" table:style-name="ce6">
            <text:p>1473,31</text:p>
          </table:table-cell>
          <table:table-cell office:value-type="float" office:value="1473.31" table:style-name="ce6">
            <text:p>1473,31</text:p>
          </table:table-cell>
          <table:table-cell office:value-type="string" table:style-name="ce6">
            <text:p>19-03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04-03-2015</text:p>
          </table:table-cell>
          <table:table-cell office:value-type="float" office:value="1473.31" table:style-name="ce6">
            <text:p>1473,31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473.31" table:style-name="ce6">
            <text:p>1473,31</text:p>
          </table:table-cell>
          <table:table-cell office:value-type="float" office:value="-15" table:style-name="ce6">
            <text:p>-15</text:p>
          </table:table-cell>
          <table:table-cell office:value-type="float" office:value="1473.31" table:style-name="ce6">
            <text:p>1473,31</text:p>
          </table:table-cell>
          <table:table-cell office:value-type="float" office:value="-22099.649999999998" table:formula="msoxl:=M221*R221" table:style-name="ce7">
            <text:p>-2210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7/73</text:p>
          </table:table-cell>
          <table:table-cell office:value-type="string" table:style-name="ce6">
            <text:p>27-02-2015</text:p>
          </table:table-cell>
          <table:table-cell office:value-type="float" office:value="1194.6199999999999" table:style-name="ce6">
            <text:p>1194,62</text:p>
          </table:table-cell>
          <table:table-cell office:value-type="float" office:value="1188.6500000000001" table:style-name="ce6">
            <text:p>1188,65</text:p>
          </table:table-cell>
          <table:table-cell office:value-type="string" table:style-name="ce6">
            <text:p>29-03-2015</text:p>
          </table:table-cell>
          <table:table-cell office:value-type="float" office:value="200818" table:style-name="ce6">
            <text:p>200818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01564380382</text:p>
          </table:table-cell>
          <table:table-cell office:value-type="string" table:style-name="ce6">
            <text:p>01564380382</text:p>
          </table:table-cell>
          <table:table-cell office:value-type="float" office:value="569" table:style-name="ce6">
            <text:p>569</text:p>
          </table:table-cell>
          <table:table-cell office:value-type="string" table:style-name="ce6">
            <text:p>04-03-2015</text:p>
          </table:table-cell>
          <table:table-cell office:value-type="float" office:value="1188.6500000000001" table:style-name="ce6">
            <text:p>1188,65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1188.6500000000001" table:style-name="ce6">
            <text:p>1188,65</text:p>
          </table:table-cell>
          <table:table-cell office:value-type="float" office:value="-25" table:style-name="ce6">
            <text:p>-25</text:p>
          </table:table-cell>
          <table:table-cell office:value-type="float" office:value="1188.6500000000001" table:style-name="ce6">
            <text:p>1188,65</text:p>
          </table:table-cell>
          <table:table-cell office:value-type="float" office:value="-29716.250000000004" table:formula="msoxl:=M222*R222" table:style-name="ce7">
            <text:p>-297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/9F</text:p>
          </table:table-cell>
          <table:table-cell office:value-type="string" table:style-name="ce6">
            <text:p>20-01-2015</text:p>
          </table:table-cell>
          <table:table-cell office:value-type="float" office:value="6822.62" table:style-name="ce6">
            <text:p>6822,62</text:p>
          </table:table-cell>
          <table:table-cell office:value-type="float" office:value="6822.62" table:style-name="ce6">
            <text:p>6822,62</text:p>
          </table:table-cell>
          <table:table-cell office:value-type="string" table:style-name="ce6">
            <text:p>13-03-2015</text:p>
          </table:table-cell>
          <table:table-cell office:value-type="float" office:value="203177" table:style-name="ce6">
            <text:p>203177</text:p>
          </table:table-cell>
          <table:table-cell office:value-type="string" table:style-name="ce6">
            <text:p>C.I.E.B. ELETTROFORNITURE SPA</text:p>
          </table:table-cell>
          <table:table-cell office:value-type="string" table:style-name="ce6">
            <text:p>03171310984</text:p>
          </table:table-cell>
          <table:table-cell office:value-type="string" table:style-name="ce6">
            <text:p>03171310984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10-03-2015</text:p>
          </table:table-cell>
          <table:table-cell office:value-type="float" office:value="6822.62" table:style-name="ce6">
            <text:p>6822,62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0727.93" table:style-name="ce6">
            <text:p>20727,93</text:p>
          </table:table-cell>
          <table:table-cell office:value-type="float" office:value="-3" table:style-name="ce6">
            <text:p>-3</text:p>
          </table:table-cell>
          <table:table-cell office:value-type="float" office:value="6822.62" table:style-name="ce6">
            <text:p>6822,62</text:p>
          </table:table-cell>
          <table:table-cell office:value-type="float" office:value="-20467.86" table:formula="msoxl:=M223*R223" table:style-name="ce7">
            <text:p>-2046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59/2015</text:p>
          </table:table-cell>
          <table:table-cell office:value-type="string" table:style-name="ce6">
            <text:p>27-02-2015</text:p>
          </table:table-cell>
          <table:table-cell office:value-type="float" office:value="49.87" table:style-name="ce6">
            <text:p>49,87</text:p>
          </table:table-cell>
          <table:table-cell office:value-type="float" office:value="49.87" table:style-name="ce6">
            <text:p>49,87</text:p>
          </table:table-cell>
          <table:table-cell office:value-type="string" table:style-name="ce6">
            <text:p>05-04-2015</text:p>
          </table:table-cell>
          <table:table-cell office:value-type="float" office:value="202752" table:style-name="ce6">
            <text:p>202752</text:p>
          </table:table-cell>
          <table:table-cell office:value-type="string" table:style-name="ce6">
            <text:p>EDI ELETTRONICA SAS DI DONELLI FABRIZIA</text:p>
          </table:table-cell>
          <table:table-cell office:value-type="string" table:style-name="ce6">
            <text:p>01843790385</text:p>
          </table:table-cell>
          <table:table-cell office:value-type="string" table:style-name="ce6">
            <text:p>01843790385</text:p>
          </table:table-cell>
          <table:table-cell office:value-type="float" office:value="878" table:style-name="ce6">
            <text:p>878</text:p>
          </table:table-cell>
          <table:table-cell office:value-type="string" table:style-name="ce6">
            <text:p>31-03-2015</text:p>
          </table:table-cell>
          <table:table-cell office:value-type="float" office:value="49.87" table:style-name="ce6">
            <text:p>49,87</text:p>
          </table:table-cell>
          <table:table-cell office:value-type="float" office:value="631" table:style-name="ce6">
            <text:p>631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49.87" table:style-name="ce6">
            <text:p>49,87</text:p>
          </table:table-cell>
          <table:table-cell office:value-type="float" office:value="-5" table:style-name="ce6">
            <text:p>-5</text:p>
          </table:table-cell>
          <table:table-cell office:value-type="float" office:value="49.87" table:style-name="ce6">
            <text:p>49,87</text:p>
          </table:table-cell>
          <table:table-cell office:value-type="float" office:value="-249.35" table:formula="msoxl:=M224*R224" table:style-name="ce7">
            <text:p>-24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3-02-2015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office:value-type="string" table:style-name="ce6">
            <text:p>03-04-2015</text:p>
          </table:table-cell>
          <table:table-cell office:value-type="float" office:value="100131" table:style-name="ce6">
            <text:p>100131</text:p>
          </table:table-cell>
          <table:table-cell office:value-type="string" table:style-name="ce6">
            <text:p>ROVERSI E ZAPPATERRA SNC</text:p>
          </table:table-cell>
          <table:table-cell office:value-type="string" table:style-name="ce6">
            <text:p>00310680384</text:p>
          </table:table-cell>
          <table:table-cell office:value-type="string" table:style-name="ce6">
            <text:p>00310680384</text:p>
          </table:table-cell>
          <table:table-cell office:value-type="float" office:value="838" table:style-name="ce6">
            <text:p>838</text:p>
          </table:table-cell>
          <table:table-cell office:value-type="string" table:style-name="ce6">
            <text:p>26-03-2015</text:p>
          </table:table-cell>
          <table:table-cell office:value-type="float" office:value="793" table:style-name="ce6">
            <text:p>793</text:p>
          </table:table-cell>
          <table:table-cell office:value-type="float" office:value="593" table:style-name="ce6">
            <text:p>593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793" table:style-name="ce6">
            <text:p>793</text:p>
          </table:table-cell>
          <table:table-cell office:value-type="float" office:value="-8" table:style-name="ce6">
            <text:p>-8</text:p>
          </table:table-cell>
          <table:table-cell office:value-type="float" office:value="793" table:style-name="ce6">
            <text:p>793</text:p>
          </table:table-cell>
          <table:table-cell office:value-type="float" office:value="-6344" table:formula="msoxl:=M225*R225" table:style-name="ce7">
            <text:p>-634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8-02-2015</text:p>
          </table:table-cell>
          <table:table-cell office:value-type="float" office:value="586.20000000000005" table:style-name="ce6">
            <text:p>586,2</text:p>
          </table:table-cell>
          <table:table-cell office:value-type="float" office:value="586.20000000000005" table:style-name="ce6">
            <text:p>586,2</text:p>
          </table:table-cell>
          <table:table-cell office:value-type="string" table:style-name="ce6">
            <text:p>03-04-2015</text:p>
          </table:table-cell>
          <table:table-cell office:value-type="float" office:value="200800" table:style-name="ce6">
            <text:p>200800</text:p>
          </table:table-cell>
          <table:table-cell office:value-type="string" table:style-name="ce6">
            <text:p>FERRAMENTA BONETTI DI BONETTI PAOLO</text:p>
          </table:table-cell>
          <table:table-cell office:value-type="string" table:style-name="ce6">
            <text:p>BNTPLA67R22D548S</text:p>
          </table:table-cell>
          <table:table-cell office:value-type="string" table:style-name="ce6">
            <text:p>01577660382</text:p>
          </table:table-cell>
          <table:table-cell office:value-type="float" office:value="876" table:style-name="ce6">
            <text:p>876</text:p>
          </table:table-cell>
          <table:table-cell office:value-type="string" table:style-name="ce6">
            <text:p>31-03-2015</text:p>
          </table:table-cell>
          <table:table-cell office:value-type="float" office:value="586.20000000000005" table:style-name="ce6">
            <text:p>586,2</text:p>
          </table:table-cell>
          <table:table-cell office:value-type="float" office:value="626" table:style-name="ce6">
            <text:p>626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310.44" table:style-name="ce6">
            <text:p>1310,44</text:p>
          </table:table-cell>
          <table:table-cell office:value-type="float" office:value="-3" table:style-name="ce6">
            <text:p>-3</text:p>
          </table:table-cell>
          <table:table-cell office:value-type="float" office:value="586.20000000000005" table:style-name="ce6">
            <text:p>586,2</text:p>
          </table:table-cell>
          <table:table-cell office:value-type="float" office:value="-1758.6000000000001" table:formula="msoxl:=M226*R226" table:style-name="ce7">
            <text:p>-175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6/2015</text:p>
          </table:table-cell>
          <table:table-cell office:value-type="string" table:style-name="ce6">
            <text:p>25-03-2015</text:p>
          </table:table-cell>
          <table:table-cell office:value-type="float" office:value="647.95000000000005" table:style-name="ce6">
            <text:p>647,95</text:p>
          </table:table-cell>
          <table:table-cell office:value-type="float" office:value="647.95000000000005" table:style-name="ce6">
            <text:p>647,95</text:p>
          </table:table-cell>
          <table:table-cell office:value-type="string" table:style-name="ce6">
            <text:p>29-04-2015</text:p>
          </table:table-cell>
          <table:table-cell office:value-type="float" office:value="202644" table:style-name="ce6">
            <text:p>202644</text:p>
          </table:table-cell>
          <table:table-cell office:value-type="string" table:style-name="ce6">
            <text:p>ELETTRO IMPIANTI BOLOGNESI DI ALESSANDRO</text:p>
          </table:table-cell>
          <table:table-cell office:value-type="string" table:style-name="ce6">
            <text:p>01846890380</text:p>
          </table:table-cell>
          <table:table-cell office:value-type="string" table:style-name="ce6">
            <text:p>01846890380</text:p>
          </table:table-cell>
          <table:table-cell office:value-type="float" office:value="1135" table:style-name="ce6">
            <text:p>1135</text:p>
          </table:table-cell>
          <table:table-cell office:value-type="string" table:style-name="ce6">
            <text:p>23-04-2015</text:p>
          </table:table-cell>
          <table:table-cell office:value-type="float" office:value="647.95000000000005" table:style-name="ce6">
            <text:p>647,95</text:p>
          </table:table-cell>
          <table:table-cell office:value-type="float" office:value="799" table:style-name="ce6">
            <text:p>799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647.95000000000005" table:style-name="ce6">
            <text:p>647,95</text:p>
          </table:table-cell>
          <table:table-cell office:value-type="float" office:value="-6" table:style-name="ce6">
            <text:p>-6</text:p>
          </table:table-cell>
          <table:table-cell office:value-type="float" office:value="647.95000000000005" table:style-name="ce6">
            <text:p>647,95</text:p>
          </table:table-cell>
          <table:table-cell office:value-type="float" office:value="-3887.7000000000003" table:formula="msoxl:=M227*R227" table:style-name="ce7">
            <text:p>-388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8-02-2015</text:p>
          </table:table-cell>
          <table:table-cell office:value-type="float" office:value="586.30999999999995" table:style-name="ce6">
            <text:p>586,31</text:p>
          </table:table-cell>
          <table:table-cell office:value-type="float" office:value="586.30999999999995" table:style-name="ce6">
            <text:p>586,31</text:p>
          </table:table-cell>
          <table:table-cell office:value-type="string" table:style-name="ce6">
            <text:p>04-04-2015</text:p>
          </table:table-cell>
          <table:table-cell office:value-type="float" office:value="202033" table:style-name="ce6">
            <text:p>202033</text:p>
          </table:table-cell>
          <table:table-cell office:value-type="string" table:style-name="ce6">
            <text:p>SCAVONE GIACOMO &amp; C. SNC</text:p>
          </table:table-cell>
          <table:table-cell office:value-type="string" table:style-name="ce6">
            <text:p>04074310378</text:p>
          </table:table-cell>
          <table:table-cell office:value-type="string" table:style-name="ce6">
            <text:p>00697951200</text:p>
          </table:table-cell>
          <table:table-cell office:value-type="float" office:value="886" table:style-name="ce6">
            <text:p>886</text:p>
          </table:table-cell>
          <table:table-cell office:value-type="string" table:style-name="ce6">
            <text:p>01-04-2015</text:p>
          </table:table-cell>
          <table:table-cell office:value-type="float" office:value="586.30999999999995" table:style-name="ce6">
            <text:p>586,31</text:p>
          </table:table-cell>
          <table:table-cell office:value-type="float" office:value="637" table:style-name="ce6">
            <text:p>637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586.30999999999995" table:style-name="ce6">
            <text:p>586,31</text:p>
          </table:table-cell>
          <table:table-cell office:value-type="float" office:value="-3" table:style-name="ce6">
            <text:p>-3</text:p>
          </table:table-cell>
          <table:table-cell office:value-type="float" office:value="586.30999999999995" table:style-name="ce6">
            <text:p>586,31</text:p>
          </table:table-cell>
          <table:table-cell office:value-type="float" office:value="-1758.9299999999998" table:formula="msoxl:=M228*R228" table:style-name="ce7">
            <text:p>-175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8/15</text:p>
          </table:table-cell>
          <table:table-cell office:value-type="string" table:style-name="ce6">
            <text:p>16-02-2015</text:p>
          </table:table-cell>
          <table:table-cell office:value-type="float" office:value="7564" table:style-name="ce6">
            <text:p>7564</text:p>
          </table:table-cell>
          <table:table-cell office:value-type="float" office:value="7564" table:style-name="ce6">
            <text:p>7564</text:p>
          </table:table-cell>
          <table:table-cell office:value-type="string" table:style-name="ce6">
            <text:p>18-03-2015</text:p>
          </table:table-cell>
          <table:table-cell office:value-type="float" office:value="202878" table:style-name="ce6">
            <text:p>202878</text:p>
          </table:table-cell>
          <table:table-cell office:value-type="string" table:style-name="ce6">
            <text:p>BOCCHIMPANI SRL</text:p>
          </table:table-cell>
          <table:table-cell office:value-type="string" table:style-name="ce6">
            <text:p>01830540389</text:p>
          </table:table-cell>
          <table:table-cell office:value-type="string" table:style-name="ce6">
            <text:p>01830540389</text:p>
          </table:table-cell>
          <table:table-cell office:value-type="float" office:value="705" table:style-name="ce6">
            <text:p>705</text:p>
          </table:table-cell>
          <table:table-cell office:value-type="string" table:style-name="ce6">
            <text:p>09-03-2015</text:p>
          </table:table-cell>
          <table:table-cell office:value-type="float" office:value="7564" table:style-name="ce6">
            <text:p>7564</text:p>
          </table:table-cell>
          <table:table-cell office:value-type="float" office:value="506" table:style-name="ce6">
            <text:p>506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564" table:style-name="ce6">
            <text:p>7564</text:p>
          </table:table-cell>
          <table:table-cell office:value-type="float" office:value="-9" table:style-name="ce6">
            <text:p>-9</text:p>
          </table:table-cell>
          <table:table-cell office:value-type="float" office:value="7564" table:style-name="ce6">
            <text:p>7564</text:p>
          </table:table-cell>
          <table:table-cell office:value-type="float" office:value="-68076" table:formula="msoxl:=M229*R229" table:style-name="ce7">
            <text:p>-6807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19/2015</text:p>
          </table:table-cell>
          <table:table-cell office:value-type="string" table:style-name="ce6">
            <text:p>31-01-2015</text:p>
          </table:table-cell>
          <table:table-cell office:value-type="float" office:value="356" table:style-name="ce6">
            <text:p>356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14-03-2015</text:p>
          </table:table-cell>
          <table:table-cell office:value-type="float" office:value="100113" table:style-name="ce6">
            <text:p>100113</text:p>
          </table:table-cell>
          <table:table-cell office:value-type="string" table:style-name="ce6">
            <text:p>VETTORELLO <text:s/>MAURA</text:p>
          </table:table-cell>
          <table:table-cell office:value-type="string" table:style-name="ce6">
            <text:p>VTTMRA64S45G923R</text:p>
          </table:table-cell>
          <table:table-cell office:value-type="string" table:style-name="ce6">
            <text:p>01202140388</text:p>
          </table:table-cell>
          <table:table-cell office:value-type="float" office:value="731" table:style-name="ce6">
            <text:p>731</text:p>
          </table:table-cell>
          <table:table-cell office:value-type="string" table:style-name="ce6">
            <text:p>10-03-2015</text:p>
          </table:table-cell>
          <table:table-cell office:value-type="float" office:value="356" table:style-name="ce6">
            <text:p>356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356" table:style-name="ce6">
            <text:p>356</text:p>
          </table:table-cell>
          <table:table-cell office:value-type="float" office:value="-4" table:style-name="ce6">
            <text:p>-4</text:p>
          </table:table-cell>
          <table:table-cell office:value-type="float" office:value="356" table:style-name="ce6">
            <text:p>356</text:p>
          </table:table-cell>
          <table:table-cell office:value-type="float" office:value="-1424" table:formula="msoxl:=M230*R230" table:style-name="ce7">
            <text:p>-142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4-03-2015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25-04-2015</text:p>
          </table:table-cell>
          <table:table-cell office:value-type="float" office:value="100104" table:style-name="ce6">
            <text:p>100104</text:p>
          </table:table-cell>
          <table:table-cell office:value-type="string" table:style-name="ce6">
            <text:p>FREGNA <text:s/>MARIO</text:p>
          </table:table-cell>
          <table:table-cell office:value-type="string" table:style-name="ce6">
            <text:p>FRGMRA27M27G768G</text:p>
          </table:table-cell>
          <table:table-cell office:value-type="string" table:style-name="ce6">
            <text:p>00128910387</text:p>
          </table:table-cell>
          <table:table-cell office:value-type="float" office:value="1131" table:style-name="ce6">
            <text:p>1131</text:p>
          </table:table-cell>
          <table:table-cell office:value-type="string" table:style-name="ce6">
            <text:p>23-04-2015</text:p>
          </table:table-cell>
          <table:table-cell office:value-type="float" office:value="108" table:style-name="ce6">
            <text:p>108</text:p>
          </table:table-cell>
          <table:table-cell office:value-type="float" office:value="797" table:style-name="ce6">
            <text:p>797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108" table:style-name="ce6">
            <text:p>108</text:p>
          </table:table-cell>
          <table:table-cell office:value-type="float" office:value="-2" table:style-name="ce6">
            <text:p>-2</text:p>
          </table:table-cell>
          <table:table-cell office:value-type="float" office:value="108" table:style-name="ce6">
            <text:p>108</text:p>
          </table:table-cell>
          <table:table-cell office:value-type="float" office:value="-216" table:formula="msoxl:=M231*R231" table:style-name="ce7">
            <text:p>-2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9/2015</text:p>
          </table:table-cell>
          <table:table-cell office:value-type="string" table:style-name="ce6">
            <text:p>15-01-2015</text:p>
          </table:table-cell>
          <table:table-cell office:value-type="float" office:value="78.87" table:style-name="ce6">
            <text:p>78,87</text:p>
          </table:table-cell>
          <table:table-cell office:value-type="float" office:value="78.87" table:style-name="ce6">
            <text:p>78,87</text:p>
          </table:table-cell>
          <table:table-cell office:value-type="string" table:style-name="ce6">
            <text:p>14-02-2015</text:p>
          </table:table-cell>
          <table:table-cell office:value-type="float" office:value="203185" table:style-name="ce6">
            <text:p>203185</text:p>
          </table:table-cell>
          <table:table-cell office:value-type="string" table:style-name="ce6">
            <text:p>LICOSA SANSONI SRL</text:p>
          </table:table-cell>
          <table:table-cell office:value-type="string" table:style-name="ce6">
            <text:p>00431920487</text:p>
          </table:table-cell>
          <table:table-cell office:value-type="string" table:style-name="ce6">
            <text:p>00431920487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17-02-2015</text:p>
          </table:table-cell>
          <table:table-cell office:value-type="float" office:value="78.87" table:style-name="ce6">
            <text:p>78,87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17-02-2015</text:p>
          </table:table-cell>
          <table:table-cell table:style-name="ce6"/>
          <table:table-cell office:value-type="float" office:value="219.29" table:style-name="ce6">
            <text:p>219,29</text:p>
          </table:table-cell>
          <table:table-cell office:value-type="float" office:value="3" table:style-name="ce6">
            <text:p>3</text:p>
          </table:table-cell>
          <table:table-cell office:value-type="float" office:value="78.87" table:style-name="ce6">
            <text:p>78,87</text:p>
          </table:table-cell>
          <table:table-cell office:value-type="float" office:value="236.61" table:formula="msoxl:=M232*R232" table:style-name="ce7">
            <text:p>23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32/2015</text:p>
          </table:table-cell>
          <table:table-cell office:value-type="string" table:style-name="ce6">
            <text:p>15-01-2015</text:p>
          </table:table-cell>
          <table:table-cell office:value-type="float" office:value="140.41999999999999" table:style-name="ce6">
            <text:p>140,42</text:p>
          </table:table-cell>
          <table:table-cell office:value-type="float" office:value="140.41999999999999" table:style-name="ce6">
            <text:p>140,42</text:p>
          </table:table-cell>
          <table:table-cell office:value-type="string" table:style-name="ce6">
            <text:p>14-02-2015</text:p>
          </table:table-cell>
          <table:table-cell office:value-type="float" office:value="203185" table:style-name="ce6">
            <text:p>203185</text:p>
          </table:table-cell>
          <table:table-cell office:value-type="string" table:style-name="ce6">
            <text:p>LICOSA SANSONI SRL</text:p>
          </table:table-cell>
          <table:table-cell office:value-type="string" table:style-name="ce6">
            <text:p>00431920487</text:p>
          </table:table-cell>
          <table:table-cell office:value-type="string" table:style-name="ce6">
            <text:p>00431920487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17-02-2015</text:p>
          </table:table-cell>
          <table:table-cell office:value-type="float" office:value="140.41999999999999" table:style-name="ce6">
            <text:p>140,42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17-02-2015</text:p>
          </table:table-cell>
          <table:table-cell table:style-name="ce6"/>
          <table:table-cell office:value-type="float" office:value="219.29" table:style-name="ce6">
            <text:p>219,29</text:p>
          </table:table-cell>
          <table:table-cell office:value-type="float" office:value="3" table:style-name="ce6">
            <text:p>3</text:p>
          </table:table-cell>
          <table:table-cell office:value-type="float" office:value="140.41999999999999" table:style-name="ce6">
            <text:p>140,42</text:p>
          </table:table-cell>
          <table:table-cell office:value-type="float" office:value="421.26" table:formula="msoxl:=M233*R233" table:style-name="ce7">
            <text:p>42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14/2015</text:p>
          </table:table-cell>
          <table:table-cell office:value-type="string" table:style-name="ce6">
            <text:p>02-02-2015</text:p>
          </table:table-cell>
          <table:table-cell office:value-type="float" office:value="1998.27" table:style-name="ce6">
            <text:p>1998,27</text:p>
          </table:table-cell>
          <table:table-cell office:value-type="float" office:value="1998.27" table:style-name="ce6">
            <text:p>1998,27</text:p>
          </table:table-cell>
          <table:table-cell office:value-type="string" table:style-name="ce6">
            <text:p>26-03-2015</text:p>
          </table:table-cell>
          <table:table-cell office:value-type="float" office:value="100091" table:style-name="ce6">
            <text:p>100091</text:p>
          </table:table-cell>
          <table:table-cell office:value-type="string" table:style-name="ce6">
            <text:p>BONORA F. ALDO SRL</text:p>
          </table:table-cell>
          <table:table-cell office:value-type="string" table:style-name="ce6">
            <text:p>00177550381</text:p>
          </table:table-cell>
          <table:table-cell office:value-type="string" table:style-name="ce6">
            <text:p>00177550381</text:p>
          </table:table-cell>
          <table:table-cell office:value-type="float" office:value="739" table:style-name="ce6">
            <text:p>739</text:p>
          </table:table-cell>
          <table:table-cell office:value-type="string" table:style-name="ce6">
            <text:p>10-03-2015</text:p>
          </table:table-cell>
          <table:table-cell office:value-type="float" office:value="1998.27" table:style-name="ce6">
            <text:p>1998,27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1998.27" table:style-name="ce6">
            <text:p>1998,27</text:p>
          </table:table-cell>
          <table:table-cell office:value-type="float" office:value="-16" table:style-name="ce6">
            <text:p>-16</text:p>
          </table:table-cell>
          <table:table-cell office:value-type="float" office:value="1998.27" table:style-name="ce6">
            <text:p>1998,27</text:p>
          </table:table-cell>
          <table:table-cell office:value-type="float" office:value="-31972.32" table:formula="msoxl:=M234*R234" table:style-name="ce7">
            <text:p>-3197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03749</text:p>
          </table:table-cell>
          <table:table-cell office:value-type="string" table:style-name="ce6">
            <text:p>31-01-2015</text:p>
          </table:table-cell>
          <table:table-cell office:value-type="float" office:value="1525.39" table:style-name="ce6">
            <text:p>1525,39</text:p>
          </table:table-cell>
          <table:table-cell office:value-type="float" office:value="1525.39" table:style-name="ce6">
            <text:p>1525,39</text:p>
          </table:table-cell>
          <table:table-cell office:value-type="string" table:style-name="ce6">
            <text:p>12-03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742" table:style-name="ce6">
            <text:p>742</text:p>
          </table:table-cell>
          <table:table-cell office:value-type="string" table:style-name="ce6">
            <text:p>10-03-2015</text:p>
          </table:table-cell>
          <table:table-cell office:value-type="float" office:value="127.11" table:style-name="ce6">
            <text:p>127,11</text:p>
          </table:table-cell>
          <table:table-cell office:value-type="float" office:value="534" table:style-name="ce6">
            <text:p>534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127.11" table:style-name="ce6">
            <text:p>127,11</text:p>
          </table:table-cell>
          <table:table-cell office:value-type="float" office:value="-2" table:style-name="ce6">
            <text:p>-2</text:p>
          </table:table-cell>
          <table:table-cell office:value-type="float" office:value="1525.39" table:style-name="ce6">
            <text:p>1525,39</text:p>
          </table:table-cell>
          <table:table-cell office:value-type="float" office:value="-254.22" table:formula="msoxl:=M235*R235" table:style-name="ce7">
            <text:p>-2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03749</text:p>
          </table:table-cell>
          <table:table-cell office:value-type="string" table:style-name="ce6">
            <text:p>31-01-2015</text:p>
          </table:table-cell>
          <table:table-cell office:value-type="float" office:value="1525.39" table:style-name="ce6">
            <text:p>1525,39</text:p>
          </table:table-cell>
          <table:table-cell office:value-type="float" office:value="1525.39" table:style-name="ce6">
            <text:p>1525,39</text:p>
          </table:table-cell>
          <table:table-cell office:value-type="string" table:style-name="ce6">
            <text:p>12-03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741" table:style-name="ce6">
            <text:p>741</text:p>
          </table:table-cell>
          <table:table-cell office:value-type="string" table:style-name="ce6">
            <text:p>10-03-2015</text:p>
          </table:table-cell>
          <table:table-cell office:value-type="float" office:value="1398.28" table:style-name="ce6">
            <text:p>1398,28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1398.28" table:style-name="ce6">
            <text:p>1398,28</text:p>
          </table:table-cell>
          <table:table-cell office:value-type="float" office:value="-2" table:style-name="ce6">
            <text:p>-2</text:p>
          </table:table-cell>
          <table:table-cell office:value-type="float" office:value="1398.28" table:style-name="ce6">
            <text:p>1398,28</text:p>
          </table:table-cell>
          <table:table-cell office:value-type="float" office:value="-2796.56" table:formula="msoxl:=M236*R236" table:style-name="ce7">
            <text:p>-279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05025</text:p>
          </table:table-cell>
          <table:table-cell office:value-type="string" table:style-name="ce6">
            <text:p>31-01-2015</text:p>
          </table:table-cell>
          <table:table-cell office:value-type="float" office:value="13252.51" table:style-name="ce6">
            <text:p>13252,51</text:p>
          </table:table-cell>
          <table:table-cell office:value-type="float" office:value="13252.51" table:style-name="ce6">
            <text:p>13252,51</text:p>
          </table:table-cell>
          <table:table-cell office:value-type="string" table:style-name="ce6">
            <text:p>14-03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686" table:style-name="ce6">
            <text:p>686</text:p>
          </table:table-cell>
          <table:table-cell office:value-type="string" table:style-name="ce6">
            <text:p>09-03-2015</text:p>
          </table:table-cell>
          <table:table-cell office:value-type="float" office:value="13252.51" table:style-name="ce6">
            <text:p>13252,51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30993.33" table:style-name="ce6">
            <text:p>30993,33</text:p>
          </table:table-cell>
          <table:table-cell office:value-type="float" office:value="-5" table:style-name="ce6">
            <text:p>-5</text:p>
          </table:table-cell>
          <table:table-cell office:value-type="float" office:value="13252.51" table:style-name="ce6">
            <text:p>13252,51</text:p>
          </table:table-cell>
          <table:table-cell office:value-type="float" office:value="-66262.55" table:formula="msoxl:=M237*R237" table:style-name="ce7">
            <text:p>-6626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05027</text:p>
          </table:table-cell>
          <table:table-cell office:value-type="string" table:style-name="ce6">
            <text:p>31-01-2015</text:p>
          </table:table-cell>
          <table:table-cell office:value-type="float" office:value="12679.93" table:style-name="ce6">
            <text:p>12679,93</text:p>
          </table:table-cell>
          <table:table-cell office:value-type="float" office:value="12679.93" table:style-name="ce6">
            <text:p>12679,93</text:p>
          </table:table-cell>
          <table:table-cell office:value-type="string" table:style-name="ce6">
            <text:p>14-03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688" table:style-name="ce6">
            <text:p>688</text:p>
          </table:table-cell>
          <table:table-cell office:value-type="string" table:style-name="ce6">
            <text:p>09-03-2015</text:p>
          </table:table-cell>
          <table:table-cell office:value-type="float" office:value="12679.93" table:style-name="ce6">
            <text:p>12679,93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30993.33" table:style-name="ce6">
            <text:p>30993,33</text:p>
          </table:table-cell>
          <table:table-cell office:value-type="float" office:value="-5" table:style-name="ce6">
            <text:p>-5</text:p>
          </table:table-cell>
          <table:table-cell office:value-type="float" office:value="12679.93" table:style-name="ce6">
            <text:p>12679,93</text:p>
          </table:table-cell>
          <table:table-cell office:value-type="float" office:value="-63399.65" table:formula="msoxl:=M238*R238" table:style-name="ce7">
            <text:p>-6340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05028</text:p>
          </table:table-cell>
          <table:table-cell office:value-type="string" table:style-name="ce6">
            <text:p>31-01-2015</text:p>
          </table:table-cell>
          <table:table-cell office:value-type="float" office:value="2013.27" table:style-name="ce6">
            <text:p>2013,27</text:p>
          </table:table-cell>
          <table:table-cell office:value-type="float" office:value="2013.27" table:style-name="ce6">
            <text:p>2013,27</text:p>
          </table:table-cell>
          <table:table-cell office:value-type="string" table:style-name="ce6">
            <text:p>14-03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687" table:style-name="ce6">
            <text:p>687</text:p>
          </table:table-cell>
          <table:table-cell office:value-type="string" table:style-name="ce6">
            <text:p>09-03-2015</text:p>
          </table:table-cell>
          <table:table-cell office:value-type="float" office:value="2013.27" table:style-name="ce6">
            <text:p>2013,27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30993.33" table:style-name="ce6">
            <text:p>30993,33</text:p>
          </table:table-cell>
          <table:table-cell office:value-type="float" office:value="-5" table:style-name="ce6">
            <text:p>-5</text:p>
          </table:table-cell>
          <table:table-cell office:value-type="float" office:value="2013.27" table:style-name="ce6">
            <text:p>2013,27</text:p>
          </table:table-cell>
          <table:table-cell office:value-type="float" office:value="-10066.35" table:formula="msoxl:=M239*R239" table:style-name="ce7">
            <text:p>-1006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10582</text:p>
          </table:table-cell>
          <table:table-cell office:value-type="string" table:style-name="ce6">
            <text:p>28-02-2015</text:p>
          </table:table-cell>
          <table:table-cell office:value-type="float" office:value="13681.95" table:style-name="ce6">
            <text:p>13681,95</text:p>
          </table:table-cell>
          <table:table-cell office:value-type="float" office:value="13681.95" table:style-name="ce6">
            <text:p>13681,95</text:p>
          </table:table-cell>
          <table:table-cell office:value-type="string" table:style-name="ce6">
            <text:p>09-04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830" table:style-name="ce6">
            <text:p>830</text:p>
          </table:table-cell>
          <table:table-cell office:value-type="string" table:style-name="ce6">
            <text:p>26-03-2015</text:p>
          </table:table-cell>
          <table:table-cell office:value-type="float" office:value="13681.95" table:style-name="ce6">
            <text:p>13681,95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31625.94" table:style-name="ce6">
            <text:p>31625,94</text:p>
          </table:table-cell>
          <table:table-cell office:value-type="float" office:value="-14" table:style-name="ce6">
            <text:p>-14</text:p>
          </table:table-cell>
          <table:table-cell office:value-type="float" office:value="13681.95" table:style-name="ce6">
            <text:p>13681,95</text:p>
          </table:table-cell>
          <table:table-cell office:value-type="float" office:value="-191547.30000000002" table:formula="msoxl:=M240*R240" table:style-name="ce7">
            <text:p>-19154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10583</text:p>
          </table:table-cell>
          <table:table-cell office:value-type="string" table:style-name="ce6">
            <text:p>28-02-2015</text:p>
          </table:table-cell>
          <table:table-cell office:value-type="float" office:value="2927.56" table:style-name="ce6">
            <text:p>2927,56</text:p>
          </table:table-cell>
          <table:table-cell office:value-type="float" office:value="2927.56" table:style-name="ce6">
            <text:p>2927,56</text:p>
          </table:table-cell>
          <table:table-cell office:value-type="string" table:style-name="ce6">
            <text:p>05-04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829" table:style-name="ce6">
            <text:p>829</text:p>
          </table:table-cell>
          <table:table-cell office:value-type="string" table:style-name="ce6">
            <text:p>26-03-2015</text:p>
          </table:table-cell>
          <table:table-cell office:value-type="float" office:value="2927.56" table:style-name="ce6">
            <text:p>2927,56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31625.94" table:style-name="ce6">
            <text:p>31625,94</text:p>
          </table:table-cell>
          <table:table-cell office:value-type="float" office:value="-10" table:style-name="ce6">
            <text:p>-10</text:p>
          </table:table-cell>
          <table:table-cell office:value-type="float" office:value="2927.56" table:style-name="ce6">
            <text:p>2927,56</text:p>
          </table:table-cell>
          <table:table-cell office:value-type="float" office:value="-29275.599999999999" table:formula="msoxl:=M241*R241" table:style-name="ce7">
            <text:p>-2927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10584</text:p>
          </table:table-cell>
          <table:table-cell office:value-type="string" table:style-name="ce6">
            <text:p>28-02-2015</text:p>
          </table:table-cell>
          <table:table-cell office:value-type="float" office:value="12753.81" table:style-name="ce6">
            <text:p>12753,81</text:p>
          </table:table-cell>
          <table:table-cell office:value-type="float" office:value="12753.81" table:style-name="ce6">
            <text:p>12753,81</text:p>
          </table:table-cell>
          <table:table-cell office:value-type="string" table:style-name="ce6">
            <text:p>05-04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831" table:style-name="ce6">
            <text:p>831</text:p>
          </table:table-cell>
          <table:table-cell office:value-type="string" table:style-name="ce6">
            <text:p>26-03-2015</text:p>
          </table:table-cell>
          <table:table-cell office:value-type="float" office:value="12753.81" table:style-name="ce6">
            <text:p>12753,81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31625.94" table:style-name="ce6">
            <text:p>31625,94</text:p>
          </table:table-cell>
          <table:table-cell office:value-type="float" office:value="-10" table:style-name="ce6">
            <text:p>-10</text:p>
          </table:table-cell>
          <table:table-cell office:value-type="float" office:value="12753.81" table:style-name="ce6">
            <text:p>12753,81</text:p>
          </table:table-cell>
          <table:table-cell office:value-type="float" office:value="-127538.09999999999" table:formula="msoxl:=M242*R242" table:style-name="ce7">
            <text:p>-1275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200010585</text:p>
          </table:table-cell>
          <table:table-cell office:value-type="string" table:style-name="ce6">
            <text:p>28-02-2015</text:p>
          </table:table-cell>
          <table:table-cell office:value-type="float" office:value="2262.62" table:style-name="ce6">
            <text:p>2262,62</text:p>
          </table:table-cell>
          <table:table-cell office:value-type="float" office:value="2262.62" table:style-name="ce6">
            <text:p>2262,62</text:p>
          </table:table-cell>
          <table:table-cell office:value-type="string" table:style-name="ce6">
            <text:p>05-04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832" table:style-name="ce6">
            <text:p>832</text:p>
          </table:table-cell>
          <table:table-cell office:value-type="string" table:style-name="ce6">
            <text:p>26-03-2015</text:p>
          </table:table-cell>
          <table:table-cell office:value-type="float" office:value="2262.62" table:style-name="ce6">
            <text:p>2262,62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31625.94" table:style-name="ce6">
            <text:p>31625,94</text:p>
          </table:table-cell>
          <table:table-cell office:value-type="float" office:value="-10" table:style-name="ce6">
            <text:p>-10</text:p>
          </table:table-cell>
          <table:table-cell office:value-type="float" office:value="2262.62" table:style-name="ce6">
            <text:p>2262,62</text:p>
          </table:table-cell>
          <table:table-cell office:value-type="float" office:value="-22626.199999999997" table:formula="msoxl:=M243*R243" table:style-name="ce7">
            <text:p>-2262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28-02-2015</text:p>
          </table:table-cell>
          <table:table-cell office:value-type="float" office:value="6739.53" table:style-name="ce6">
            <text:p>6739,53</text:p>
          </table:table-cell>
          <table:table-cell office:value-type="float" office:value="6739.53" table:style-name="ce6">
            <text:p>6739,53</text:p>
          </table:table-cell>
          <table:table-cell office:value-type="string" table:style-name="ce6">
            <text:p>03-04-2015</text:p>
          </table:table-cell>
          <table:table-cell office:value-type="float" office:value="100920" table:style-name="ce6">
            <text:p>100920</text:p>
          </table:table-cell>
          <table:table-cell office:value-type="string" table:style-name="ce6">
            <text:p>ACLI COCCINELLE COOP SOC. A R.L.</text:p>
          </table:table-cell>
          <table:table-cell office:value-type="string" table:style-name="ce6">
            <text:p>01460210386</text:p>
          </table:table-cell>
          <table:table-cell office:value-type="string" table:style-name="ce6">
            <text:p>01460210386</text:p>
          </table:table-cell>
          <table:table-cell office:value-type="float" office:value="843" table:style-name="ce6">
            <text:p>843</text:p>
          </table:table-cell>
          <table:table-cell office:value-type="string" table:style-name="ce6">
            <text:p>26-03-2015</text:p>
          </table:table-cell>
          <table:table-cell office:value-type="float" office:value="6739.53" table:style-name="ce6">
            <text:p>6739,53</text:p>
          </table:table-cell>
          <table:table-cell office:value-type="float" office:value="597" table:style-name="ce6">
            <text:p>597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6739.53" table:style-name="ce6">
            <text:p>6739,53</text:p>
          </table:table-cell>
          <table:table-cell office:value-type="float" office:value="-8" table:style-name="ce6">
            <text:p>-8</text:p>
          </table:table-cell>
          <table:table-cell office:value-type="float" office:value="6739.53" table:style-name="ce6">
            <text:p>6739,53</text:p>
          </table:table-cell>
          <table:table-cell office:value-type="float" office:value="-53916.24" table:formula="msoxl:=M244*R244" table:style-name="ce7">
            <text:p>-539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4/2015</text:p>
          </table:table-cell>
          <table:table-cell office:value-type="string" table:style-name="ce6">
            <text:p>31-01-2015</text:p>
          </table:table-cell>
          <table:table-cell office:value-type="float" office:value="55.63" table:style-name="ce6">
            <text:p>55,63</text:p>
          </table:table-cell>
          <table:table-cell office:value-type="float" office:value="55.63" table:style-name="ce6">
            <text:p>55,63</text:p>
          </table:table-cell>
          <table:table-cell office:value-type="string" table:style-name="ce6">
            <text:p>18-03-2015</text:p>
          </table:table-cell>
          <table:table-cell office:value-type="float" office:value="201120" table:style-name="ce6">
            <text:p>201120</text:p>
          </table:table-cell>
          <table:table-cell office:value-type="string" table:style-name="ce6">
            <text:p>RAMPADO SAS DI GALLERANI PATRIZIO &amp;C.</text:p>
          </table:table-cell>
          <table:table-cell office:value-type="string" table:style-name="ce6">
            <text:p>00458050382</text:p>
          </table:table-cell>
          <table:table-cell office:value-type="string" table:style-name="ce6">
            <text:p>00458050382</text:p>
          </table:table-cell>
          <table:table-cell office:value-type="float" office:value="868" table:style-name="ce6">
            <text:p>868</text:p>
          </table:table-cell>
          <table:table-cell office:value-type="string" table:style-name="ce6">
            <text:p>31-03-2015</text:p>
          </table:table-cell>
          <table:table-cell office:value-type="float" office:value="55.63" table:style-name="ce6">
            <text:p>55,63</text:p>
          </table:table-cell>
          <table:table-cell office:value-type="float" office:value="628" table:style-name="ce6">
            <text:p>628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55.63" table:style-name="ce6">
            <text:p>55,63</text:p>
          </table:table-cell>
          <table:table-cell office:value-type="float" office:value="13" table:style-name="ce6">
            <text:p>13</text:p>
          </table:table-cell>
          <table:table-cell office:value-type="float" office:value="55.63" table:style-name="ce6">
            <text:p>55,63</text:p>
          </table:table-cell>
          <table:table-cell office:value-type="float" office:value="723.19" table:formula="msoxl:=M245*R245" table:style-name="ce7">
            <text:p>72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3-02-2015</text:p>
          </table:table-cell>
          <table:table-cell office:value-type="float" office:value="1176.29" table:style-name="ce6">
            <text:p>1176,29</text:p>
          </table:table-cell>
          <table:table-cell office:value-type="float" office:value="1176.29" table:style-name="ce6">
            <text:p>1176,29</text:p>
          </table:table-cell>
          <table:table-cell office:value-type="string" table:style-name="ce6">
            <text:p>26-03-2015</text:p>
          </table:table-cell>
          <table:table-cell office:value-type="float" office:value="203224" table:style-name="ce6">
            <text:p>203224</text:p>
          </table:table-cell>
          <table:table-cell office:value-type="string" table:style-name="ce6">
            <text:p>S.O..V. SNC DI DALLARGINE GIAN LUCA &amp; C.</text:p>
          </table:table-cell>
          <table:table-cell office:value-type="string" table:style-name="ce6">
            <text:p>02017780350</text:p>
          </table:table-cell>
          <table:table-cell office:value-type="string" table:style-name="ce6">
            <text:p>02017780350</text:p>
          </table:table-cell>
          <table:table-cell office:value-type="float" office:value="715" table:style-name="ce6">
            <text:p>715</text:p>
          </table:table-cell>
          <table:table-cell office:value-type="string" table:style-name="ce6">
            <text:p>09-03-2015</text:p>
          </table:table-cell>
          <table:table-cell office:value-type="float" office:value="1176.29" table:style-name="ce6">
            <text:p>1176,29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1176.29" table:style-name="ce6">
            <text:p>1176,29</text:p>
          </table:table-cell>
          <table:table-cell office:value-type="float" office:value="-17" table:style-name="ce6">
            <text:p>-17</text:p>
          </table:table-cell>
          <table:table-cell office:value-type="float" office:value="1176.29" table:style-name="ce6">
            <text:p>1176,29</text:p>
          </table:table-cell>
          <table:table-cell office:value-type="float" office:value="-19996.93" table:formula="msoxl:=M246*R246" table:style-name="ce7">
            <text:p>-1999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3-03-2015</text:p>
          </table:table-cell>
          <table:table-cell office:value-type="float" office:value="277.87" table:style-name="ce6">
            <text:p>277,87</text:p>
          </table:table-cell>
          <table:table-cell office:value-type="float" office:value="277.87" table:style-name="ce6">
            <text:p>277,87</text:p>
          </table:table-cell>
          <table:table-cell office:value-type="string" table:style-name="ce6">
            <text:p>07-05-2015</text:p>
          </table:table-cell>
          <table:table-cell office:value-type="float" office:value="203174" table:style-name="ce6">
            <text:p>203174</text:p>
          </table:table-cell>
          <table:table-cell office:value-type="string" table:style-name="ce6">
            <text:p>MARIGHELLI SRL</text:p>
          </table:table-cell>
          <table:table-cell office:value-type="string" table:style-name="ce6">
            <text:p>00529860389</text:p>
          </table:table-cell>
          <table:table-cell office:value-type="string" table:style-name="ce6">
            <text:p>00529860389</text:p>
          </table:table-cell>
          <table:table-cell office:value-type="float" office:value="1129" table:style-name="ce6">
            <text:p>1129</text:p>
          </table:table-cell>
          <table:table-cell office:value-type="string" table:style-name="ce6">
            <text:p>23-04-2015</text:p>
          </table:table-cell>
          <table:table-cell office:value-type="float" office:value="277.87" table:style-name="ce6">
            <text:p>277,87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23-04-2015</text:p>
          </table:table-cell>
          <table:table-cell table:style-name="ce6"/>
          <table:table-cell office:value-type="float" office:value="277.87" table:style-name="ce6">
            <text:p>277,87</text:p>
          </table:table-cell>
          <table:table-cell office:value-type="float" office:value="-14" table:style-name="ce6">
            <text:p>-14</text:p>
          </table:table-cell>
          <table:table-cell office:value-type="float" office:value="277.87" table:style-name="ce6">
            <text:p>277,87</text:p>
          </table:table-cell>
          <table:table-cell office:value-type="float" office:value="-3890.1800000000003" table:formula="msoxl:=M247*R247" table:style-name="ce7">
            <text:p>-389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5011</text:p>
          </table:table-cell>
          <table:table-cell office:value-type="string" table:style-name="ce6">
            <text:p>23-02-2015</text:p>
          </table:table-cell>
          <table:table-cell office:value-type="float" office:value="3779.5" table:style-name="ce6">
            <text:p>3779,5</text:p>
          </table:table-cell>
          <table:table-cell office:value-type="float" office:value="3779.5" table:style-name="ce6">
            <text:p>3779,5</text:p>
          </table:table-cell>
          <table:table-cell office:value-type="string" table:style-name="ce6">
            <text:p>27-03-2015</text:p>
          </table:table-cell>
          <table:table-cell office:value-type="float" office:value="100544" table:style-name="ce6">
            <text:p>100544</text:p>
          </table:table-cell>
          <table:table-cell office:value-type="string" table:style-name="ce6">
            <text:p>CEA ESTINTORI SPA</text:p>
          </table:table-cell>
          <table:table-cell office:value-type="string" table:style-name="ce6">
            <text:p>03574360370</text:p>
          </table:table-cell>
          <table:table-cell office:value-type="string" table:style-name="ce6">
            <text:p>00638391201</text:p>
          </table:table-cell>
          <table:table-cell office:value-type="float" office:value="867" table:style-name="ce6">
            <text:p>867</text:p>
          </table:table-cell>
          <table:table-cell office:value-type="string" table:style-name="ce6">
            <text:p>31-03-2015</text:p>
          </table:table-cell>
          <table:table-cell office:value-type="float" office:value="3779.5" table:style-name="ce6">
            <text:p>3779,5</text:p>
          </table:table-cell>
          <table:table-cell office:value-type="float" office:value="620" table:style-name="ce6">
            <text:p>620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3779.5" table:style-name="ce6">
            <text:p>3779,5</text:p>
          </table:table-cell>
          <table:table-cell office:value-type="float" office:value="4" table:style-name="ce6">
            <text:p>4</text:p>
          </table:table-cell>
          <table:table-cell office:value-type="float" office:value="3779.5" table:style-name="ce6">
            <text:p>3779,5</text:p>
          </table:table-cell>
          <table:table-cell office:value-type="float" office:value="15118" table:formula="msoxl:=M248*R248" table:style-name="ce7">
            <text:p>1511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530</text:p>
          </table:table-cell>
          <table:table-cell office:value-type="string" table:style-name="ce6">
            <text:p>31-01-2015</text:p>
          </table:table-cell>
          <table:table-cell office:value-type="float" office:value="3047.62" table:style-name="ce6">
            <text:p>3047,62</text:p>
          </table:table-cell>
          <table:table-cell office:value-type="float" office:value="3047.62" table:style-name="ce6">
            <text:p>3047,62</text:p>
          </table:table-cell>
          <table:table-cell office:value-type="string" table:style-name="ce6">
            <text:p>14-03-2015</text:p>
          </table:table-cell>
          <table:table-cell office:value-type="float" office:value="100137" table:style-name="ce6">
            <text:p>100137</text:p>
          </table:table-cell>
          <table:table-cell office:value-type="string" table:style-name="ce6">
            <text:p>CIR COOPERATIVA ITALIANA RISTORAZIONE</text:p>
          </table:table-cell>
          <table:table-cell office:value-type="string" table:style-name="ce6">
            <text:p>00464110352</text:p>
          </table:table-cell>
          <table:table-cell office:value-type="string" table:style-name="ce6">
            <text:p>00464110352</text:p>
          </table:table-cell>
          <table:table-cell office:value-type="float" office:value="689" table:style-name="ce6">
            <text:p>689</text:p>
          </table:table-cell>
          <table:table-cell office:value-type="string" table:style-name="ce6">
            <text:p>09-03-2015</text:p>
          </table:table-cell>
          <table:table-cell office:value-type="float" office:value="3047.62" table:style-name="ce6">
            <text:p>3047,62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30993.33" table:style-name="ce6">
            <text:p>30993,33</text:p>
          </table:table-cell>
          <table:table-cell office:value-type="float" office:value="-5" table:style-name="ce6">
            <text:p>-5</text:p>
          </table:table-cell>
          <table:table-cell office:value-type="float" office:value="3047.62" table:style-name="ce6">
            <text:p>3047,62</text:p>
          </table:table-cell>
          <table:table-cell office:value-type="float" office:value="-15238.099999999999" table:formula="msoxl:=M249*R249" table:style-name="ce7">
            <text:p>-1523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1-01-2015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07-03-2015</text:p>
          </table:table-cell>
          <table:table-cell office:value-type="float" office:value="100003" table:style-name="ce6">
            <text:p>100003</text:p>
          </table:table-cell>
          <table:table-cell office:value-type="string" table:style-name="ce6">
            <text:p>FUTURA SPA</text:p>
          </table:table-cell>
          <table:table-cell office:value-type="string" table:style-name="ce6">
            <text:p>01748791207</text:p>
          </table:table-cell>
          <table:table-cell office:value-type="string" table:style-name="ce6">
            <text:p>01748791207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10-03-2015</text:p>
          </table:table-cell>
          <table:table-cell office:value-type="float" office:value="230" table:style-name="ce6">
            <text:p>230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30" table:style-name="ce6">
            <text:p>230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6">
            <text:p>230</text:p>
          </table:table-cell>
          <table:table-cell office:value-type="float" office:value="690" table:formula="msoxl:=M250*R250" table:style-name="ce7">
            <text:p>69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9/2015</text:p>
          </table:table-cell>
          <table:table-cell office:value-type="string" table:style-name="ce6">
            <text:p>31-01-2015</text:p>
          </table:table-cell>
          <table:table-cell office:value-type="float" office:value="207.4" table:style-name="ce6">
            <text:p>207,4</text:p>
          </table:table-cell>
          <table:table-cell office:value-type="float" office:value="207.4" table:style-name="ce6">
            <text:p>207,4</text:p>
          </table:table-cell>
          <table:table-cell office:value-type="string" table:style-name="ce6">
            <text:p>14-03-2015</text:p>
          </table:table-cell>
          <table:table-cell office:value-type="float" office:value="202893" table:style-name="ce6">
            <text:p>202893</text:p>
          </table:table-cell>
          <table:table-cell office:value-type="string" table:style-name="ce6">
            <text:p>CENTRO SERVIZI E TECNOLOGIE AMBIENTALI S</text:p>
          </table:table-cell>
          <table:table-cell office:value-type="string" table:style-name="ce6">
            <text:p>02524350366</text:p>
          </table:table-cell>
          <table:table-cell office:value-type="string" table:style-name="ce6">
            <text:p>02524350366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10-03-2015</text:p>
          </table:table-cell>
          <table:table-cell office:value-type="float" office:value="207.4" table:style-name="ce6">
            <text:p>207,4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207.4" table:style-name="ce6">
            <text:p>207,4</text:p>
          </table:table-cell>
          <table:table-cell office:value-type="float" office:value="-4" table:style-name="ce6">
            <text:p>-4</text:p>
          </table:table-cell>
          <table:table-cell office:value-type="float" office:value="207.4" table:style-name="ce6">
            <text:p>207,4</text:p>
          </table:table-cell>
          <table:table-cell office:value-type="float" office:value="-829.6" table:formula="msoxl:=M251*R251" table:style-name="ce7">
            <text:p>-83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1-01-2015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12-05-2015</text:p>
          </table:table-cell>
          <table:table-cell office:value-type="float" office:value="100741" table:style-name="ce6">
            <text:p>100741</text:p>
          </table:table-cell>
          <table:table-cell office:value-type="string" table:style-name="ce6">
            <text:p>IMPRESA CRIVELLARO &amp; FERRIOLI SNC</text:p>
          </table:table-cell>
          <table:table-cell office:value-type="string" table:style-name="ce6">
            <text:p>01138160385</text:p>
          </table:table-cell>
          <table:table-cell office:value-type="string" table:style-name="ce6">
            <text:p>01138160385</text:p>
          </table:table-cell>
          <table:table-cell office:value-type="float" office:value="870" table:style-name="ce6">
            <text:p>870</text:p>
          </table:table-cell>
          <table:table-cell office:value-type="string" table:style-name="ce6">
            <text:p>31-03-2015</text:p>
          </table:table-cell>
          <table:table-cell office:value-type="float" office:value="305" table:style-name="ce6">
            <text:p>305</text:p>
          </table:table-cell>
          <table:table-cell office:value-type="float" office:value="625" table:style-name="ce6">
            <text:p>625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305" table:style-name="ce6">
            <text:p>305</text:p>
          </table:table-cell>
          <table:table-cell office:value-type="float" office:value="-42" table:style-name="ce6">
            <text:p>-42</text:p>
          </table:table-cell>
          <table:table-cell office:value-type="float" office:value="305" table:style-name="ce6">
            <text:p>305</text:p>
          </table:table-cell>
          <table:table-cell office:value-type="float" office:value="-12810" table:formula="msoxl:=M252*R252" table:style-name="ce7">
            <text:p>-1281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30/2015</text:p>
          </table:table-cell>
          <table:table-cell office:value-type="string" table:style-name="ce6">
            <text:p>24-01-2015</text:p>
          </table:table-cell>
          <table:table-cell office:value-type="float" office:value="73.2" table:style-name="ce6">
            <text:p>73,2</text:p>
          </table:table-cell>
          <table:table-cell office:value-type="float" office:value="73.2" table:style-name="ce6">
            <text:p>73,2</text:p>
          </table:table-cell>
          <table:table-cell office:value-type="string" table:style-name="ce6">
            <text:p>04-03-2015</text:p>
          </table:table-cell>
          <table:table-cell office:value-type="float" office:value="100159" table:style-name="ce6">
            <text:p>100159</text:p>
          </table:table-cell>
          <table:table-cell office:value-type="string" table:style-name="ce6">
            <text:p>EDILMAGRI BETON SRL</text:p>
          </table:table-cell>
          <table:table-cell office:value-type="string" table:style-name="ce6">
            <text:p>00679950386</text:p>
          </table:table-cell>
          <table:table-cell office:value-type="string" table:style-name="ce6">
            <text:p>00679950386</text:p>
          </table:table-cell>
          <table:table-cell office:value-type="float" office:value="696" table:style-name="ce6">
            <text:p>696</text:p>
          </table:table-cell>
          <table:table-cell office:value-type="string" table:style-name="ce6">
            <text:p>09-03-2015</text:p>
          </table:table-cell>
          <table:table-cell office:value-type="float" office:value="73.2" table:style-name="ce6">
            <text:p>73,2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73.2" table:style-name="ce6">
            <text:p>73,2</text:p>
          </table:table-cell>
          <table:table-cell office:value-type="float" office:value="5" table:style-name="ce6">
            <text:p>5</text:p>
          </table:table-cell>
          <table:table-cell office:value-type="float" office:value="73.2" table:style-name="ce6">
            <text:p>73,2</text:p>
          </table:table-cell>
          <table:table-cell office:value-type="float" office:value="366" table:formula="msoxl:=M253*R253" table:style-name="ce7">
            <text:p>36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0-02-2015</text:p>
          </table:table-cell>
          <table:table-cell office:value-type="float" office:value="881.6" table:style-name="ce6">
            <text:p>881,6</text:p>
          </table:table-cell>
          <table:table-cell office:value-type="float" office:value="881.6" table:style-name="ce6">
            <text:p>881,6</text:p>
          </table:table-cell>
          <table:table-cell office:value-type="string" table:style-name="ce6">
            <text:p>15-03-2015</text:p>
          </table:table-cell>
          <table:table-cell office:value-type="float" office:value="203226" table:style-name="ce6">
            <text:p>203226</text:p>
          </table:table-cell>
          <table:table-cell office:value-type="string" table:style-name="ce6">
            <text:p>ZANELLA IMPIANTI SRL</text:p>
          </table:table-cell>
          <table:table-cell office:value-type="string" table:style-name="ce6">
            <text:p>01025770387</text:p>
          </table:table-cell>
          <table:table-cell office:value-type="string" table:style-name="ce6">
            <text:p>01025770387</text:p>
          </table:table-cell>
          <table:table-cell office:value-type="float" office:value="607" table:style-name="ce6">
            <text:p>607</text:p>
          </table:table-cell>
          <table:table-cell office:value-type="string" table:style-name="ce6">
            <text:p>06-03-2015</text:p>
          </table:table-cell>
          <table:table-cell office:value-type="float" office:value="881.6" table:style-name="ce6">
            <text:p>881,6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881.6" table:style-name="ce6">
            <text:p>881,6</text:p>
          </table:table-cell>
          <table:table-cell office:value-type="float" office:value="-9" table:style-name="ce6">
            <text:p>-9</text:p>
          </table:table-cell>
          <table:table-cell office:value-type="float" office:value="881.6" table:style-name="ce6">
            <text:p>881,6</text:p>
          </table:table-cell>
          <table:table-cell office:value-type="float" office:value="-7934.4000000000005" table:formula="msoxl:=M254*R254" table:style-name="ce7">
            <text:p>-793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1-01-2015</text:p>
          </table:table-cell>
          <table:table-cell office:value-type="float" office:value="37622.370000000003" table:style-name="ce6">
            <text:p>37622,37</text:p>
          </table:table-cell>
          <table:table-cell office:value-type="float" office:value="37622.370000000003" table:style-name="ce6">
            <text:p>37622,37</text:p>
          </table:table-cell>
          <table:table-cell office:value-type="string" table:style-name="ce6">
            <text:p>12-03-2015</text:p>
          </table:table-cell>
          <table:table-cell office:value-type="float" office:value="100204" table:style-name="ce6">
            <text:p>100204</text:p>
          </table:table-cell>
          <table:table-cell office:value-type="string" table:style-name="ce6">
            <text:p>LE PAGINE S.C.R.L.</text:p>
          </table:table-cell>
          <table:table-cell office:value-type="string" table:style-name="ce6">
            <text:p>01068430386</text:p>
          </table:table-cell>
          <table:table-cell office:value-type="string" table:style-name="ce6">
            <text:p>01068430386</text:p>
          </table:table-cell>
          <table:table-cell office:value-type="float" office:value="719" table:style-name="ce6">
            <text:p>719</text:p>
          </table:table-cell>
          <table:table-cell office:value-type="string" table:style-name="ce6">
            <text:p>09-03-2015</text:p>
          </table:table-cell>
          <table:table-cell office:value-type="float" office:value="37622.370000000003" table:style-name="ce6">
            <text:p>37622,37</text:p>
          </table:table-cell>
          <table:table-cell office:value-type="float" office:value="517" table:style-name="ce6">
            <text:p>517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37622.370000000003" table:style-name="ce6">
            <text:p>37622,37</text:p>
          </table:table-cell>
          <table:table-cell office:value-type="float" office:value="-3" table:style-name="ce6">
            <text:p>-3</text:p>
          </table:table-cell>
          <table:table-cell office:value-type="float" office:value="37622.370000000003" table:style-name="ce6">
            <text:p>37622,37</text:p>
          </table:table-cell>
          <table:table-cell office:value-type="float" office:value="-112867.11000000002" table:formula="msoxl:=M255*R255" table:style-name="ce7">
            <text:p>-11286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379/2015</text:p>
          </table:table-cell>
          <table:table-cell office:value-type="string" table:style-name="ce6">
            <text:p>27-02-2015</text:p>
          </table:table-cell>
          <table:table-cell office:value-type="float" office:value="1998.27" table:style-name="ce6">
            <text:p>1998,27</text:p>
          </table:table-cell>
          <table:table-cell office:value-type="float" office:value="1998.27" table:style-name="ce6">
            <text:p>1998,27</text:p>
          </table:table-cell>
          <table:table-cell office:value-type="string" table:style-name="ce6">
            <text:p>09-04-2015</text:p>
          </table:table-cell>
          <table:table-cell office:value-type="float" office:value="100091" table:style-name="ce6">
            <text:p>100091</text:p>
          </table:table-cell>
          <table:table-cell office:value-type="string" table:style-name="ce6">
            <text:p>BONORA F. ALDO SRL</text:p>
          </table:table-cell>
          <table:table-cell office:value-type="string" table:style-name="ce6">
            <text:p>00177550381</text:p>
          </table:table-cell>
          <table:table-cell office:value-type="string" table:style-name="ce6">
            <text:p>00177550381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31-03-2015</text:p>
          </table:table-cell>
          <table:table-cell office:value-type="float" office:value="1998.27" table:style-name="ce6">
            <text:p>1998,27</text:p>
          </table:table-cell>
          <table:table-cell office:value-type="float" office:value="618" table:style-name="ce6">
            <text:p>618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998.27" table:style-name="ce6">
            <text:p>1998,27</text:p>
          </table:table-cell>
          <table:table-cell office:value-type="float" office:value="-9" table:style-name="ce6">
            <text:p>-9</text:p>
          </table:table-cell>
          <table:table-cell office:value-type="float" office:value="1998.27" table:style-name="ce6">
            <text:p>1998,27</text:p>
          </table:table-cell>
          <table:table-cell office:value-type="float" office:value="-17984.43" table:formula="msoxl:=M256*R256" table:style-name="ce7">
            <text:p>-1798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5-02-2015</text:p>
          </table:table-cell>
          <table:table-cell office:value-type="float" office:value="4148" table:style-name="ce6">
            <text:p>4148</text:p>
          </table:table-cell>
          <table:table-cell office:value-type="float" office:value="4148" table:style-name="ce6">
            <text:p>4148</text:p>
          </table:table-cell>
          <table:table-cell office:value-type="string" table:style-name="ce6">
            <text:p>07-03-2015</text:p>
          </table:table-cell>
          <table:table-cell office:value-type="float" office:value="200869" table:style-name="ce6">
            <text:p>200869</text:p>
          </table:table-cell>
          <table:table-cell office:value-type="string" table:style-name="ce6">
            <text:p>PAGNONI VITTORIO TREECLIMBER</text:p>
          </table:table-cell>
          <table:table-cell office:value-type="string" table:style-name="ce6">
            <text:p>PGNVTR63D12C469U</text:p>
          </table:table-cell>
          <table:table-cell office:value-type="string" table:style-name="ce6">
            <text:p>00333531200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10-03-2015</text:p>
          </table:table-cell>
          <table:table-cell office:value-type="float" office:value="4148" table:style-name="ce6">
            <text:p>4148</text:p>
          </table:table-cell>
          <table:table-cell office:value-type="float" office:value="526" table:style-name="ce6">
            <text:p>526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4148" table:style-name="ce6">
            <text:p>4148</text:p>
          </table:table-cell>
          <table:table-cell office:value-type="float" office:value="3" table:style-name="ce6">
            <text:p>3</text:p>
          </table:table-cell>
          <table:table-cell office:value-type="float" office:value="4148" table:style-name="ce6">
            <text:p>4148</text:p>
          </table:table-cell>
          <table:table-cell office:value-type="float" office:value="12444" table:formula="msoxl:=M257*R257" table:style-name="ce7">
            <text:p>1244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-01-2015</text:p>
          </table:table-cell>
          <table:table-cell office:value-type="float" office:value="694.91" table:style-name="ce6">
            <text:p>694,91</text:p>
          </table:table-cell>
          <table:table-cell office:value-type="float" office:value="694.91" table:style-name="ce6">
            <text:p>694,91</text:p>
          </table:table-cell>
          <table:table-cell office:value-type="string" table:style-name="ce6">
            <text:p>18-02-2015</text:p>
          </table:table-cell>
          <table:table-cell office:value-type="float" office:value="200565" table:style-name="ce6">
            <text:p>200565</text:p>
          </table:table-cell>
          <table:table-cell office:value-type="string" table:style-name="ce6">
            <text:p>GIBELLI S.R.L.</text:p>
          </table:table-cell>
          <table:table-cell office:value-type="string" table:style-name="ce6">
            <text:p>01497480382</text:p>
          </table:table-cell>
          <table:table-cell office:value-type="string" table:style-name="ce6">
            <text:p>01497480382</text:p>
          </table:table-cell>
          <table:table-cell office:value-type="float" office:value="713" table:style-name="ce6">
            <text:p>713</text:p>
          </table:table-cell>
          <table:table-cell office:value-type="string" table:style-name="ce6">
            <text:p>09-03-2015</text:p>
          </table:table-cell>
          <table:table-cell office:value-type="float" office:value="694.91" table:style-name="ce6">
            <text:p>694,9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694.91" table:style-name="ce6">
            <text:p>694,91</text:p>
          </table:table-cell>
          <table:table-cell office:value-type="float" office:value="19" table:style-name="ce6">
            <text:p>19</text:p>
          </table:table-cell>
          <table:table-cell office:value-type="float" office:value="694.91" table:style-name="ce6">
            <text:p>694,91</text:p>
          </table:table-cell>
          <table:table-cell office:value-type="float" office:value="13203.289999999999" table:formula="msoxl:=M258*R258" table:style-name="ce7">
            <text:p>1320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1-01-2015</text:p>
          </table:table-cell>
          <table:table-cell office:value-type="float" office:value="724.24" table:style-name="ce6">
            <text:p>724,24</text:p>
          </table:table-cell>
          <table:table-cell office:value-type="float" office:value="724.24" table:style-name="ce6">
            <text:p>724,24</text:p>
          </table:table-cell>
          <table:table-cell office:value-type="string" table:style-name="ce6">
            <text:p>04-03-2015</text:p>
          </table:table-cell>
          <table:table-cell office:value-type="float" office:value="200800" table:style-name="ce6">
            <text:p>200800</text:p>
          </table:table-cell>
          <table:table-cell office:value-type="string" table:style-name="ce6">
            <text:p>FERRAMENTA BONETTI DI BONETTI PAOLO</text:p>
          </table:table-cell>
          <table:table-cell office:value-type="string" table:style-name="ce6">
            <text:p>BNTPLA67R22D548S</text:p>
          </table:table-cell>
          <table:table-cell office:value-type="string" table:style-name="ce6">
            <text:p>01577660382</text:p>
          </table:table-cell>
          <table:table-cell office:value-type="float" office:value="871" table:style-name="ce6">
            <text:p>871</text:p>
          </table:table-cell>
          <table:table-cell office:value-type="string" table:style-name="ce6">
            <text:p>31-03-2015</text:p>
          </table:table-cell>
          <table:table-cell office:value-type="float" office:value="724.24" table:style-name="ce6">
            <text:p>724,24</text:p>
          </table:table-cell>
          <table:table-cell office:value-type="float" office:value="626" table:style-name="ce6">
            <text:p>626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1310.44" table:style-name="ce6">
            <text:p>1310,44</text:p>
          </table:table-cell>
          <table:table-cell office:value-type="float" office:value="27" table:style-name="ce6">
            <text:p>27</text:p>
          </table:table-cell>
          <table:table-cell office:value-type="float" office:value="724.24" table:style-name="ce6">
            <text:p>724,24</text:p>
          </table:table-cell>
          <table:table-cell office:value-type="float" office:value="19554.48" table:formula="msoxl:=M259*R259" table:style-name="ce7">
            <text:p>195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-01-2015</text:p>
          </table:table-cell>
          <table:table-cell office:value-type="float" office:value="3349" table:style-name="ce6">
            <text:p>3349</text:p>
          </table:table-cell>
          <table:table-cell office:value-type="float" office:value="3349" table:style-name="ce6">
            <text:p>3349</text:p>
          </table:table-cell>
          <table:table-cell office:value-type="string" table:style-name="ce6">
            <text:p>22-02-2015</text:p>
          </table:table-cell>
          <table:table-cell office:value-type="float" office:value="201092" table:style-name="ce6">
            <text:p>201092</text:p>
          </table:table-cell>
          <table:table-cell office:value-type="string" table:style-name="ce6">
            <text:p>C.S.I. SRL CENTRO SERVIZI IMPIANTI</text:p>
          </table:table-cell>
          <table:table-cell office:value-type="string" table:style-name="ce6">
            <text:p>01513950384</text:p>
          </table:table-cell>
          <table:table-cell office:value-type="string" table:style-name="ce6">
            <text:p>01513950384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04-03-2015</text:p>
          </table:table-cell>
          <table:table-cell office:value-type="float" office:value="3349" table:style-name="ce6">
            <text:p>3349</text:p>
          </table:table-cell>
          <table:table-cell office:value-type="float" office:value="397" table:style-name="ce6">
            <text:p>397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3349" table:style-name="ce6">
            <text:p>3349</text:p>
          </table:table-cell>
          <table:table-cell office:value-type="float" office:value="10" table:style-name="ce6">
            <text:p>10</text:p>
          </table:table-cell>
          <table:table-cell office:value-type="float" office:value="3349" table:style-name="ce6">
            <text:p>3349</text:p>
          </table:table-cell>
          <table:table-cell office:value-type="float" office:value="33490" table:formula="msoxl:=M260*R260" table:style-name="ce7">
            <text:p>3349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456</text:p>
          </table:table-cell>
          <table:table-cell office:value-type="string" table:style-name="ce6">
            <text:p>23-02-2015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05-04-2015</text:p>
          </table:table-cell>
          <table:table-cell office:value-type="float" office:value="202518" table:style-name="ce6">
            <text:p>202518</text:p>
          </table:table-cell>
          <table:table-cell office:value-type="string" table:style-name="ce6">
            <text:p>LAB. ANALISI ESTENSE DI MORETTO &amp; C. SAS</text:p>
          </table:table-cell>
          <table:table-cell office:value-type="string" table:style-name="ce6">
            <text:p>00350770384</text:p>
          </table:table-cell>
          <table:table-cell office:value-type="string" table:style-name="ce6">
            <text:p>00350770384</text:p>
          </table:table-cell>
          <table:table-cell office:value-type="float" office:value="851" table:style-name="ce6">
            <text:p>851</text:p>
          </table:table-cell>
          <table:table-cell office:value-type="string" table:style-name="ce6">
            <text:p>26-03-2015</text:p>
          </table:table-cell>
          <table:table-cell office:value-type="float" office:value="122" table:style-name="ce6">
            <text:p>122</text:p>
          </table:table-cell>
          <table:table-cell office:value-type="float" office:value="606" table:style-name="ce6">
            <text:p>606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122" table:style-name="ce6">
            <text:p>122</text:p>
          </table:table-cell>
          <table:table-cell office:value-type="float" office:value="-10" table:style-name="ce6">
            <text:p>-10</text:p>
          </table:table-cell>
          <table:table-cell office:value-type="float" office:value="122" table:style-name="ce6">
            <text:p>122</text:p>
          </table:table-cell>
          <table:table-cell office:value-type="float" office:value="-1220" table:formula="msoxl:=M261*R261" table:style-name="ce7">
            <text:p>-122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28-02-2015</text:p>
          </table:table-cell>
          <table:table-cell office:value-type="float" office:value="27.22" table:style-name="ce6">
            <text:p>27,22</text:p>
          </table:table-cell>
          <table:table-cell office:value-type="float" office:value="27.22" table:style-name="ce6">
            <text:p>27,22</text:p>
          </table:table-cell>
          <table:table-cell office:value-type="string" table:style-name="ce6">
            <text:p>02-04-2015</text:p>
          </table:table-cell>
          <table:table-cell office:value-type="float" office:value="100181" table:style-name="ce6">
            <text:p>100181</text:p>
          </table:table-cell>
          <table:table-cell office:value-type="string" table:style-name="ce6">
            <text:p>SOCIETA' AGRARIA DEL GALLO SRL</text:p>
          </table:table-cell>
          <table:table-cell office:value-type="string" table:style-name="ce6">
            <text:p>00927190389</text:p>
          </table:table-cell>
          <table:table-cell office:value-type="string" table:style-name="ce6">
            <text:p>00927190389</text:p>
          </table:table-cell>
          <table:table-cell office:value-type="float" office:value="875" table:style-name="ce6">
            <text:p>875</text:p>
          </table:table-cell>
          <table:table-cell office:value-type="string" table:style-name="ce6">
            <text:p>31-03-2015</text:p>
          </table:table-cell>
          <table:table-cell office:value-type="float" office:value="27.22" table:style-name="ce6">
            <text:p>27,22</text:p>
          </table:table-cell>
          <table:table-cell office:value-type="float" office:value="624" table:style-name="ce6">
            <text:p>624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27.22" table:style-name="ce6">
            <text:p>27,22</text:p>
          </table:table-cell>
          <table:table-cell office:value-type="float" office:value="-2" table:style-name="ce6">
            <text:p>-2</text:p>
          </table:table-cell>
          <table:table-cell office:value-type="float" office:value="27.22" table:style-name="ce6">
            <text:p>27,22</text:p>
          </table:table-cell>
          <table:table-cell office:value-type="float" office:value="-54.44" table:formula="msoxl:=M262*R262" table:style-name="ce7">
            <text:p>-5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5-02-2015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office:value-type="string" table:style-name="ce6">
            <text:p>07-03-2015</text:p>
          </table:table-cell>
          <table:table-cell office:value-type="float" office:value="200869" table:style-name="ce6">
            <text:p>200869</text:p>
          </table:table-cell>
          <table:table-cell office:value-type="string" table:style-name="ce6">
            <text:p>PAGNONI VITTORIO TREECLIMBER</text:p>
          </table:table-cell>
          <table:table-cell office:value-type="string" table:style-name="ce6">
            <text:p>PGNVTR63D12C469U</text:p>
          </table:table-cell>
          <table:table-cell office:value-type="string" table:style-name="ce6">
            <text:p>00333531200</text:p>
          </table:table-cell>
          <table:table-cell office:value-type="float" office:value="728" table:style-name="ce6">
            <text:p>728</text:p>
          </table:table-cell>
          <table:table-cell office:value-type="string" table:style-name="ce6">
            <text:p>10-03-2015</text:p>
          </table:table-cell>
          <table:table-cell office:value-type="float" office:value="854" table:style-name="ce6">
            <text:p>854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10-03-2015</text:p>
          </table:table-cell>
          <table:table-cell table:style-name="ce6"/>
          <table:table-cell office:value-type="float" office:value="854" table:style-name="ce6">
            <text:p>854</text:p>
          </table:table-cell>
          <table:table-cell office:value-type="float" office:value="3" table:style-name="ce6">
            <text:p>3</text:p>
          </table:table-cell>
          <table:table-cell office:value-type="float" office:value="854" table:style-name="ce6">
            <text:p>854</text:p>
          </table:table-cell>
          <table:table-cell office:value-type="float" office:value="2562" table:formula="msoxl:=M263*R263" table:style-name="ce7">
            <text:p>256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7-01-2015</text:p>
          </table:table-cell>
          <table:table-cell office:value-type="float" office:value="160.19" table:style-name="ce6">
            <text:p>160,19</text:p>
          </table:table-cell>
          <table:table-cell office:value-type="float" office:value="160.19" table:style-name="ce6">
            <text:p>160,19</text:p>
          </table:table-cell>
          <table:table-cell office:value-type="string" table:style-name="ce6">
            <text:p>07-02-2015</text:p>
          </table:table-cell>
          <table:table-cell office:value-type="float" office:value="100655" table:style-name="ce6">
            <text:p>100655</text:p>
          </table:table-cell>
          <table:table-cell office:value-type="string" table:style-name="ce6">
            <text:p>CARLUX S.R.L</text:p>
          </table:table-cell>
          <table:table-cell office:value-type="string" table:style-name="ce6">
            <text:p>00428490387</text:p>
          </table:table-cell>
          <table:table-cell office:value-type="string" table:style-name="ce6">
            <text:p>00428490387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23-01-2015</text:p>
          </table:table-cell>
          <table:table-cell office:value-type="float" office:value="160.19" table:style-name="ce6">
            <text:p>160,19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23-01-2015</text:p>
          </table:table-cell>
          <table:table-cell table:style-name="ce6"/>
          <table:table-cell office:value-type="float" office:value="160.19" table:style-name="ce6">
            <text:p>160,19</text:p>
          </table:table-cell>
          <table:table-cell office:value-type="float" office:value="-15" table:style-name="ce6">
            <text:p>-15</text:p>
          </table:table-cell>
          <table:table-cell office:value-type="float" office:value="160.19" table:style-name="ce6">
            <text:p>160,19</text:p>
          </table:table-cell>
          <table:table-cell office:value-type="float" office:value="-2402.85" table:formula="msoxl:=M264*R264" table:style-name="ce7">
            <text:p>-240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0-02-2015</text:p>
          </table:table-cell>
          <table:table-cell office:value-type="float" office:value="18300" table:style-name="ce6">
            <text:p>18300</text:p>
          </table:table-cell>
          <table:table-cell office:value-type="float" office:value="18300" table:style-name="ce6">
            <text:p>18300</text:p>
          </table:table-cell>
          <table:table-cell office:value-type="string" table:style-name="ce6">
            <text:p>24-05-2015</text:p>
          </table:table-cell>
          <table:table-cell office:value-type="float" office:value="100741" table:style-name="ce6">
            <text:p>100741</text:p>
          </table:table-cell>
          <table:table-cell office:value-type="string" table:style-name="ce6">
            <text:p>IMPRESA CRIVELLARO &amp; FERRIOLI SNC</text:p>
          </table:table-cell>
          <table:table-cell office:value-type="string" table:style-name="ce6">
            <text:p>01138160385</text:p>
          </table:table-cell>
          <table:table-cell office:value-type="string" table:style-name="ce6">
            <text:p>01138160385</text:p>
          </table:table-cell>
          <table:table-cell office:value-type="float" office:value="702" table:style-name="ce6">
            <text:p>702</text:p>
          </table:table-cell>
          <table:table-cell office:value-type="string" table:style-name="ce6">
            <text:p>09-03-2015</text:p>
          </table:table-cell>
          <table:table-cell office:value-type="float" office:value="18300" table:style-name="ce6">
            <text:p>18300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09-03-2015</text:p>
          </table:table-cell>
          <table:table-cell table:style-name="ce6"/>
          <table:table-cell office:value-type="float" office:value="18300" table:style-name="ce6">
            <text:p>18300</text:p>
          </table:table-cell>
          <table:table-cell office:value-type="float" office:value="-76" table:style-name="ce6">
            <text:p>-76</text:p>
          </table:table-cell>
          <table:table-cell office:value-type="float" office:value="18300" table:style-name="ce6">
            <text:p>18300</text:p>
          </table:table-cell>
          <table:table-cell office:value-type="float" office:value="-1390800" table:formula="msoxl:=M265*R265" table:style-name="ce7">
            <text:p>-139080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643</text:p>
          </table:table-cell>
          <table:table-cell office:value-type="string" table:style-name="ce6">
            <text:p>10-03-2015</text:p>
          </table:table-cell>
          <table:table-cell office:value-type="float" office:value="352" table:style-name="ce6">
            <text:p>352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10-04-2015</text:p>
          </table:table-cell>
          <table:table-cell office:value-type="float" office:value="201114" table:style-name="ce6">
            <text:p>201114</text:p>
          </table:table-cell>
          <table:table-cell office:value-type="string" table:style-name="ce6">
            <text:p>CONSORZIO ENERGIA VENETO CEV</text:p>
          </table:table-cell>
          <table:table-cell office:value-type="string" table:style-name="ce6">
            <text:p>03274810237</text:p>
          </table:table-cell>
          <table:table-cell office:value-type="string" table:style-name="ce6">
            <text:p>03274810237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31-03-2015</text:p>
          </table:table-cell>
          <table:table-cell office:value-type="float" office:value="352" table:style-name="ce6">
            <text:p>352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352" table:style-name="ce6">
            <text:p>352</text:p>
          </table:table-cell>
          <table:table-cell office:value-type="float" office:value="-10" table:style-name="ce6">
            <text:p>-10</text:p>
          </table:table-cell>
          <table:table-cell office:value-type="float" office:value="352" table:style-name="ce6">
            <text:p>352</text:p>
          </table:table-cell>
          <table:table-cell office:value-type="float" office:value="-3520" table:formula="msoxl:=M266*R266" table:style-name="ce7">
            <text:p>-352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7-01-2015</text:p>
          </table:table-cell>
          <table:table-cell office:value-type="float" office:value="3995.5" table:style-name="ce6">
            <text:p>3995,5</text:p>
          </table:table-cell>
          <table:table-cell office:value-type="float" office:value="3995.5" table:style-name="ce6">
            <text:p>3995,5</text:p>
          </table:table-cell>
          <table:table-cell office:value-type="string" table:style-name="ce6">
            <text:p>28-02-2015</text:p>
          </table:table-cell>
          <table:table-cell office:value-type="float" office:value="100131" table:style-name="ce6">
            <text:p>100131</text:p>
          </table:table-cell>
          <table:table-cell office:value-type="string" table:style-name="ce6">
            <text:p>ROVERSI E ZAPPATERRA SNC</text:p>
          </table:table-cell>
          <table:table-cell office:value-type="string" table:style-name="ce6">
            <text:p>00310680384</text:p>
          </table:table-cell>
          <table:table-cell office:value-type="string" table:style-name="ce6">
            <text:p>00310680384</text:p>
          </table:table-cell>
          <table:table-cell office:value-type="float" office:value="586" table:style-name="ce6">
            <text:p>586</text:p>
          </table:table-cell>
          <table:table-cell office:value-type="string" table:style-name="ce6">
            <text:p>04-03-2015</text:p>
          </table:table-cell>
          <table:table-cell office:value-type="float" office:value="3995.5" table:style-name="ce6">
            <text:p>3995,5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3995.5" table:style-name="ce6">
            <text:p>3995,5</text:p>
          </table:table-cell>
          <table:table-cell office:value-type="float" office:value="4" table:style-name="ce6">
            <text:p>4</text:p>
          </table:table-cell>
          <table:table-cell office:value-type="float" office:value="3995.5" table:style-name="ce6">
            <text:p>3995,5</text:p>
          </table:table-cell>
          <table:table-cell office:value-type="float" office:value="15982" table:formula="msoxl:=M267*R267" table:style-name="ce7">
            <text:p>1598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X00175076</text:p>
          </table:table-cell>
          <table:table-cell office:value-type="string" table:style-name="ce6">
            <text:p>13-02-2015</text:p>
          </table:table-cell>
          <table:table-cell office:value-type="float" office:value="1200.0999999999999" table:style-name="ce6">
            <text:p>1200,1</text:p>
          </table:table-cell>
          <table:table-cell office:value-type="float" office:value="1200.0999999999999" table:style-name="ce6">
            <text:p>1200,1</text:p>
          </table:table-cell>
          <table:table-cell office:value-type="string" table:style-name="ce6">
            <text:p>29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1" table:style-name="ce6">
            <text:p>1071</text:p>
          </table:table-cell>
          <table:table-cell office:value-type="string" table:style-name="ce6">
            <text:p>22-04-2015</text:p>
          </table:table-cell>
          <table:table-cell office:value-type="float" office:value="1200.0999999999999" table:style-name="ce6">
            <text:p>1200,1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24" table:style-name="ce6">
            <text:p>24</text:p>
          </table:table-cell>
          <table:table-cell office:value-type="float" office:value="1200.0999999999999" table:style-name="ce6">
            <text:p>1200,1</text:p>
          </table:table-cell>
          <table:table-cell office:value-type="float" office:value="28802.399999999998" table:formula="msoxl:=M268*R268" table:style-name="ce7">
            <text:p>2880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1/b</text:p>
          </table:table-cell>
          <table:table-cell office:value-type="string" table:style-name="ce6">
            <text:p>31-01-2015</text:p>
          </table:table-cell>
          <table:table-cell office:value-type="float" office:value="1085.8499999999999" table:style-name="ce6">
            <text:p>1085,85</text:p>
          </table:table-cell>
          <table:table-cell office:value-type="float" office:value="1085.8499999999999" table:style-name="ce6">
            <text:p>1085,85</text:p>
          </table:table-cell>
          <table:table-cell office:value-type="string" table:style-name="ce6">
            <text:p>19-03-2015</text:p>
          </table:table-cell>
          <table:table-cell office:value-type="float" office:value="100110" table:style-name="ce6">
            <text:p>100110</text:p>
          </table:table-cell>
          <table:table-cell office:value-type="string" table:style-name="ce6">
            <text:p>CIDAS COOP. SOCIALE A R.L. ONLUS</text:p>
          </table:table-cell>
          <table:table-cell office:value-type="string" table:style-name="ce6">
            <text:p>00463980383</text:p>
          </table:table-cell>
          <table:table-cell office:value-type="string" table:style-name="ce6">
            <text:p>00463980383</text:p>
          </table:table-cell>
          <table:table-cell office:value-type="float" office:value="891" table:style-name="ce6">
            <text:p>891</text:p>
          </table:table-cell>
          <table:table-cell office:value-type="string" table:style-name="ce6">
            <text:p>01-04-2015</text:p>
          </table:table-cell>
          <table:table-cell office:value-type="float" office:value="1085.8499999999999" table:style-name="ce6">
            <text:p>1085,85</text:p>
          </table:table-cell>
          <table:table-cell office:value-type="float" office:value="639" table:style-name="ce6">
            <text:p>639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1703.09" table:style-name="ce6">
            <text:p>1703,09</text:p>
          </table:table-cell>
          <table:table-cell office:value-type="float" office:value="13" table:style-name="ce6">
            <text:p>13</text:p>
          </table:table-cell>
          <table:table-cell office:value-type="float" office:value="1085.8499999999999" table:style-name="ce6">
            <text:p>1085,85</text:p>
          </table:table-cell>
          <table:table-cell office:value-type="float" office:value="14116.05" table:formula="msoxl:=M269*R269" table:style-name="ce7">
            <text:p>1411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2/B</text:p>
          </table:table-cell>
          <table:table-cell office:value-type="string" table:style-name="ce6">
            <text:p>31-01-2015</text:p>
          </table:table-cell>
          <table:table-cell office:value-type="float" office:value="617.24" table:style-name="ce6">
            <text:p>617,24</text:p>
          </table:table-cell>
          <table:table-cell office:value-type="float" office:value="617.24" table:style-name="ce6">
            <text:p>617,24</text:p>
          </table:table-cell>
          <table:table-cell office:value-type="string" table:style-name="ce6">
            <text:p>19-03-2015</text:p>
          </table:table-cell>
          <table:table-cell office:value-type="float" office:value="100110" table:style-name="ce6">
            <text:p>100110</text:p>
          </table:table-cell>
          <table:table-cell office:value-type="string" table:style-name="ce6">
            <text:p>CIDAS COOP. SOCIALE A R.L. ONLUS</text:p>
          </table:table-cell>
          <table:table-cell office:value-type="string" table:style-name="ce6">
            <text:p>00463980383</text:p>
          </table:table-cell>
          <table:table-cell office:value-type="string" table:style-name="ce6">
            <text:p>00463980383</text:p>
          </table:table-cell>
          <table:table-cell office:value-type="float" office:value="892" table:style-name="ce6">
            <text:p>892</text:p>
          </table:table-cell>
          <table:table-cell office:value-type="string" table:style-name="ce6">
            <text:p>01-04-2015</text:p>
          </table:table-cell>
          <table:table-cell office:value-type="float" office:value="617.24" table:style-name="ce6">
            <text:p>617,24</text:p>
          </table:table-cell>
          <table:table-cell office:value-type="float" office:value="639" table:style-name="ce6">
            <text:p>639</text:p>
          </table:table-cell>
          <table:table-cell office:value-type="string" table:style-name="ce6">
            <text:p>01-04-2015</text:p>
          </table:table-cell>
          <table:table-cell table:style-name="ce6"/>
          <table:table-cell office:value-type="float" office:value="1703.09" table:style-name="ce6">
            <text:p>1703,09</text:p>
          </table:table-cell>
          <table:table-cell office:value-type="float" office:value="13" table:style-name="ce6">
            <text:p>13</text:p>
          </table:table-cell>
          <table:table-cell office:value-type="float" office:value="617.24" table:style-name="ce6">
            <text:p>617,24</text:p>
          </table:table-cell>
          <table:table-cell office:value-type="float" office:value="8024.12" table:formula="msoxl:=M270*R270" table:style-name="ce7">
            <text:p>802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4/2015</text:p>
          </table:table-cell>
          <table:table-cell office:value-type="string" table:style-name="ce6">
            <text:p>18-02-2015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01-04-2015</text:p>
          </table:table-cell>
          <table:table-cell office:value-type="float" office:value="203233" table:style-name="ce6">
            <text:p>203233</text:p>
          </table:table-cell>
          <table:table-cell office:value-type="string" table:style-name="ce6">
            <text:p>ITALSOFT SRL</text:p>
          </table:table-cell>
          <table:table-cell office:value-type="string" table:style-name="ce6">
            <text:p>00994810430</text:p>
          </table:table-cell>
          <table:table-cell office:value-type="string" table:style-name="ce6">
            <text:p>00994810430</text:p>
          </table:table-cell>
          <table:table-cell office:value-type="float" office:value="856" table:style-name="ce6">
            <text:p>856</text:p>
          </table:table-cell>
          <table:table-cell office:value-type="string" table:style-name="ce6">
            <text:p>31-03-2015</text:p>
          </table:table-cell>
          <table:table-cell office:value-type="float" office:value="244" table:style-name="ce6">
            <text:p>244</text:p>
          </table:table-cell>
          <table:table-cell office:value-type="float" office:value="615" table:style-name="ce6">
            <text:p>615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244" table:style-name="ce6">
            <text:p>244</text:p>
          </table:table-cell>
          <table:table-cell office:value-type="float" office:value="-1" table:style-name="ce6">
            <text:p>-1</text:p>
          </table:table-cell>
          <table:table-cell office:value-type="float" office:value="244" table:style-name="ce6">
            <text:p>244</text:p>
          </table:table-cell>
          <table:table-cell office:value-type="float" office:value="-244" table:formula="msoxl:=M271*R271" table:style-name="ce7">
            <text:p>-24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09-02-2015</text:p>
          </table:table-cell>
          <table:table-cell office:value-type="float" office:value="2067.41" table:style-name="ce6">
            <text:p>2067,41</text:p>
          </table:table-cell>
          <table:table-cell office:value-type="float" office:value="2067.41" table:style-name="ce6">
            <text:p>2067,41</text:p>
          </table:table-cell>
          <table:table-cell office:value-type="string" table:style-name="ce6">
            <text:p>21-03-2015</text:p>
          </table:table-cell>
          <table:table-cell office:value-type="float" office:value="100157" table:style-name="ce6">
            <text:p>100157</text:p>
          </table:table-cell>
          <table:table-cell office:value-type="string" table:style-name="ce6">
            <text:p>SPECIAL CAR SRL</text:p>
          </table:table-cell>
          <table:table-cell office:value-type="string" table:style-name="ce6">
            <text:p>00776500381</text:p>
          </table:table-cell>
          <table:table-cell office:value-type="string" table:style-name="ce6">
            <text:p>00776500381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31-03-2015</text:p>
          </table:table-cell>
          <table:table-cell office:value-type="float" office:value="2067.41" table:style-name="ce6">
            <text:p>2067,41</text:p>
          </table:table-cell>
          <table:table-cell office:value-type="float" office:value="623" table:style-name="ce6">
            <text:p>623</text:p>
          </table:table-cell>
          <table:table-cell office:value-type="string" table:style-name="ce6">
            <text:p>31-03-2015</text:p>
          </table:table-cell>
          <table:table-cell table:style-name="ce6"/>
          <table:table-cell office:value-type="float" office:value="2067.41" table:style-name="ce6">
            <text:p>2067,41</text:p>
          </table:table-cell>
          <table:table-cell office:value-type="float" office:value="10" table:style-name="ce6">
            <text:p>10</text:p>
          </table:table-cell>
          <table:table-cell office:value-type="float" office:value="2067.41" table:style-name="ce6">
            <text:p>2067,41</text:p>
          </table:table-cell>
          <table:table-cell office:value-type="float" office:value="20674.099999999999" table:formula="msoxl:=M272*R272" table:style-name="ce7">
            <text:p>2067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76/2015</text:p>
          </table:table-cell>
          <table:table-cell office:value-type="string" table:style-name="ce6">
            <text:p>12-02-2015</text:p>
          </table:table-cell>
          <table:table-cell office:value-type="float" office:value="15.25" table:style-name="ce6">
            <text:p>15,25</text:p>
          </table:table-cell>
          <table:table-cell office:value-type="float" office:value="15.25" table:style-name="ce6">
            <text:p>15,25</text:p>
          </table:table-cell>
          <table:table-cell office:value-type="string" table:style-name="ce6">
            <text:p>20-03-2015</text:p>
          </table:table-cell>
          <table:table-cell office:value-type="float" office:value="100159" table:style-name="ce6">
            <text:p>100159</text:p>
          </table:table-cell>
          <table:table-cell office:value-type="string" table:style-name="ce6">
            <text:p>EDILMAGRI BETON SRL</text:p>
          </table:table-cell>
          <table:table-cell office:value-type="string" table:style-name="ce6">
            <text:p>00679950386</text:p>
          </table:table-cell>
          <table:table-cell office:value-type="string" table:style-name="ce6">
            <text:p>00679950386</text:p>
          </table:table-cell>
          <table:table-cell office:value-type="float" office:value="603" table:style-name="ce6">
            <text:p>603</text:p>
          </table:table-cell>
          <table:table-cell office:value-type="string" table:style-name="ce6">
            <text:p>06-03-2015</text:p>
          </table:table-cell>
          <table:table-cell office:value-type="float" office:value="15.25" table:style-name="ce6">
            <text:p>15,25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06-03-2015</text:p>
          </table:table-cell>
          <table:table-cell table:style-name="ce6"/>
          <table:table-cell office:value-type="float" office:value="15.25" table:style-name="ce6">
            <text:p>15,25</text:p>
          </table:table-cell>
          <table:table-cell office:value-type="float" office:value="-14" table:style-name="ce6">
            <text:p>-14</text:p>
          </table:table-cell>
          <table:table-cell office:value-type="float" office:value="15.25" table:style-name="ce6">
            <text:p>15,25</text:p>
          </table:table-cell>
          <table:table-cell office:value-type="float" office:value="-213.5" table:formula="msoxl:=M273*R273" table:style-name="ce7">
            <text:p>-21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1959</text:p>
          </table:table-cell>
          <table:table-cell office:value-type="string" table:style-name="ce6">
            <text:p>05-02-2015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1" table:style-name="ce6">
            <text:p>1081</text:p>
          </table:table-cell>
          <table:table-cell office:value-type="string" table:style-name="ce6">
            <text:p>22-04-2015</text:p>
          </table:table-cell>
          <table:table-cell office:value-type="float" office:value="127" table:style-name="ce6">
            <text:p>127</text:p>
          </table:table-cell>
          <table:table-cell office:value-type="float" office:value="754" table:style-name="ce6">
            <text:p>754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482" table:style-name="ce6">
            <text:p>482</text:p>
          </table:table-cell>
          <table:table-cell office:value-type="float" office:value="26" table:style-name="ce6">
            <text:p>26</text:p>
          </table:table-cell>
          <table:table-cell office:value-type="float" office:value="127" table:style-name="ce6">
            <text:p>127</text:p>
          </table:table-cell>
          <table:table-cell office:value-type="float" office:value="3302" table:formula="msoxl:=M274*R274" table:style-name="ce7">
            <text:p>330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2382</text:p>
          </table:table-cell>
          <table:table-cell office:value-type="string" table:style-name="ce6">
            <text:p>05-02-2015</text:p>
          </table:table-cell>
          <table:table-cell office:value-type="float" office:value="110.5" table:style-name="ce6">
            <text:p>110,5</text:p>
          </table:table-cell>
          <table:table-cell office:value-type="float" office:value="110.5" table:style-name="ce6">
            <text:p>110,5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3" table:style-name="ce6">
            <text:p>1083</text:p>
          </table:table-cell>
          <table:table-cell office:value-type="string" table:style-name="ce6">
            <text:p>22-04-2015</text:p>
          </table:table-cell>
          <table:table-cell office:value-type="float" office:value="110.5" table:style-name="ce6">
            <text:p>110,5</text:p>
          </table:table-cell>
          <table:table-cell office:value-type="float" office:value="754" table:style-name="ce6">
            <text:p>754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482" table:style-name="ce6">
            <text:p>482</text:p>
          </table:table-cell>
          <table:table-cell office:value-type="float" office:value="26" table:style-name="ce6">
            <text:p>26</text:p>
          </table:table-cell>
          <table:table-cell office:value-type="float" office:value="110.5" table:style-name="ce6">
            <text:p>110,5</text:p>
          </table:table-cell>
          <table:table-cell office:value-type="float" office:value="2873" table:formula="msoxl:=M275*R275" table:style-name="ce7">
            <text:p>287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2646</text:p>
          </table:table-cell>
          <table:table-cell office:value-type="string" table:style-name="ce6">
            <text:p>05-02-2015</text:p>
          </table:table-cell>
          <table:table-cell office:value-type="float" office:value="55.5" table:style-name="ce6">
            <text:p>55,5</text:p>
          </table:table-cell>
          <table:table-cell office:value-type="float" office:value="55.5" table:style-name="ce6">
            <text:p>55,5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0" table:style-name="ce6">
            <text:p>1070</text:p>
          </table:table-cell>
          <table:table-cell office:value-type="string" table:style-name="ce6">
            <text:p>22-04-2015</text:p>
          </table:table-cell>
          <table:table-cell office:value-type="float" office:value="55.5" table:style-name="ce6">
            <text:p>55,5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26" table:style-name="ce6">
            <text:p>26</text:p>
          </table:table-cell>
          <table:table-cell office:value-type="float" office:value="55.5" table:style-name="ce6">
            <text:p>55,5</text:p>
          </table:table-cell>
          <table:table-cell office:value-type="float" office:value="1443" table:formula="msoxl:=M276*R276" table:style-name="ce7">
            <text:p>144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2668</text:p>
          </table:table-cell>
          <table:table-cell office:value-type="string" table:style-name="ce6">
            <text:p>05-02-2015</text:p>
          </table:table-cell>
          <table:table-cell office:value-type="float" office:value="78.5" table:style-name="ce6">
            <text:p>78,5</text:p>
          </table:table-cell>
          <table:table-cell office:value-type="float" office:value="78.5" table:style-name="ce6">
            <text:p>78,5</text:p>
          </table:table-cell>
          <table:table-cell office:value-type="string" table:style-name="ce6">
            <text:p>29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8" table:style-name="ce6">
            <text:p>1078</text:p>
          </table:table-cell>
          <table:table-cell office:value-type="string" table:style-name="ce6">
            <text:p>22-04-2015</text:p>
          </table:table-cell>
          <table:table-cell office:value-type="float" office:value="78.5" table:style-name="ce6">
            <text:p>78,5</text:p>
          </table:table-cell>
          <table:table-cell office:value-type="float" office:value="754" table:style-name="ce6">
            <text:p>754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482" table:style-name="ce6">
            <text:p>482</text:p>
          </table:table-cell>
          <table:table-cell office:value-type="float" office:value="24" table:style-name="ce6">
            <text:p>24</text:p>
          </table:table-cell>
          <table:table-cell office:value-type="float" office:value="78.5" table:style-name="ce6">
            <text:p>78,5</text:p>
          </table:table-cell>
          <table:table-cell office:value-type="float" office:value="1884" table:formula="msoxl:=M277*R277" table:style-name="ce7">
            <text:p>188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4109</text:p>
          </table:table-cell>
          <table:table-cell office:value-type="string" table:style-name="ce6">
            <text:p>05-02-2015</text:p>
          </table:table-cell>
          <table:table-cell office:value-type="float" office:value="100.5" table:style-name="ce6">
            <text:p>100,5</text:p>
          </table:table-cell>
          <table:table-cell office:value-type="float" office:value="100.5" table:style-name="ce6">
            <text:p>100,5</text:p>
          </table:table-cell>
          <table:table-cell office:value-type="string" table:style-name="ce6">
            <text:p>10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4" table:style-name="ce6">
            <text:p>1074</text:p>
          </table:table-cell>
          <table:table-cell office:value-type="string" table:style-name="ce6">
            <text:p>22-04-2015</text:p>
          </table:table-cell>
          <table:table-cell office:value-type="float" office:value="100.5" table:style-name="ce6">
            <text:p>100,5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12" table:style-name="ce6">
            <text:p>12</text:p>
          </table:table-cell>
          <table:table-cell office:value-type="float" office:value="100.5" table:style-name="ce6">
            <text:p>100,5</text:p>
          </table:table-cell>
          <table:table-cell office:value-type="float" office:value="1206" table:formula="msoxl:=M278*R278" table:style-name="ce7">
            <text:p>1206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4175</text:p>
          </table:table-cell>
          <table:table-cell office:value-type="string" table:style-name="ce6">
            <text:p>05-02-201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>22-04-2015</text:p>
          </table:table-cell>
          <table:table-cell office:value-type="float" office:value="70" table:style-name="ce6">
            <text:p>70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1260" table:formula="msoxl:=M279*R279" table:style-name="ce7">
            <text:p>126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4377</text:p>
          </table:table-cell>
          <table:table-cell office:value-type="string" table:style-name="ce6">
            <text:p>05-02-2015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6" table:style-name="ce6">
            <text:p>1086</text:p>
          </table:table-cell>
          <table:table-cell office:value-type="string" table:style-name="ce6">
            <text:p>22-04-2015</text:p>
          </table:table-cell>
          <table:table-cell office:value-type="float" office:value="79" table:style-name="ce6">
            <text:p>79</text:p>
          </table:table-cell>
          <table:table-cell office:value-type="float" office:value="757" table:style-name="ce6">
            <text:p>757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53.5" table:style-name="ce6">
            <text:p>153,5</text:p>
          </table:table-cell>
          <table:table-cell office:value-type="float" office:value="18" table:style-name="ce6">
            <text:p>18</text:p>
          </table:table-cell>
          <table:table-cell office:value-type="float" office:value="79" table:style-name="ce6">
            <text:p>79</text:p>
          </table:table-cell>
          <table:table-cell office:value-type="float" office:value="1422" table:formula="msoxl:=M280*R280" table:style-name="ce7">
            <text:p>142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4378</text:p>
          </table:table-cell>
          <table:table-cell office:value-type="string" table:style-name="ce6">
            <text:p>05-02-2015</text:p>
          </table:table-cell>
          <table:table-cell office:value-type="float" office:value="97.5" table:style-name="ce6">
            <text:p>97,5</text:p>
          </table:table-cell>
          <table:table-cell office:value-type="float" office:value="97.5" table:style-name="ce6">
            <text:p>97,5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90" table:style-name="ce6">
            <text:p>1090</text:p>
          </table:table-cell>
          <table:table-cell office:value-type="string" table:style-name="ce6">
            <text:p>22-04-2015</text:p>
          </table:table-cell>
          <table:table-cell office:value-type="float" office:value="97.5" table:style-name="ce6">
            <text:p>97,5</text:p>
          </table:table-cell>
          <table:table-cell office:value-type="float" office:value="759" table:style-name="ce6">
            <text:p>759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97.5" table:style-name="ce6">
            <text:p>97,5</text:p>
          </table:table-cell>
          <table:table-cell office:value-type="float" office:value="18" table:style-name="ce6">
            <text:p>18</text:p>
          </table:table-cell>
          <table:table-cell office:value-type="float" office:value="97.5" table:style-name="ce6">
            <text:p>97,5</text:p>
          </table:table-cell>
          <table:table-cell office:value-type="float" office:value="1755" table:formula="msoxl:=M281*R281" table:style-name="ce7">
            <text:p>1755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4638</text:p>
          </table:table-cell>
          <table:table-cell office:value-type="string" table:style-name="ce6">
            <text:p>05-02-2015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9" table:style-name="ce6">
            <text:p>1079</text:p>
          </table:table-cell>
          <table:table-cell office:value-type="string" table:style-name="ce6">
            <text:p>22-04-2015</text:p>
          </table:table-cell>
          <table:table-cell office:value-type="float" office:value="83" table:style-name="ce6">
            <text:p>83</text:p>
          </table:table-cell>
          <table:table-cell office:value-type="float" office:value="754" table:style-name="ce6">
            <text:p>754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482" table:style-name="ce6">
            <text:p>482</text:p>
          </table:table-cell>
          <table:table-cell office:value-type="float" office:value="26" table:style-name="ce6">
            <text:p>26</text:p>
          </table:table-cell>
          <table:table-cell office:value-type="float" office:value="83" table:style-name="ce6">
            <text:p>83</text:p>
          </table:table-cell>
          <table:table-cell office:value-type="float" office:value="2158" table:formula="msoxl:=M282*R282" table:style-name="ce7">
            <text:p>215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5128</text:p>
          </table:table-cell>
          <table:table-cell office:value-type="string" table:style-name="ce6">
            <text:p>05-02-2015</text:p>
          </table:table-cell>
          <table:table-cell office:value-type="float" office:value="104.5" table:style-name="ce6">
            <text:p>104,5</text:p>
          </table:table-cell>
          <table:table-cell office:value-type="float" office:value="104.5" table:style-name="ce6">
            <text:p>104,5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91" table:style-name="ce6">
            <text:p>1091</text:p>
          </table:table-cell>
          <table:table-cell office:value-type="string" table:style-name="ce6">
            <text:p>22-04-2015</text:p>
          </table:table-cell>
          <table:table-cell office:value-type="float" office:value="104.5" table:style-name="ce6">
            <text:p>104,5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04.5" table:style-name="ce6">
            <text:p>104,5</text:p>
          </table:table-cell>
          <table:table-cell office:value-type="float" office:value="18" table:style-name="ce6">
            <text:p>18</text:p>
          </table:table-cell>
          <table:table-cell office:value-type="float" office:value="104.5" table:style-name="ce6">
            <text:p>104,5</text:p>
          </table:table-cell>
          <table:table-cell office:value-type="float" office:value="1881" table:formula="msoxl:=M283*R283" table:style-name="ce7">
            <text:p>188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5129</text:p>
          </table:table-cell>
          <table:table-cell office:value-type="string" table:style-name="ce6">
            <text:p>05-02-2015</text:p>
          </table:table-cell>
          <table:table-cell office:value-type="float" office:value="79.5" table:style-name="ce6">
            <text:p>79,5</text:p>
          </table:table-cell>
          <table:table-cell office:value-type="float" office:value="79.5" table:style-name="ce6">
            <text:p>79,5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4" table:style-name="ce6">
            <text:p>1084</text:p>
          </table:table-cell>
          <table:table-cell office:value-type="string" table:style-name="ce6">
            <text:p>22-04-2015</text:p>
          </table:table-cell>
          <table:table-cell office:value-type="float" office:value="79.5" table:style-name="ce6">
            <text:p>79,5</text:p>
          </table:table-cell>
          <table:table-cell office:value-type="float" office:value="756" table:style-name="ce6">
            <text:p>756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51" table:style-name="ce6">
            <text:p>151</text:p>
          </table:table-cell>
          <table:table-cell office:value-type="float" office:value="18" table:style-name="ce6">
            <text:p>18</text:p>
          </table:table-cell>
          <table:table-cell office:value-type="float" office:value="79.5" table:style-name="ce6">
            <text:p>79,5</text:p>
          </table:table-cell>
          <table:table-cell office:value-type="float" office:value="1431" table:formula="msoxl:=M284*R284" table:style-name="ce7">
            <text:p>1431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5388</text:p>
          </table:table-cell>
          <table:table-cell office:value-type="string" table:style-name="ce6">
            <text:p>05-02-2015</text:p>
          </table:table-cell>
          <table:table-cell office:value-type="float" office:value="55.5" table:style-name="ce6">
            <text:p>55,5</text:p>
          </table:table-cell>
          <table:table-cell office:value-type="float" office:value="55.5" table:style-name="ce6">
            <text:p>55,5</text:p>
          </table:table-cell>
          <table:table-cell office:value-type="string" table:style-name="ce6">
            <text:p>29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2" table:style-name="ce6">
            <text:p>1072</text:p>
          </table:table-cell>
          <table:table-cell office:value-type="string" table:style-name="ce6">
            <text:p>22-04-2015</text:p>
          </table:table-cell>
          <table:table-cell office:value-type="float" office:value="55.5" table:style-name="ce6">
            <text:p>55,5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24" table:style-name="ce6">
            <text:p>24</text:p>
          </table:table-cell>
          <table:table-cell office:value-type="float" office:value="55.5" table:style-name="ce6">
            <text:p>55,5</text:p>
          </table:table-cell>
          <table:table-cell office:value-type="float" office:value="1332" table:formula="msoxl:=M285*R285" table:style-name="ce7">
            <text:p>133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6955</text:p>
          </table:table-cell>
          <table:table-cell office:value-type="string" table:style-name="ce6">
            <text:p>05-02-2015</text:p>
          </table:table-cell>
          <table:table-cell office:value-type="float" office:value="74.5" table:style-name="ce6">
            <text:p>74,5</text:p>
          </table:table-cell>
          <table:table-cell office:value-type="float" office:value="74.5" table:style-name="ce6">
            <text:p>74,5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7" table:style-name="ce6">
            <text:p>1087</text:p>
          </table:table-cell>
          <table:table-cell office:value-type="string" table:style-name="ce6">
            <text:p>22-04-2015</text:p>
          </table:table-cell>
          <table:table-cell office:value-type="float" office:value="74.5" table:style-name="ce6">
            <text:p>74,5</text:p>
          </table:table-cell>
          <table:table-cell office:value-type="float" office:value="757" table:style-name="ce6">
            <text:p>757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53.5" table:style-name="ce6">
            <text:p>153,5</text:p>
          </table:table-cell>
          <table:table-cell office:value-type="float" office:value="26" table:style-name="ce6">
            <text:p>26</text:p>
          </table:table-cell>
          <table:table-cell office:value-type="float" office:value="74.5" table:style-name="ce6">
            <text:p>74,5</text:p>
          </table:table-cell>
          <table:table-cell office:value-type="float" office:value="1937" table:formula="msoxl:=M286*R286" table:style-name="ce7">
            <text:p>193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7016</text:p>
          </table:table-cell>
          <table:table-cell office:value-type="string" table:style-name="ce6">
            <text:p>05-02-2015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8" table:style-name="ce6">
            <text:p>1088</text:p>
          </table:table-cell>
          <table:table-cell office:value-type="string" table:style-name="ce6">
            <text:p>22-04-2015</text:p>
          </table:table-cell>
          <table:table-cell office:value-type="float" office:value="110" table:style-name="ce6">
            <text:p>110</text:p>
          </table:table-cell>
          <table:table-cell office:value-type="float" office:value="758" table:style-name="ce6">
            <text:p>758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294.5" table:style-name="ce6">
            <text:p>294,5</text:p>
          </table:table-cell>
          <table:table-cell office:value-type="float" office:value="26" table:style-name="ce6">
            <text:p>26</text:p>
          </table:table-cell>
          <table:table-cell office:value-type="float" office:value="110" table:style-name="ce6">
            <text:p>110</text:p>
          </table:table-cell>
          <table:table-cell office:value-type="float" office:value="2860" table:formula="msoxl:=M287*R287" table:style-name="ce7">
            <text:p>286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7265</text:p>
          </table:table-cell>
          <table:table-cell office:value-type="string" table:style-name="ce6">
            <text:p>05-02-2015</text:p>
          </table:table-cell>
          <table:table-cell office:value-type="float" office:value="55.5" table:style-name="ce6">
            <text:p>55,5</text:p>
          </table:table-cell>
          <table:table-cell office:value-type="float" office:value="55.5" table:style-name="ce6">
            <text:p>55,5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7" table:style-name="ce6">
            <text:p>1077</text:p>
          </table:table-cell>
          <table:table-cell office:value-type="string" table:style-name="ce6">
            <text:p>22-04-2015</text:p>
          </table:table-cell>
          <table:table-cell office:value-type="float" office:value="55.5" table:style-name="ce6">
            <text:p>55,5</text:p>
          </table:table-cell>
          <table:table-cell office:value-type="float" office:value="753" table:style-name="ce6">
            <text:p>753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14.5" table:style-name="ce6">
            <text:p>114,5</text:p>
          </table:table-cell>
          <table:table-cell office:value-type="float" office:value="26" table:style-name="ce6">
            <text:p>26</text:p>
          </table:table-cell>
          <table:table-cell office:value-type="float" office:value="55.5" table:style-name="ce6">
            <text:p>55,5</text:p>
          </table:table-cell>
          <table:table-cell office:value-type="float" office:value="1443" table:formula="msoxl:=M288*R288" table:style-name="ce7">
            <text:p>144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8200</text:p>
          </table:table-cell>
          <table:table-cell office:value-type="string" table:style-name="ce6">
            <text:p>05-02-2015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22-04-2015</text:p>
          </table:table-cell>
          <table:table-cell office:value-type="float" office:value="83" table:style-name="ce6">
            <text:p>83</text:p>
          </table:table-cell>
          <table:table-cell office:value-type="float" office:value="754" table:style-name="ce6">
            <text:p>754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482" table:style-name="ce6">
            <text:p>482</text:p>
          </table:table-cell>
          <table:table-cell office:value-type="float" office:value="26" table:style-name="ce6">
            <text:p>26</text:p>
          </table:table-cell>
          <table:table-cell office:value-type="float" office:value="83" table:style-name="ce6">
            <text:p>83</text:p>
          </table:table-cell>
          <table:table-cell office:value-type="float" office:value="2158" table:formula="msoxl:=M289*R289" table:style-name="ce7">
            <text:p>215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8535</text:p>
          </table:table-cell>
          <table:table-cell office:value-type="string" table:style-name="ce6">
            <text:p>05-02-2015</text:p>
          </table:table-cell>
          <table:table-cell office:value-type="float" office:value="71.5" table:style-name="ce6">
            <text:p>71,5</text:p>
          </table:table-cell>
          <table:table-cell office:value-type="float" office:value="71.5" table:style-name="ce6">
            <text:p>71,5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5" table:style-name="ce6">
            <text:p>1085</text:p>
          </table:table-cell>
          <table:table-cell office:value-type="string" table:style-name="ce6">
            <text:p>22-04-2015</text:p>
          </table:table-cell>
          <table:table-cell office:value-type="float" office:value="71.5" table:style-name="ce6">
            <text:p>71,5</text:p>
          </table:table-cell>
          <table:table-cell office:value-type="float" office:value="756" table:style-name="ce6">
            <text:p>756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51" table:style-name="ce6">
            <text:p>151</text:p>
          </table:table-cell>
          <table:table-cell office:value-type="float" office:value="18" table:style-name="ce6">
            <text:p>18</text:p>
          </table:table-cell>
          <table:table-cell office:value-type="float" office:value="71.5" table:style-name="ce6">
            <text:p>71,5</text:p>
          </table:table-cell>
          <table:table-cell office:value-type="float" office:value="1287" table:formula="msoxl:=M290*R290" table:style-name="ce7">
            <text:p>128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8597</text:p>
          </table:table-cell>
          <table:table-cell office:value-type="string" table:style-name="ce6">
            <text:p>05-02-2015</text:p>
          </table:table-cell>
          <table:table-cell office:value-type="float" office:value="308.5" table:style-name="ce6">
            <text:p>308,5</text:p>
          </table:table-cell>
          <table:table-cell office:value-type="float" office:value="308.5" table:style-name="ce6">
            <text:p>308,5</text:p>
          </table:table-cell>
          <table:table-cell office:value-type="string" table:style-name="ce6">
            <text:p>04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3" table:style-name="ce6">
            <text:p>1073</text:p>
          </table:table-cell>
          <table:table-cell office:value-type="string" table:style-name="ce6">
            <text:p>22-04-2015</text:p>
          </table:table-cell>
          <table:table-cell office:value-type="float" office:value="308.5" table:style-name="ce6">
            <text:p>308,5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18" table:style-name="ce6">
            <text:p>18</text:p>
          </table:table-cell>
          <table:table-cell office:value-type="float" office:value="308.5" table:style-name="ce6">
            <text:p>308,5</text:p>
          </table:table-cell>
          <table:table-cell office:value-type="float" office:value="5553" table:formula="msoxl:=M291*R291" table:style-name="ce7">
            <text:p>5553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8732</text:p>
          </table:table-cell>
          <table:table-cell office:value-type="string" table:style-name="ce6">
            <text:p>05-02-2015</text:p>
          </table:table-cell>
          <table:table-cell office:value-type="float" office:value="184.5" table:style-name="ce6">
            <text:p>184,5</text:p>
          </table:table-cell>
          <table:table-cell office:value-type="float" office:value="184.5" table:style-name="ce6">
            <text:p>184,5</text:p>
          </table:table-cell>
          <table:table-cell office:value-type="string" table:style-name="ce6">
            <text:p>10-04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9" table:style-name="ce6">
            <text:p>1089</text:p>
          </table:table-cell>
          <table:table-cell office:value-type="string" table:style-name="ce6">
            <text:p>22-04-2015</text:p>
          </table:table-cell>
          <table:table-cell office:value-type="float" office:value="184.5" table:style-name="ce6">
            <text:p>184,5</text:p>
          </table:table-cell>
          <table:table-cell office:value-type="float" office:value="758" table:style-name="ce6">
            <text:p>758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294.5" table:style-name="ce6">
            <text:p>294,5</text:p>
          </table:table-cell>
          <table:table-cell office:value-type="float" office:value="12" table:style-name="ce6">
            <text:p>12</text:p>
          </table:table-cell>
          <table:table-cell office:value-type="float" office:value="184.5" table:style-name="ce6">
            <text:p>184,5</text:p>
          </table:table-cell>
          <table:table-cell office:value-type="float" office:value="2214" table:formula="msoxl:=M292*R292" table:style-name="ce7">
            <text:p>221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8797</text:p>
          </table:table-cell>
          <table:table-cell office:value-type="string" table:style-name="ce6">
            <text:p>05-02-2015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76" table:style-name="ce6">
            <text:p>1076</text:p>
          </table:table-cell>
          <table:table-cell office:value-type="string" table:style-name="ce6">
            <text:p>22-04-2015</text:p>
          </table:table-cell>
          <table:table-cell office:value-type="float" office:value="59" table:style-name="ce6">
            <text:p>59</text:p>
          </table:table-cell>
          <table:table-cell office:value-type="float" office:value="753" table:style-name="ce6">
            <text:p>753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14.5" table:style-name="ce6">
            <text:p>114,5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office:value-type="float" office:value="1534" table:formula="msoxl:=M293*R293" table:style-name="ce7">
            <text:p>1534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9299</text:p>
          </table:table-cell>
          <table:table-cell office:value-type="string" table:style-name="ce6">
            <text:p>05-02-2015</text:p>
          </table:table-cell>
          <table:table-cell office:value-type="float" office:value="151.5" table:style-name="ce6">
            <text:p>151,5</text:p>
          </table:table-cell>
          <table:table-cell office:value-type="float" office:value="151.5" table:style-name="ce6">
            <text:p>151,5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69" table:style-name="ce6">
            <text:p>1069</text:p>
          </table:table-cell>
          <table:table-cell office:value-type="string" table:style-name="ce6">
            <text:p>22-04-2015</text:p>
          </table:table-cell>
          <table:table-cell office:value-type="float" office:value="151.5" table:style-name="ce6">
            <text:p>151,5</text:p>
          </table:table-cell>
          <table:table-cell office:value-type="float" office:value="755" table:style-name="ce6">
            <text:p>755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1941.6" table:style-name="ce6">
            <text:p>1941,6</text:p>
          </table:table-cell>
          <table:table-cell office:value-type="float" office:value="26" table:style-name="ce6">
            <text:p>26</text:p>
          </table:table-cell>
          <table:table-cell office:value-type="float" office:value="151.5" table:style-name="ce6">
            <text:p>151,5</text:p>
          </table:table-cell>
          <table:table-cell office:value-type="float" office:value="3939" table:formula="msoxl:=M294*R294" table:style-name="ce7">
            <text:p>3939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H00139653</text:p>
          </table:table-cell>
          <table:table-cell office:value-type="string" table:style-name="ce6">
            <text:p>05-02-2015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27-03-2015</text:p>
          </table:table-cell>
          <table:table-cell office:value-type="float" office:value="100034" table:style-name="ce6">
            <text:p>10003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float" office:value="1082" table:style-name="ce6">
            <text:p>1082</text:p>
          </table:table-cell>
          <table:table-cell office:value-type="string" table:style-name="ce6">
            <text:p>22-04-2015</text:p>
          </table:table-cell>
          <table:table-cell office:value-type="float" office:value="83" table:style-name="ce6">
            <text:p>83</text:p>
          </table:table-cell>
          <table:table-cell office:value-type="float" office:value="761" table:style-name="ce6">
            <text:p>761</text:p>
          </table:table-cell>
          <table:table-cell office:value-type="string" table:style-name="ce6">
            <text:p>22-04-2015</text:p>
          </table:table-cell>
          <table:table-cell table:style-name="ce6"/>
          <table:table-cell office:value-type="float" office:value="83" table:style-name="ce6">
            <text:p>83</text:p>
          </table:table-cell>
          <table:table-cell office:value-type="float" office:value="26" table:style-name="ce6">
            <text:p>26</text:p>
          </table:table-cell>
          <table:table-cell office:value-type="float" office:value="83" table:style-name="ce6">
            <text:p>83</text:p>
          </table:table-cell>
          <table:table-cell office:value-type="float" office:value="2158" table:formula="msoxl:=M295*R295" table:style-name="ce7">
            <text:p>2158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201001028</text:p>
          </table:table-cell>
          <table:table-cell office:value-type="string" table:style-name="ce6">
            <text:p>02-01-2015</text:p>
          </table:table-cell>
          <table:table-cell office:value-type="float" office:value="1003.99" table:style-name="ce6">
            <text:p>1003,99</text:p>
          </table:table-cell>
          <table:table-cell office:value-type="float" office:value="1003.99" table:style-name="ce6">
            <text:p>1003,99</text:p>
          </table:table-cell>
          <table:table-cell office:value-type="string" table:style-name="ce6">
            <text:p>12-02-2015</text:p>
          </table:table-cell>
          <table:table-cell office:value-type="float" office:value="200984" table:style-name="ce6">
            <text:p>200984</text:p>
          </table:table-cell>
          <table:table-cell office:value-type="string" table:style-name="ce6">
            <text:p>RETE FERROVIARIA ITALIANA SPA</text:p>
          </table:table-cell>
          <table:table-cell office:value-type="string" table:style-name="ce6">
            <text:p>01585570581</text:p>
          </table:table-cell>
          <table:table-cell office:value-type="string" table:style-name="ce6">
            <text:p>01008081000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04-03-2015</text:p>
          </table:table-cell>
          <table:table-cell office:value-type="float" office:value="1003.99" table:style-name="ce6">
            <text:p>1003,99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2111.1" table:style-name="ce6">
            <text:p>2111,1</text:p>
          </table:table-cell>
          <table:table-cell office:value-type="float" office:value="20" table:style-name="ce6">
            <text:p>20</text:p>
          </table:table-cell>
          <table:table-cell office:value-type="float" office:value="1003.99" table:style-name="ce6">
            <text:p>1003,99</text:p>
          </table:table-cell>
          <table:table-cell office:value-type="float" office:value="20079.8" table:formula="msoxl:=M296*R296" table:style-name="ce7">
            <text:p>2008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201001295</text:p>
          </table:table-cell>
          <table:table-cell office:value-type="string" table:style-name="ce6">
            <text:p>02-01-2015</text:p>
          </table:table-cell>
          <table:table-cell office:value-type="float" office:value="1107.1099999999999" table:style-name="ce6">
            <text:p>1107,11</text:p>
          </table:table-cell>
          <table:table-cell office:value-type="float" office:value="1107.1099999999999" table:style-name="ce6">
            <text:p>1107,11</text:p>
          </table:table-cell>
          <table:table-cell office:value-type="string" table:style-name="ce6">
            <text:p>12-02-2015</text:p>
          </table:table-cell>
          <table:table-cell office:value-type="float" office:value="200984" table:style-name="ce6">
            <text:p>200984</text:p>
          </table:table-cell>
          <table:table-cell office:value-type="string" table:style-name="ce6">
            <text:p>RETE FERROVIARIA ITALIANA SPA</text:p>
          </table:table-cell>
          <table:table-cell office:value-type="string" table:style-name="ce6">
            <text:p>01585570581</text:p>
          </table:table-cell>
          <table:table-cell office:value-type="string" table:style-name="ce6">
            <text:p>01008081000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04-03-2015</text:p>
          </table:table-cell>
          <table:table-cell office:value-type="float" office:value="1107.1099999999999" table:style-name="ce6">
            <text:p>1107,11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04-03-2015</text:p>
          </table:table-cell>
          <table:table-cell table:style-name="ce6"/>
          <table:table-cell office:value-type="float" office:value="2111.1" table:style-name="ce6">
            <text:p>2111,1</text:p>
          </table:table-cell>
          <table:table-cell office:value-type="float" office:value="20" table:style-name="ce6">
            <text:p>20</text:p>
          </table:table-cell>
          <table:table-cell office:value-type="float" office:value="1107.1099999999999" table:style-name="ce6">
            <text:p>1107,11</text:p>
          </table:table-cell>
          <table:table-cell office:value-type="float" office:value="22142.199999999997" table:formula="msoxl:=M297*R297" table:style-name="ce7">
            <text:p>22142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232/2015</text:p>
          </table:table-cell>
          <table:table-cell office:value-type="string" table:style-name="ce6">
            <text:p>27-02-2015</text:p>
          </table:table-cell>
          <table:table-cell office:value-type="float" office:value="103.29" table:style-name="ce6">
            <text:p>103,29</text:p>
          </table:table-cell>
          <table:table-cell office:value-type="float" office:value="103.29" table:style-name="ce6">
            <text:p>103,29</text:p>
          </table:table-cell>
          <table:table-cell office:value-type="string" table:style-name="ce6">
            <text:p>29-03-2015</text:p>
          </table:table-cell>
          <table:table-cell office:value-type="float" office:value="203185" table:style-name="ce6">
            <text:p>203185</text:p>
          </table:table-cell>
          <table:table-cell office:value-type="string" table:style-name="ce6">
            <text:p>LICOSA SANSONI SRL</text:p>
          </table:table-cell>
          <table:table-cell office:value-type="string" table:style-name="ce6">
            <text:p>00431920487</text:p>
          </table:table-cell>
          <table:table-cell office:value-type="string" table:style-name="ce6">
            <text:p>00431920487</text:p>
          </table:table-cell>
          <table:table-cell office:value-type="float" office:value="820" table:style-name="ce6">
            <text:p>820</text:p>
          </table:table-cell>
          <table:table-cell office:value-type="string" table:style-name="ce6">
            <text:p>26-03-2015</text:p>
          </table:table-cell>
          <table:table-cell office:value-type="float" office:value="103.29" table:style-name="ce6">
            <text:p>103,29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103.29" table:style-name="ce6">
            <text:p>103,29</text:p>
          </table:table-cell>
          <table:table-cell office:value-type="float" office:value="-3" table:style-name="ce6">
            <text:p>-3</text:p>
          </table:table-cell>
          <table:table-cell office:value-type="float" office:value="103.29" table:style-name="ce6">
            <text:p>103,29</text:p>
          </table:table-cell>
          <table:table-cell office:value-type="float" office:value="-309.87" table:formula="msoxl:=M298*R298" table:style-name="ce7">
            <text:p>-31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233/2015</text:p>
          </table:table-cell>
          <table:table-cell office:value-type="string" table:style-name="ce6">
            <text:p>27-02-2015</text:p>
          </table:table-cell>
          <table:table-cell office:value-type="float" office:value="15.54" table:style-name="ce6">
            <text:p>15,54</text:p>
          </table:table-cell>
          <table:table-cell office:value-type="float" office:value="15.54" table:style-name="ce6">
            <text:p>15,54</text:p>
          </table:table-cell>
          <table:table-cell office:value-type="string" table:style-name="ce6">
            <text:p>29-03-2015</text:p>
          </table:table-cell>
          <table:table-cell office:value-type="float" office:value="203185" table:style-name="ce6">
            <text:p>203185</text:p>
          </table:table-cell>
          <table:table-cell office:value-type="string" table:style-name="ce6">
            <text:p>LICOSA SANSONI SRL</text:p>
          </table:table-cell>
          <table:table-cell office:value-type="string" table:style-name="ce6">
            <text:p>00431920487</text:p>
          </table:table-cell>
          <table:table-cell office:value-type="string" table:style-name="ce6">
            <text:p>00431920487</text:p>
          </table:table-cell>
          <table:table-cell office:value-type="float" office:value="821" table:style-name="ce6">
            <text:p>821</text:p>
          </table:table-cell>
          <table:table-cell office:value-type="string" table:style-name="ce6">
            <text:p>26-03-2015</text:p>
          </table:table-cell>
          <table:table-cell office:value-type="float" office:value="15.54" table:style-name="ce6">
            <text:p>15,54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3.42" table:style-name="ce6">
            <text:p>23,42</text:p>
          </table:table-cell>
          <table:table-cell office:value-type="float" office:value="-3" table:style-name="ce6">
            <text:p>-3</text:p>
          </table:table-cell>
          <table:table-cell office:value-type="float" office:value="15.54" table:style-name="ce6">
            <text:p>15,54</text:p>
          </table:table-cell>
          <table:table-cell office:value-type="float" office:value="-46.62" table:formula="msoxl:=M299*R299" table:style-name="ce7">
            <text:p>-47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8234/2015</text:p>
          </table:table-cell>
          <table:table-cell office:value-type="string" table:style-name="ce6">
            <text:p>27-02-2015</text:p>
          </table:table-cell>
          <table:table-cell office:value-type="float" office:value="7.88" table:style-name="ce6">
            <text:p>7,88</text:p>
          </table:table-cell>
          <table:table-cell office:value-type="float" office:value="7.88" table:style-name="ce6">
            <text:p>7,88</text:p>
          </table:table-cell>
          <table:table-cell office:value-type="string" table:style-name="ce6">
            <text:p>29-03-2015</text:p>
          </table:table-cell>
          <table:table-cell office:value-type="float" office:value="203185" table:style-name="ce6">
            <text:p>203185</text:p>
          </table:table-cell>
          <table:table-cell office:value-type="string" table:style-name="ce6">
            <text:p>LICOSA SANSONI SRL</text:p>
          </table:table-cell>
          <table:table-cell office:value-type="string" table:style-name="ce6">
            <text:p>00431920487</text:p>
          </table:table-cell>
          <table:table-cell office:value-type="string" table:style-name="ce6">
            <text:p>00431920487</text:p>
          </table:table-cell>
          <table:table-cell office:value-type="float" office:value="822" table:style-name="ce6">
            <text:p>822</text:p>
          </table:table-cell>
          <table:table-cell office:value-type="string" table:style-name="ce6">
            <text:p>26-03-2015</text:p>
          </table:table-cell>
          <table:table-cell office:value-type="float" office:value="7.88" table:style-name="ce6">
            <text:p>7,88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26-03-2015</text:p>
          </table:table-cell>
          <table:table-cell table:style-name="ce6"/>
          <table:table-cell office:value-type="float" office:value="23.42" table:style-name="ce6">
            <text:p>23,42</text:p>
          </table:table-cell>
          <table:table-cell office:value-type="float" office:value="-3" table:style-name="ce6">
            <text:p>-3</text:p>
          </table:table-cell>
          <table:table-cell office:value-type="float" office:value="7.88" table:style-name="ce6">
            <text:p>7,88</text:p>
          </table:table-cell>
          <table:table-cell office:value-type="float" office:value="-23.64" table:formula="msoxl:=M300*R300" table:style-name="ce7">
            <text:p>-24</text:p>
          </table:table-cell>
          <table:table-cell table:number-columns-repeated="16364"/>
        </table:table-row>
        <table:table-row table:style-name="ro2">
          <table:table-cell table:number-columns-repeated="12" table:style-name="ce6"/>
          <table:table-cell office:value-type="float" office:value="485335.17" table:formula="msoxl:=SUM(M2:M300)" table:style-name="ce8">
            <text:p>485335,17</text:p>
          </table:table-cell>
          <table:table-cell table:number-columns-repeated="6" table:style-name="ce6"/>
          <table:table-cell office:value-type="float" office:value="-2135353.7100000004" table:formula="msoxl:=SUM(T2:T300)" table:style-name="ce9">
            <text:p>-2135354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10">
            <text:p>INDICATORE TEMPESTIVITA' DEI PAGAMENTI 1^ TRIM/2015</text:p>
          </table:table-cell>
          <table:table-cell table:number-columns-repeated="4" table:style-name="ce10"/>
          <table:table-cell table:number-columns-repeated="2" table:style-name="ce1"/>
          <table:table-cell office:value-type="float" office:value="-4.3997506094602636" table:formula="msoxl:=T301/M301" table:style-name="ce11">
            <text:p>-4</text:p>
          </table:table-cell>
          <table:table-cell table:number-columns-repeated="16364"/>
        </table:table-row>
        <table:table-row table:number-rows-repeated="10482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Migliaia" style:family="table-cell" style:data-style-name="N0">
      <style:text-properties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5-04-28T11:40:38Z</meta:creation-date>
    <dc:date>2016-01-14T15:19:36Z</dc:date>
    <meta:print-date>1601-01-01T00:00:00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