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">
            <text:p>RETRIBUZIONE ANNUA LORDA 201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">
            <text:p>Amministrazione: COMUNE DI POGGIO RENATICO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POSIZIONE ORGANIZZATIVA: RIZZIOLI GIANN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">
            <text:p>incarico ricoperto: Posizione organizzativa Area gestione del territori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TABELLARE</text:p>
          </table:table-cell>
          <table:table-cell office:value-type="string" table:style-name="ce2">
            <text:p>RETRIBUZIONE DI POSIZIONE ORGANIZZATIVA</text:p>
          </table:table-cell>
          <table:table-cell office:value-type="string" table:style-name="ce2">
            <text:p>RETRIBUZIONE DI RISULTATO 2013</text:p>
          </table:table-cell>
          <table:table-cell office:value-type="string" table:style-name="ce2">
            <text:p>ALTRO <text:s text:c="28"/>(ogni altro emolumento retributivo non compreso nelle voci precedenti) <text:s text:c="3"/>Inc.Ici-Inc.ex art.92</text:p>
          </table:table-cell>
          <table:table-cell office:value-type="string" table:style-name="ce2">
            <text:p>TOTALE ANNUO LOR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612.15" table:style-name="ce3">
            <text:p>€ 29.612,15</text:p>
          </table:table-cell>
          <table:table-cell office:value-type="float" office:value="12007.58" table:style-name="ce3">
            <text:p>€ 12.007,58</text:p>
          </table:table-cell>
          <table:table-cell office:value-type="float" office:value="3001.91" table:style-name="ce3">
            <text:p>€ 3.001,91</text:p>
          </table:table-cell>
          <table:table-cell office:value-type="float" office:value="1889.27" table:style-name="ce3">
            <text:p>€ 1.889,27</text:p>
          </table:table-cell>
          <table:table-cell office:value-type="float" office:value="46510.909999999996" table:formula="msoxl:=SUM(B8:E8)" table:style-name="ce4">
            <text:p>€ 46.510,91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6-08-23T10:17:32Z</meta:creation-date>
    <dc:date>2016-08-23T10:17:32Z</dc:date>
  </office:meta>
</office:document-meta>
</file>