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Eurostile" svg:font-family="Eurostil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Eurostile" style:font-name-asian="Eurostile" style:font-name-complex="Eurostile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fo:background-color="#FFFF00"/>
      <style:text-properties style:font-name="Eurostile" style:font-name-asian="Eurostile" style:font-name-complex="Eurostile"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fo:background-color="#FFFF00"/>
      <style:text-properties style:font-name="Eurostile" style:font-name-asian="Eurostile" style:font-name-complex="Eurostile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/>
      <style:text-properties style:font-name="Eurostile" style:font-name-asian="Eurostile" style:font-name-complex="Eurostile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Eurostile" style:font-name-asian="Eurostile" style:font-name-complex="Eurostile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#FFFF00"/>
      <style:text-properties style:font-name="Eurostile" style:font-name-asian="Eurostile" style:font-name-complex="Eurostile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00"/>
      <style:text-properties style:font-name="Eurostile" style:font-name-asian="Eurostile" style:font-name-complex="Eurostile" fo:font-size="9pt" style:font-size-asian="9pt" style:font-size-complex="9pt"/>
    </style:style>
    <style:style style:name="co1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">
            <text:p>RETRIBUZIONE ANNUA LORDA 201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6">
            <text:p>Amministrazione: COMUNE DI POGGIO RENATIC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7">
            <text:p>POSIZIONE ORGANIZZATIVA: BIANCONI EMANUE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8">
            <text:p>incarico ricoperto: Posizione organizzativa area Lavori Pubblici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2">
            <text:p>TABELLARE</text:p>
          </table:table-cell>
          <table:table-cell office:value-type="string" table:style-name="ce2">
            <text:p>RETRIBUZIONE DI POSIZIONE ORGANIZZATIVA</text:p>
          </table:table-cell>
          <table:table-cell office:value-type="string" table:style-name="ce2">
            <text:p>RETRIBUZIONE DI RISULTATO 2013</text:p>
          </table:table-cell>
          <table:table-cell office:value-type="string" table:style-name="ce2">
            <text:p>ALTRO <text:s text:c="28"/>(ogni altro emolumento retributivo non compreso nelle voci precedenti)</text:p>
          </table:table-cell>
          <table:table-cell office:value-type="string" table:style-name="ce2">
            <text:p>TOTALE ANNUO LORDO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7186.87" table:style-name="ce3">
            <text:p>€ 27.186,87</text:p>
          </table:table-cell>
          <table:table-cell office:value-type="float" office:value="12007.58" table:style-name="ce3">
            <text:p>€ 12.007,58</text:p>
          </table:table-cell>
          <table:table-cell office:value-type="float" office:value="3001.91" table:style-name="ce3">
            <text:p>€ 3.001,91</text:p>
          </table:table-cell>
          <table:table-cell office:value-type="float" office:value="0" table:style-name="ce3">
            <text:p>€ 0,00</text:p>
          </table:table-cell>
          <table:table-cell office:value-type="float" office:value="42196.36" table:formula="msoxl:=SUM(B8:E8)" table:style-name="ce4">
            <text:p>€ 42.196,36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Eurostile" svg:font-family="Eurostile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ccilieri Anna</meta:initial-creator>
    <dc:creator>Baccilieri Anna</dc:creator>
    <meta:creation-date>2016-08-23T10:21:02Z</meta:creation-date>
    <dc:date>2016-08-23T10:21:02Z</dc:date>
  </office:meta>
</office:document-meta>
</file>