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Eurostile" svg:font-family="Eurostil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Eurostile" style:font-name-asian="Eurostile" style:font-name-complex="Eurostile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fo:background-color="#FFFF00"/>
      <style:text-properties style:font-name="Eurostile" style:font-name-asian="Eurostile" style:font-name-complex="Eurostile" fo:font-size="9pt" style:font-size-asian="9pt" style:font-size-complex="9pt"/>
    </style:style>
    <style:style style:name="ce4" style:family="table-cell" style:parent-style-name="Normale_Foglio1" style:data-style-name="N4">
      <style:table-cell-properties fo:border="thin solid #000000" style:vertical-align="automatic" fo:background-color="#FFFF00" style:cell-protect="protected"/>
      <style:text-properties style:font-name="Eurostile" style:font-name-asian="Eurostile" style:font-name-complex="Eurostile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fo:background-color="#FFFF00"/>
      <style:text-properties style:font-name="Eurostile" style:font-name-asian="Eurostile" style:font-name-complex="Eurostile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style:font-name="Eurostile" style:font-name-asian="Eurostile" style:font-name-complex="Eurostile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  <style:text-properties style:font-name="Eurostile" style:font-name-asian="Eurostile" style:font-name-complex="Eurostile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#FFFF00"/>
      <style:text-properties style:font-name="Eurostile" style:font-name-asian="Eurostile" style:font-name-complex="Eurostile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00"/>
      <style:text-properties style:font-name="Eurostile" style:font-name-asian="Eurostile" style:font-name-complex="Eurostile" fo:font-size="9pt" style:font-size-asian="9pt" style:font-size-complex="9pt"/>
    </style:style>
    <style:style style:name="co1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6">
            <text:p>RETRIBUZIONE ANNUA LORDA 201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">
            <text:p>Amministrazione: COMUNE DI POGGIO RENATIC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">
            <text:p>POSIZIONE ORGANIZZATIVA: TESTONI RAFFAE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9">
            <text:p>incarico ricoperto: Posizione organizzativa area Affari Generali, Servizi Demografici,Serv-Soc.Scuola Cultura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TABELLARE</text:p>
          </table:table-cell>
          <table:table-cell office:value-type="string" table:style-name="ce2">
            <text:p>RETRIBUZIONE DI POSIZIONE ORGANIZZATIVA</text:p>
          </table:table-cell>
          <table:table-cell office:value-type="string" table:style-name="ce2">
            <text:p>RETRIBUZIONE DI RISULTATO 2013</text:p>
          </table:table-cell>
          <table:table-cell office:value-type="string" table:style-name="ce2">
            <text:p>ALTRO <text:s text:c="28"/>(ogni altro emolumento retributivo non compreso nelle voci precedenti) Diritti di rogito<text:s text:c="27"/></text:p>
          </table:table-cell>
          <table:table-cell office:value-type="string" table:style-name="ce2">
            <text:p>TOTALE ANNUO LOR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9558.33" table:style-name="ce3">
            <text:p>€ 29.558,33</text:p>
          </table:table-cell>
          <table:table-cell office:value-type="float" office:value="12007.58" table:style-name="ce3">
            <text:p>€ 12.007,58</text:p>
          </table:table-cell>
          <table:table-cell office:value-type="float" office:value="2339.9499999999998" table:style-name="ce4">
            <text:p>2.339,95</text:p>
          </table:table-cell>
          <table:table-cell office:value-type="float" office:value="233.48" table:style-name="ce3">
            <text:p>€ 233,48</text:p>
          </table:table-cell>
          <table:table-cell office:value-type="float" office:value="44139.340000000004" table:formula="msoxl:=SUM(B8:E8)" table:style-name="ce5">
            <text:p>€ 44.139,34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Eurostile" svg:font-family="Eurostile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ccilieri Anna</meta:initial-creator>
    <dc:creator>Baccilieri Anna</dc:creator>
    <meta:creation-date>2016-08-23T10:27:59Z</meta:creation-date>
    <dc:date>2016-08-23T10:28:28Z</dc:date>
  </office:meta>
</office:document-meta>
</file>