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Euro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Euro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Euro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81" style:family="table-cell" style:parent-style-name="Euro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Euro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Normale_32_2_32_2_32_2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Normale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Normale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Normale_32_2_32_2_32_2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Normale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Euro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Normale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Normale_32_2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Euro_32_2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26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Normale_32_2_32_2_32_2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Normale_32_2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Normale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ale_32_2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fo:font-size="20pt" style:font-size-asian="20pt" style:font-size-complex="2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1" table:default-cell-style-name="ce4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46">
            <text:p>ATTI DI CONCESSIONE – 20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2"/>
          <table:table-cell table:style-name="ce6"/>
          <table:table-cell table:style-name="ce7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8">
            <text:p>n.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Soggetto Beneficiario</text:p>
          </table:table-cell>
          <table:table-cell office:value-type="string" table:style-name="ce9">
            <text:p>Dati Fiscali</text:p>
            <text:p>(Codice Fiscale o Partita IVA)</text:p>
          </table:table-cell>
          <table:table-cell office:value-type="string" table:style-name="ce10">
            <text:p>IMPORTO €</text:p>
          </table:table-cell>
          <table:table-cell office:value-type="string" table:style-name="ce8">
            <text:p>Ufficio e Responsabile del Procedimento</text:p>
          </table:table-cell>
          <table:table-cell office:value-type="string" table:style-name="ce8">
            <text:p>Tipologia della attribuzione</text:p>
          </table:table-cell>
          <table:table-cell office:value-type="string" table:style-name="ce8">
            <text:p>Norma o Titolo giuridico a base dell'attribuzione<text:s/></text:p>
          </table:table-cell>
          <table:table-cell office:value-type="string" table:style-name="ce8">
            <text:p>Modalità seguita per l'attribuzione del beneficiario</text:p>
          </table:table-cell>
          <table:table-cell office:value-type="string" table:style-name="ce8">
            <text:p>Progetto - curriculum - contratto - capitolato</text:p>
          </table:table-cell>
          <table:table-cell table:number-columns-repeated="16374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date" office:date-value="2016-01-08T00:00:00" table:style-name="ce18">
            <text:p>08/01/2016</text:p>
          </table:table-cell>
          <table:table-cell office:value-type="string" table:style-name="ce17">
            <text:p>ASD Tennis Club Poggese</text:p>
          </table:table-cell>
          <table:table-cell office:value-type="string" table:style-name="ce12">
            <text:p>01110140389</text:p>
          </table:table-cell>
          <table:table-cell office:value-type="float" office:value="301" table:style-name="ce13">
            <text:p>€ 301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220 DEL 29/12/2015 rg. n. 471 del 30/12/2015 e DG. 120/15</text:p>
          </table:table-cell>
          <table:table-cell office:value-type="string" table:style-name="ce16">
            <text:p>contributo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date" office:date-value="2016-01-08T00:00:00" table:style-name="ce18">
            <text:p>08/01/2016</text:p>
          </table:table-cell>
          <table:table-cell office:value-type="string" table:style-name="ce11">
            <text:p>ASD Gallo Basket</text:p>
          </table:table-cell>
          <table:table-cell office:value-type="string" table:style-name="ce12">
            <text:p>01901310381</text:p>
          </table:table-cell>
          <table:table-cell office:value-type="float" office:value="105" table:style-name="ce13">
            <text:p>€ 105,00</text:p>
          </table:table-cell>
          <table:table-cell office:value-type="string" table:style-name="ce14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220 DEL 29/12/2015 rg. n. 471 del 30/12/2015 e DG. 120/15</text:p>
          </table:table-cell>
          <table:table-cell office:value-type="string" table:style-name="ce14">
            <text:p>contributo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date" office:date-value="2016-01-08T00:00:00" table:style-name="ce18">
            <text:p>08/01/2016</text:p>
          </table:table-cell>
          <table:table-cell office:value-type="string" table:style-name="ce19">
            <text:p>CSD Tra Terra e Cielo</text:p>
          </table:table-cell>
          <table:table-cell office:value-type="float" office:value="93038070384" table:style-name="ce24">
            <text:p>93038070384</text:p>
          </table:table-cell>
          <table:table-cell office:value-type="float" office:value="966" table:style-name="ce20">
            <text:p>€ 966,00</text:p>
          </table:table-cell>
          <table:table-cell office:value-type="string" table:style-name="ce21">
            <text:p>AREA AA.GG. SERVIZI SOCIALI - DOTT. TESTONI RAFFAELE<text:s/></text:p>
          </table:table-cell>
          <table:table-cell office:value-type="string" table:style-name="ce22">
            <text:p>contributo</text:p>
          </table:table-cell>
          <table:table-cell office:value-type="string" table:style-name="ce15">
            <text:p>DETERMINAZIONE AA.GG SOCIO CULTURALI N. 220 DEL 29/12/2015 rg. n. 471 del 30/12/2015 e DG. 120/15</text:p>
          </table:table-cell>
          <table:table-cell office:value-type="string" table:style-name="ce21">
            <text:p>contributo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date" office:date-value="2016-01-12T00:00:00" table:style-name="ce18">
            <text:p>12/01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521.36" table:style-name="ce13">
            <text:p>€ 521,36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3 DEL 12/01/2016 rg. n. 4 del 12/01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date" office:date-value="2016-01-12T00:00:00" table:style-name="ce18">
            <text:p>12/01/2016</text:p>
          </table:table-cell>
          <table:table-cell office:value-type="string" table:style-name="ce17">
            <text:p>ASD Sporting Emilia</text:p>
          </table:table-cell>
          <table:table-cell office:value-type="string" table:style-name="ce12">
            <text:p>03221661204</text:p>
          </table:table-cell>
          <table:table-cell office:value-type="float" office:value="5000" table:style-name="ce13">
            <text:p>€ 5.00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4 DEL 12/01/2016 rg. n. 5 del 12/01/2016 e DG. 119/15</text:p>
          </table:table-cell>
          <table:table-cell office:value-type="string" table:style-name="ce16">
            <text:p>contributo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date" office:date-value="2016-01-14T00:00:00" table:style-name="ce26">
            <text:p>14/01/2016</text:p>
          </table:table-cell>
          <table:table-cell office:value-type="string" table:style-name="ce17">
            <text:p>ANMIL <text:s/>Ferrara</text:p>
          </table:table-cell>
          <table:table-cell office:value-type="string" table:style-name="ce28">
            <text:p>80042630584</text:p>
          </table:table-cell>
          <table:table-cell office:value-type="float" office:value="250" table:style-name="ce27">
            <text:p>€ 25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5 DEL 13/01/2016 rg. n. 6 del 14/01/2016 e DG 97/15</text:p>
          </table:table-cell>
          <table:table-cell office:value-type="string" table:style-name="ce16">
            <text:p>contributo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date" office:date-value="2016-01-14T00:00:00" table:style-name="ce26">
            <text:p>14/01/2016</text:p>
          </table:table-cell>
          <table:table-cell office:value-type="string" table:style-name="ce17">
            <text:p>AVIS Sez. C.le di Poggio Renatico</text:p>
          </table:table-cell>
          <table:table-cell office:value-type="string" table:style-name="ce28">
            <text:p>93015430387</text:p>
          </table:table-cell>
          <table:table-cell office:value-type="float" office:value="250" table:style-name="ce27">
            <text:p>€ 25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5 DEL 13/01/2016 rg. n. 6 del 14/01/2016 e DG 97/15</text:p>
          </table:table-cell>
          <table:table-cell office:value-type="string" table:style-name="ce16">
            <text:p>contributo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date" office:date-value="2016-01-14T00:00:00" table:style-name="ce26">
            <text:p>14/01/2016</text:p>
          </table:table-cell>
          <table:table-cell office:value-type="string" table:style-name="ce17">
            <text:p>UICI Sez. Prov.le di Ferrara</text:p>
          </table:table-cell>
          <table:table-cell office:value-type="string" table:style-name="ce28">
            <text:p>80013560380</text:p>
          </table:table-cell>
          <table:table-cell office:value-type="float" office:value="250" table:style-name="ce27">
            <text:p>€ 25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5 DEL 13/01/2016 rg. n. 6 del 14/01/2016 e DG 97/15</text:p>
          </table:table-cell>
          <table:table-cell office:value-type="string" table:style-name="ce16">
            <text:p>contributo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date" office:date-value="2016-01-21T00:00:00" table:style-name="ce30">
            <text:p>21/01/2016</text:p>
          </table:table-cell>
          <table:table-cell office:value-type="string" table:style-name="ce19">
            <text:p>UTENTI VARI - CCL o CDA allegato 1</text:p>
          </table:table-cell>
          <table:table-cell table:style-name="ce31"/>
          <table:table-cell office:value-type="float" office:value="9316.4500000000007" table:style-name="ce20">
            <text:p>€ 9.316,45</text:p>
          </table:table-cell>
          <table:table-cell office:value-type="string" table:style-name="ce21">
            <text:p>AREA AA.GG. SERVIZI SOCIALI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DETERMINAZIONE AA.GG SOCIO CULTURALI N. 9 DEL 20/01/2016 rg. n. 12 del 21/01/2016</text:p>
          </table:table-cell>
          <table:table-cell office:value-type="string" table:style-name="ce21">
            <text:p>contributo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date" office:date-value="2016-01-21T00:00:00" table:style-name="ce41">
            <text:p>21/01/2016</text:p>
          </table:table-cell>
          <table:table-cell office:value-type="string" table:style-name="ce32">
            <text:p>Auser Ferrara</text:p>
          </table:table-cell>
          <table:table-cell office:value-type="string" table:style-name="ce45">
            <text:p>93016880382</text:p>
          </table:table-cell>
          <table:table-cell office:value-type="float" office:value="2417.2399999999998" table:style-name="ce33">
            <text:p>€ 2.417,24</text:p>
          </table:table-cell>
          <table:table-cell office:value-type="string" table:style-name="ce34">
            <text:p>AREA AA.GG. SERVIZI SOCIALI - DOTT. TESTONI RAFFAELE<text:s/></text:p>
          </table:table-cell>
          <table:table-cell office:value-type="string" table:style-name="ce34">
            <text:p>contributo</text:p>
          </table:table-cell>
          <table:table-cell office:value-type="string" table:style-name="ce35">
            <text:p>DETERMINAZIONE AA.GG SOCIO CULTURALI N. 51 DEL 08/04/2015 rg. n. 103 del 08/04/2015<text:s/></text:p>
          </table:table-cell>
          <table:table-cell office:value-type="string" table:style-name="ce34">
            <text:p>contributo</text:p>
          </table:table-cell>
          <table:table-cell office:value-type="string" table:style-name="ce35">
            <text:p>convenzioni rep. n.i 5444 e 5445<text:s/></text:p>
          </table:table-cell>
          <table:table-cell table:number-columns-repeated="16374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date" office:date-value="2016-01-27T00:00:00" table:style-name="ce39">
            <text:p>27/01/2016</text:p>
          </table:table-cell>
          <table:table-cell office:value-type="string" table:style-name="ce36">
            <text:p>Associazione Fiera di Merci e Bestiame - Poggio Renatico</text:p>
          </table:table-cell>
          <table:table-cell office:value-type="float" office:value="93080350387" table:style-name="ce46">
            <text:p>93080350387</text:p>
          </table:table-cell>
          <table:table-cell office:value-type="float" office:value="3200" table:style-name="ce37">
            <text:p>€ 3.200,00</text:p>
          </table:table-cell>
          <table:table-cell office:value-type="string" table:style-name="ce34">
            <text:p>AREA AA.GG. SERVIZI SOCIALI - DOTT. TESTONI RAFFAELE<text:s/></text:p>
          </table:table-cell>
          <table:table-cell office:value-type="string" table:style-name="ce34">
            <text:p>contributo</text:p>
          </table:table-cell>
          <table:table-cell office:value-type="string" table:style-name="ce35">
            <text:p>DETERMINAZIONE AA.GG SOCIO CULTURALI N. 197/2015 - REG. GEN.LE 424/2015</text:p>
          </table:table-cell>
          <table:table-cell office:value-type="string" table:style-name="ce34">
            <text:p>contributo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float" office:value="12" table:style-name="ce40">
            <text:p>12</text:p>
          </table:table-cell>
          <table:table-cell office:value-type="date" office:date-value="2016-01-27T00:00:00" table:style-name="ce38">
            <text:p>27/01/2016</text:p>
          </table:table-cell>
          <table:table-cell office:value-type="string" table:style-name="ce36">
            <text:p>Associazione S. Caterina - Via Chiesa 19 - Poggio Renatico</text:p>
          </table:table-cell>
          <table:table-cell office:value-type="float" office:value="93087230384" table:style-name="ce46">
            <text:p>93087230384</text:p>
          </table:table-cell>
          <table:table-cell office:value-type="float" office:value="1000" table:style-name="ce37">
            <text:p>€ 1.000,00</text:p>
          </table:table-cell>
          <table:table-cell office:value-type="string" table:style-name="ce43">
            <text:p>AREA AA.GG. SERVIZI SOCIALI - DOTT. TESTONI RAFFAELE<text:s/></text:p>
          </table:table-cell>
          <table:table-cell office:value-type="string" table:style-name="ce43">
            <text:p>contributo</text:p>
          </table:table-cell>
          <table:table-cell office:value-type="string" table:style-name="ce44">
            <text:p>DETERMINAZIONE AA.GG SOCIO CULTURALI N. 207/2015 - REG. GEN.LE 428/2015</text:p>
          </table:table-cell>
          <table:table-cell office:value-type="string" table:style-name="ce43">
            <text:p>contributo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date" office:date-value="2015-01-28T00:00:00" table:style-name="ce18">
            <text:p>28/01/2015</text:p>
          </table:table-cell>
          <table:table-cell office:value-type="string" table:style-name="ce17">
            <text:p>ASD Tennis Club Poggese</text:p>
          </table:table-cell>
          <table:table-cell office:value-type="string" table:style-name="ce12">
            <text:p>01110140389</text:p>
          </table:table-cell>
          <table:table-cell office:value-type="float" office:value="3000" table:style-name="ce13">
            <text:p>€ 3.00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13 DEL 28/01/2016 rg. n. 23 <text:s/>del 28/01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. rep. 5009</text:p>
          </table:table-cell>
          <table:table-cell table:number-columns-repeated="16374"/>
        </table:table-row>
        <table:table-row table:style-name="ro6">
          <table:table-cell office:value-type="float" office:value="14" table:style-name="ce36">
            <text:p>14</text:p>
          </table:table-cell>
          <table:table-cell office:value-type="date" office:date-value="2016-01-28T00:00:00" table:style-name="ce38">
            <text:p>28/01/2016</text:p>
          </table:table-cell>
          <table:table-cell office:value-type="string" table:style-name="ce36">
            <text:p>Associazione Radio Club Contea Nord</text:p>
          </table:table-cell>
          <table:table-cell office:value-type="float" office:value="93013730382" table:style-name="ce47">
            <text:p>93013730382</text:p>
          </table:table-cell>
          <table:table-cell office:value-type="float" office:value="1500" table:style-name="ce37">
            <text:p>€ 1.500,00</text:p>
          </table:table-cell>
          <table:table-cell office:value-type="string" table:style-name="ce36">
            <text:p>AREA LAVORI PUBBLICI</text:p>
          </table:table-cell>
          <table:table-cell office:value-type="string" table:style-name="ce36">
            <text:p>contributo</text:p>
          </table:table-cell>
          <table:table-cell office:value-type="string" table:style-name="ce36">
            <text:p>DETERMINAZIONE LLPP N. 149/2015 - REG. GEN.LE 468/2015</text:p>
          </table:table-cell>
          <table:table-cell office:value-type="string" table:style-name="ce36">
            <text:p>contributo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date" office:date-value="2016-02-02T00:00:00" table:style-name="ce18">
            <text:p>02/02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1261.0999999999999" table:style-name="ce13">
            <text:p>€ 1.261,1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19 DEL 02/02/2016 rg. n. 33 del 02/02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date" office:date-value="2016-02-03T00:00:00" table:style-name="ce18">
            <text:p>03/02/2016</text:p>
          </table:table-cell>
          <table:table-cell office:value-type="string" table:style-name="ce17">
            <text:p>AGENZIA MOBILITA' IMPIANTI Ferrara srl</text:p>
          </table:table-cell>
          <table:table-cell office:value-type="string" table:style-name="ce12">
            <text:p>01602780387</text:p>
          </table:table-cell>
          <table:table-cell office:value-type="float" office:value="10319" table:style-name="ce13">
            <text:p>€ 10.319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LIBERAZIONE CONSIGLIO COMUNALE N. 72/2015</text:p>
          </table:table-cell>
          <table:table-cell office:value-type="string" table:style-name="ce16">
            <text:p>FINANZIAMENTO PUBBLICO SERVIZIO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float" office:value="17" table:style-name="ce48">
            <text:p>17</text:p>
          </table:table-cell>
          <table:table-cell office:value-type="date" office:date-value="2016-02-04T00:00:00" table:style-name="ce49">
            <text:p>04/02/2016</text:p>
          </table:table-cell>
          <table:table-cell office:value-type="string" table:style-name="ce48">
            <text:p>Co.Pr.E.S.C. Ferrara Coordinamento Provinciale degli Enti di Servizio Civile</text:p>
          </table:table-cell>
          <table:table-cell office:value-type="float" office:value="93064150381" table:style-name="ce50">
            <text:p>93064150381</text:p>
          </table:table-cell>
          <table:table-cell office:value-type="float" office:value="151.25" table:style-name="ce33">
            <text:p>€ 151,25</text:p>
          </table:table-cell>
          <table:table-cell office:value-type="string" table:style-name="ce51">
            <text:p>AREA AA.GG. SERVIZI SOCIALI - DOTT. TESTONI RAFFAELE<text:s/></text:p>
          </table:table-cell>
          <table:table-cell office:value-type="string" table:style-name="ce34">
            <text:p>quota sociale</text:p>
          </table:table-cell>
          <table:table-cell office:value-type="string" table:style-name="ce35">
            <text:p>DETERMINAZIONI AA.GG SOCIO CULTURALI rg . 32 DEL 02/02/2016 e rg. n. 35 del 04/02/2016. DELIBERAZIONE CONSIGLIO COMUNALE n. 83 del 22.12.2004.</text:p>
          </table:table-cell>
          <table:table-cell office:value-type="string" table:style-name="ce51">
            <text:p>quota sociale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float" office:value="18" table:style-name="ce36">
            <text:p>18</text:p>
          </table:table-cell>
          <table:table-cell office:value-type="date" office:date-value="2016-02-04T00:00:00" table:style-name="ce38">
            <text:p>04/02/2016</text:p>
          </table:table-cell>
          <table:table-cell office:value-type="string" table:style-name="ce36">
            <text:p>Associazione Europea Operatori Polizia</text:p>
          </table:table-cell>
          <table:table-cell office:value-type="float" office:value="90011080380" table:style-name="ce47">
            <text:p>90011080380</text:p>
          </table:table-cell>
          <table:table-cell office:value-type="float" office:value="2000" table:style-name="ce37">
            <text:p>€ 2.000,00</text:p>
          </table:table-cell>
          <table:table-cell office:value-type="string" table:style-name="ce36">
            <text:p>AREA GESTIONE TERRITORIO</text:p>
          </table:table-cell>
          <table:table-cell office:value-type="string" table:style-name="ce36">
            <text:p>contributo/rimborso</text:p>
          </table:table-cell>
          <table:table-cell office:value-type="string" table:style-name="ce36">
            <text:p>DETERMINAZIONE GESTIONE TERRITORIO N. 25/2015</text:p>
          </table:table-cell>
          <table:table-cell office:value-type="string" table:style-name="ce36">
            <text:p>contributo</text:p>
          </table:table-cell>
          <table:table-cell office:value-type="string" table:style-name="ce36">
            <text:p>convenzione<text:s/></text:p>
          </table:table-cell>
          <table:table-cell table:number-columns-repeated="16374"/>
        </table:table-row>
        <table:table-row table:style-name="ro5">
          <table:table-cell office:value-type="float" office:value="19" table:style-name="ce36">
            <text:p>19</text:p>
          </table:table-cell>
          <table:table-cell office:value-type="date" office:date-value="2016-02-05T00:00:00" table:style-name="ce38">
            <text:p>05/02/2016</text:p>
          </table:table-cell>
          <table:table-cell office:value-type="string" table:style-name="ce36">
            <text:p>Suola dell'Infanzia Paritaria Don Messieri - Malalbergo (BO)</text:p>
          </table:table-cell>
          <table:table-cell office:value-type="float" office:value="1103110373" table:style-name="ce47">
            <text:p>1103110373</text:p>
          </table:table-cell>
          <table:table-cell office:value-type="float" office:value="4000" table:style-name="ce37">
            <text:p>€ 4.00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6 DEL 19/01/2016 rg. n. 11/2016</text:p>
          </table:table-cell>
          <table:table-cell office:value-type="string" table:style-name="ce16">
            <text:p>contributo</text:p>
          </table:table-cell>
          <table:table-cell office:value-type="string" table:style-name="ce36">
            <text:p>convenzione</text:p>
          </table:table-cell>
          <table:table-cell table:number-columns-repeated="16374"/>
        </table:table-row>
        <table:table-row table:style-name="ro4">
          <table:table-cell office:value-type="float" office:value="20" table:style-name="ce42">
            <text:p>20</text:p>
          </table:table-cell>
          <table:table-cell office:value-type="date" office:date-value="2016-02-12T00:00:00" table:style-name="ce52">
            <text:p>12/02/2016</text:p>
          </table:table-cell>
          <table:table-cell office:value-type="string" table:style-name="ce53">
            <text:p>Auser Ferrara</text:p>
          </table:table-cell>
          <table:table-cell office:value-type="string" table:style-name="ce54">
            <text:p>93016880382</text:p>
          </table:table-cell>
          <table:table-cell office:value-type="float" office:value="1895.84" table:style-name="ce20">
            <text:p>€ 1.895,84</text:p>
          </table:table-cell>
          <table:table-cell office:value-type="string" table:style-name="ce22">
            <text:p>AREA AA.GG. SERVIZI SOCIALI - DOTT. TESTONI RAFFAELE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DETERMINAZIONE AA.GG SOCIO CULTURALI N. 51 DEL 08/04/2015 rg. n. 103 del 08/04/2015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convenzioni rep. n.i 5444 e 5445<text:s/></text:p>
          </table:table-cell>
          <table:table-cell table:number-columns-repeated="16374"/>
        </table:table-row>
        <table:table-row table:style-name="ro4">
          <table:table-cell office:value-type="float" office:value="21" table:style-name="ce59">
            <text:p>21</text:p>
          </table:table-cell>
          <table:table-cell office:value-type="date" office:date-value="2016-02-19T00:00:00" table:style-name="ce60">
            <text:p>19/02/2016</text:p>
          </table:table-cell>
          <table:table-cell office:value-type="string" table:style-name="ce17">
            <text:p>ASD Sporting Emilia</text:p>
          </table:table-cell>
          <table:table-cell office:value-type="string" table:style-name="ce12">
            <text:p>03221661204</text:p>
          </table:table-cell>
          <table:table-cell office:value-type="float" office:value="3200" table:style-name="ce33">
            <text:p>€ 3.200,00</text:p>
          </table:table-cell>
          <table:table-cell office:value-type="string" table:style-name="ce34">
            <text:p>AREA AA.GG. SERVIZI SOCIALI - DOTT. TESTONI RAFFAELE<text:s/></text:p>
          </table:table-cell>
          <table:table-cell office:value-type="string" table:style-name="ce34">
            <text:p>contributo</text:p>
          </table:table-cell>
          <table:table-cell office:value-type="string" table:style-name="ce23">
            <text:p>DETERMINAZIONE AA.GG SOCIO CULTURALI N. 26 DEL 10/02/2016 rg. n. 46 del 12/02/2016<text:s/></text:p>
          </table:table-cell>
          <table:table-cell office:value-type="string" table:style-name="ce34">
            <text:p>contributo</text:p>
          </table:table-cell>
          <table:table-cell office:value-type="string" table:style-name="ce35">
            <text:p>convenzione s.p. rep. 3/15<text:s/></text:p>
          </table:table-cell>
          <table:table-cell table:number-columns-repeated="16374"/>
        </table:table-row>
        <table:table-row table:style-name="ro4">
          <table:table-cell office:value-type="float" office:value="22" table:style-name="ce55">
            <text:p>22</text:p>
          </table:table-cell>
          <table:table-cell office:value-type="date" office:date-value="2016-02-19T00:00:00" table:style-name="ce56">
            <text:p>19/02/2016</text:p>
          </table:table-cell>
          <table:table-cell office:value-type="string" table:style-name="ce55">
            <text:p>AD Polisportiva Coronella</text:p>
          </table:table-cell>
          <table:table-cell office:value-type="string" table:style-name="ce57">
            <text:p>93003750382</text:p>
          </table:table-cell>
          <table:table-cell office:value-type="float" office:value="2127.5300000000002" table:style-name="ce58">
            <text:p>€ 2.127,53</text:p>
          </table:table-cell>
          <table:table-cell office:value-type="string" table:style-name="ce34">
            <text:p>AREA AA.GG. SERVIZI SOCIALI - DOTT. TESTONI RAFFAELE<text:s/></text:p>
          </table:table-cell>
          <table:table-cell office:value-type="string" table:style-name="ce55">
            <text:p>contributo</text:p>
          </table:table-cell>
          <table:table-cell office:value-type="string" table:style-name="ce23">
            <text:p>DETERMINAZIONE AA.GG SOCIO CULTURALI N. 31 DEL 18/02/2016 rg. n. 52 del 19/02/2016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convenzione s.p. rep. 42/15<text:s/></text:p>
          </table:table-cell>
          <table:table-cell table:number-columns-repeated="16374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date" office:date-value="2016-02-19T00:00:00" table:style-name="ce18">
            <text:p>19/02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2099.12" table:style-name="ce13">
            <text:p>€ 2.099,12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32 DEL 18/02/2016 rg. n. 53 del 19/02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5">
          <table:table-cell office:value-type="float" office:value="24" table:style-name="ce55">
            <text:p>24</text:p>
          </table:table-cell>
          <table:table-cell office:value-type="date" office:date-value="2016-02-22T00:00:00" table:style-name="ce56">
            <text:p>22/02/2016</text:p>
          </table:table-cell>
          <table:table-cell office:value-type="string" table:style-name="ce64">
            <text:p>Gruppo Idea Animalista Galliera di Onlus</text:p>
          </table:table-cell>
          <table:table-cell office:value-type="float" office:value="91223910372" table:style-name="ce17">
            <text:p>91223910372</text:p>
          </table:table-cell>
          <table:table-cell office:value-type="float" office:value="1500" table:style-name="ce27">
            <text:p>€ 1.500,00</text:p>
          </table:table-cell>
          <table:table-cell office:value-type="string" table:style-name="ce61">
            <text:p>AREA AA.GG. SERVIZI SOCIALI - DOTT. TESTONI RAFFAELE<text:s/></text:p>
          </table:table-cell>
          <table:table-cell office:value-type="string" table:style-name="ce55">
            <text:p>contributo</text:p>
          </table:table-cell>
          <table:table-cell office:value-type="string" table:style-name="ce62">
            <text:p>DETERMINAZIONE AA.GG N. 33 DEL 18/02/2016 rg. n. 54 del 18/02/2016, DG 118/15</text:p>
          </table:table-cell>
          <table:table-cell office:value-type="string" table:style-name="ce55">
            <text:p>contributo</text:p>
          </table:table-cell>
          <table:table-cell table:style-name="ce63"/>
          <table:table-cell table:number-columns-repeated="16374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date" office:date-value="2016-03-08T00:00:00" table:style-name="ce18">
            <text:p>08/03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1500" table:style-name="ce13">
            <text:p>€ 1.50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65">
            <text:p>DETERMINAZIONE AA.GG SOCIO CULTURALI N. 50 del 07/03/2016 rg. n. 81 del 07/03/2016, DG <text:s/>n. 95/15</text:p>
          </table:table-cell>
          <table:table-cell office:value-type="string" table:style-name="ce16">
            <text:p>contributo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date" office:date-value="2016-03-10T00:00:00" table:style-name="ce18">
            <text:p>10/03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2923.16" table:style-name="ce66">
            <text:p>€ 2.923,16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52 DEL 09/03/2016 rg. n. 89 del 10/03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date" office:date-value="2016-03-18T00:00:00" table:style-name="ce52">
            <text:p>18/03/2016</text:p>
          </table:table-cell>
          <table:table-cell office:value-type="string" table:style-name="ce53">
            <text:p>Auser Ferrara</text:p>
          </table:table-cell>
          <table:table-cell office:value-type="string" table:style-name="ce54">
            <text:p>93016880382</text:p>
          </table:table-cell>
          <table:table-cell office:value-type="float" office:value="4745.78" table:style-name="ce20">
            <text:p>€ 4.745,78</text:p>
          </table:table-cell>
          <table:table-cell office:value-type="string" table:style-name="ce22">
            <text:p>AREA AA.GG. SERVIZI SOCIALI - DOTT. TESTONI RAFFAELE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DETERMINAZIONE AA.GG SOCIO CULTURALI N. 55 DEL 15/03/2016 rg. n. 99 del 17/03/2016 <text:s/>e DG. 113/15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convenzioni S.P. rep. n.i <text:s/>e 1 e 2/2016<text:s/></text:p>
          </table:table-cell>
          <table:table-cell table:number-columns-repeated="16374"/>
        </table:table-row>
        <table:table-row table:style-name="ro8">
          <table:table-cell office:value-type="float" office:value="28" table:style-name="ce55">
            <text:p>28</text:p>
          </table:table-cell>
          <table:table-cell office:value-type="date" office:date-value="2016-04-18T00:00:00" table:style-name="ce56">
            <text:p>18/04/2016</text:p>
          </table:table-cell>
          <table:table-cell office:value-type="string" table:style-name="ce55">
            <text:p>AD Polisportiva Chiesa Nuova</text:p>
          </table:table-cell>
          <table:table-cell office:value-type="string" table:style-name="ce57">
            <text:p>00804890382</text:p>
          </table:table-cell>
          <table:table-cell office:value-type="float" office:value="2007.74" table:style-name="ce58">
            <text:p>€ 2.007,74</text:p>
          </table:table-cell>
          <table:table-cell office:value-type="string" table:style-name="ce55">
            <text:p>AREA AA.GG. SERVIZI SOCIALI - DOTT. TESTONI RAFFAELE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DETERMINAZIONE AA.GG SOCIO CULTURALI N. 74 DEL 16/04/2016 rg. n. 141 del 18/04/2016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convenzione s.p. rep. 52/15<text:s/></text:p>
          </table:table-cell>
          <table:table-cell table:number-columns-repeated="16374"/>
        </table:table-row>
        <table:table-row table:style-name="ro8">
          <table:table-cell office:value-type="float" office:value="29" table:style-name="ce55">
            <text:p>29</text:p>
          </table:table-cell>
          <table:table-cell office:value-type="date" office:date-value="2016-04-18T00:00:00" table:style-name="ce56">
            <text:p>18/04/2016</text:p>
          </table:table-cell>
          <table:table-cell office:value-type="string" table:style-name="ce55">
            <text:p>ASD GS Gallo</text:p>
          </table:table-cell>
          <table:table-cell office:value-type="string" table:style-name="ce57">
            <text:p>01153480387</text:p>
          </table:table-cell>
          <table:table-cell office:value-type="float" office:value="2328.35" table:style-name="ce58">
            <text:p>€ 2.328,35</text:p>
          </table:table-cell>
          <table:table-cell office:value-type="string" table:style-name="ce55">
            <text:p>AREA AA.GG. SERVIZI SOCIALI - DOTT. TESTONI RAFFAELE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DETERMINAZIONE AA.GG SOCIO CULTURALI N. 192 DEL 16/12/2015 rg. n. 410 del 17/12/2015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convenzione s.p. rep. 43/15<text:s/></text:p>
          </table:table-cell>
          <table:table-cell table:number-columns-repeated="16374"/>
        </table:table-row>
        <table:table-row table:style-name="ro8">
          <table:table-cell office:value-type="float" office:value="30" table:style-name="ce55">
            <text:p>30</text:p>
          </table:table-cell>
          <table:table-cell office:value-type="date" office:date-value="2016-04-18T00:00:00" table:style-name="ce56">
            <text:p>18/04/2016</text:p>
          </table:table-cell>
          <table:table-cell office:value-type="string" table:style-name="ce55">
            <text:p>ACD Pol. Poggese</text:p>
          </table:table-cell>
          <table:table-cell office:value-type="string" table:style-name="ce57">
            <text:p>01122610387</text:p>
          </table:table-cell>
          <table:table-cell office:value-type="float" office:value="4820.68" table:style-name="ce58">
            <text:p>€ 4.820,68</text:p>
          </table:table-cell>
          <table:table-cell office:value-type="string" table:style-name="ce55">
            <text:p>AREA AA.GG. SERVIZI SOCIALI - DOTT. TESTONI RAFFAELE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DETERMINAZIONE AA.GG SOCIO CULTURALI N. 74 DEL 16/04/2016 rg. n. 141 del 18/04/2016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convenzione s.p. rep. 44/15<text:s/></text:p>
          </table:table-cell>
          <table:table-cell table:number-columns-repeated="16374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date" office:date-value="2016-04-18T00:00:00" table:style-name="ce56">
            <text:p>18/04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2237.94" table:style-name="ce66">
            <text:p>€ 2.237,94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75 DEL 18/04/2016 rg. n.143 del 18/04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date" office:date-value="2016-04-20T00:00:00" table:style-name="ce30">
            <text:p>20/04/2016</text:p>
          </table:table-cell>
          <table:table-cell office:value-type="string" table:style-name="ce19">
            <text:p>UTENTI VARI - CCL o CDA allegato 1</text:p>
          </table:table-cell>
          <table:table-cell table:style-name="ce31"/>
          <table:table-cell office:value-type="float" office:value="8910" table:style-name="ce20">
            <text:p>€ 8.910,00</text:p>
          </table:table-cell>
          <table:table-cell office:value-type="string" table:style-name="ce21">
            <text:p>AREA AA.GG. SERVIZI SOCIALI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DETERMINAZIONE AA.GG SOCIO CULTURALI N. 76 DEL 19/04/2016 rg. n. 144 del <text:s/>20/04/2016</text:p>
          </table:table-cell>
          <table:table-cell office:value-type="string" table:style-name="ce21">
            <text:p>contributo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date" office:date-value="2016-04-20T00:00:00" table:style-name="ce56">
            <text:p>20/04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806.67" table:style-name="ce66">
            <text:p>€ 806,67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77 DEL 19/04/2016 rg. n.145 del 20/04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date" office:date-value="2016-05-04T00:00:00" table:style-name="ce56">
            <text:p>04/05/2016</text:p>
          </table:table-cell>
          <table:table-cell office:value-type="string" table:style-name="ce17">
            <text:p>COMITATO CARNEVALE DI POGGIO RENATICO<text:s/></text:p>
          </table:table-cell>
          <table:table-cell office:value-type="float" office:value="178150383" table:style-name="ce12">
            <text:p>178150383</text:p>
          </table:table-cell>
          <table:table-cell office:value-type="float" office:value="7000" table:style-name="ce66">
            <text:p>€ 7.00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I AA.GG SOCIO CULTURALI NN. 126/2016 -152/2016</text:p>
          </table:table-cell>
          <table:table-cell office:value-type="string" table:style-name="ce16">
            <text:p>contributo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date" office:date-value="2016-05-12T00:00:00" table:style-name="ce18">
            <text:p>12/05/2016</text:p>
          </table:table-cell>
          <table:table-cell office:value-type="string" table:style-name="ce11">
            <text:p>ASD Gallo Basket</text:p>
          </table:table-cell>
          <table:table-cell office:value-type="string" table:style-name="ce12">
            <text:p>01901310381</text:p>
          </table:table-cell>
          <table:table-cell office:value-type="float" office:value="900" table:style-name="ce13">
            <text:p>€ 900,00</text:p>
          </table:table-cell>
          <table:table-cell office:value-type="string" table:style-name="ce14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83 DEL 28/04/2016 rg. n. 162 del 12/05/2015</text:p>
          </table:table-cell>
          <table:table-cell office:value-type="string" table:style-name="ce14">
            <text:p>sovvenzione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date" office:date-value="2016-05-12T00:00:00" table:style-name="ce18">
            <text:p>12/05/2016</text:p>
          </table:table-cell>
          <table:table-cell office:value-type="string" table:style-name="ce19">
            <text:p>CSD Tra Terra e Cielo</text:p>
          </table:table-cell>
          <table:table-cell office:value-type="float" office:value="93038070384" table:style-name="ce24">
            <text:p>93038070384</text:p>
          </table:table-cell>
          <table:table-cell office:value-type="float" office:value="690" table:style-name="ce20">
            <text:p>€ 690,00</text:p>
          </table:table-cell>
          <table:table-cell office:value-type="string" table:style-name="ce21">
            <text:p>AREA AA.GG. SERVIZI SOCIALI - DOTT. TESTONI RAFFAELE<text:s/></text:p>
          </table:table-cell>
          <table:table-cell office:value-type="string" table:style-name="ce22">
            <text:p>contributo</text:p>
          </table:table-cell>
          <table:table-cell office:value-type="string" table:style-name="ce15">
            <text:p>DETERMINAZIONE AA.GG SOCIO CULTURALI N.83 DEL 28/04/2016 rg. n. 162 del 12/05/2015</text:p>
          </table:table-cell>
          <table:table-cell office:value-type="string" table:style-name="ce21">
            <text:p>sovvenzione</text:p>
          </table:table-cell>
          <table:table-cell office:value-type="string" table:style-name="ce15">
            <text:p>convenzione s.p. rep. n. <text:s/>31/15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date" office:date-value="2016-05-12T00:00:00" table:style-name="ce18">
            <text:p>12/05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410" table:style-name="ce13">
            <text:p>€ 41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83 DEL 28/04/2016 rg. n. 162 del 12/05/2015</text:p>
          </table:table-cell>
          <table:table-cell office:value-type="string" table:style-name="ce16">
            <text:p>sovvenzione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date" office:date-value="2016-05-12T00:00:00" table:style-name="ce18">
            <text:p>12/05/2016</text:p>
          </table:table-cell>
          <table:table-cell office:value-type="string" table:style-name="ce17">
            <text:p>ASD Sporting Emilia</text:p>
          </table:table-cell>
          <table:table-cell office:value-type="string" table:style-name="ce12">
            <text:p>03221661204</text:p>
          </table:table-cell>
          <table:table-cell office:value-type="float" office:value="910" table:style-name="ce13">
            <text:p>€ 91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83 DEL 28/04/2016 rg. n. 162 del 12/05/2015</text:p>
          </table:table-cell>
          <table:table-cell office:value-type="string" table:style-name="ce16">
            <text:p>sovvenzione</text:p>
          </table:table-cell>
          <table:table-cell office:value-type="string" table:style-name="ce15">
            <text:p>convenzione s.p. rep. n. <text:s/>44/15<text:s/></text:p>
          </table:table-cell>
          <table:table-cell table:number-columns-repeated="16374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date" office:date-value="2016-05-17T00:00:00" table:style-name="ce56">
            <text:p>17/05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1681.14" table:style-name="ce66">
            <text:p>€ 1.681,14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88 DEL 16/05/2016 rg. n.169 del 16/05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4">
          <table:table-cell office:value-type="float" office:value="40" table:style-name="ce67">
            <text:p>40</text:p>
          </table:table-cell>
          <table:table-cell office:value-type="date" office:date-value="2016-05-18T00:00:00" table:style-name="ce52">
            <text:p>18/05/2016</text:p>
          </table:table-cell>
          <table:table-cell office:value-type="string" table:style-name="ce53">
            <text:p>Auser Ferrara</text:p>
          </table:table-cell>
          <table:table-cell office:value-type="string" table:style-name="ce54">
            <text:p>93016880382</text:p>
          </table:table-cell>
          <table:table-cell office:value-type="float" office:value="1920.71" table:style-name="ce20">
            <text:p>€ 1.920,71</text:p>
          </table:table-cell>
          <table:table-cell office:value-type="string" table:style-name="ce22">
            <text:p>AREA AA.GG. SERVIZI SOCIALI - DOTT. TESTONI RAFFAELE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DETERMINAZIONE AA.GG SOCIO CULTURALI N. 62 DEL 22/03/2016 rg. n. 170 del 18/05/2016 e DG 113/15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convenzioni S.P. rep. n.i <text:s/>e 1 e 2/2016<text:s/></text:p>
          </table:table-cell>
          <table:table-cell table:number-columns-repeated="16374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date" office:date-value="2016-06-03T00:00:00" table:style-name="ce56">
            <text:p>03/06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885.4" table:style-name="ce66">
            <text:p>€ 885,4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93 DEL 31/05/2016 rg. n.192 del 01/06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9">
          <table:table-cell office:value-type="float" office:value="42" table:style-name="ce55">
            <text:p>42</text:p>
          </table:table-cell>
          <table:table-cell office:value-type="date" office:date-value="2016-06-07T00:00:00" table:style-name="ce56">
            <text:p>07/06/2016</text:p>
          </table:table-cell>
          <table:table-cell office:value-type="string" table:style-name="ce55">
            <text:p>ACD Pol. Poggese</text:p>
          </table:table-cell>
          <table:table-cell office:value-type="string" table:style-name="ce57">
            <text:p>01122610387</text:p>
          </table:table-cell>
          <table:table-cell office:value-type="float" office:value="234.7" table:style-name="ce58">
            <text:p>€ 234,70</text:p>
          </table:table-cell>
          <table:table-cell office:value-type="string" table:style-name="ce55">
            <text:p>AREA AA.GG. SERVIZI SOCIALI - DOTT. TESTONI RAFFAELE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DETERMINAZIONE AA.GG SOCIO CULTURALI N. 96 DEL 03/06/2016 rg. n. 196 del 06/06/2016<text:s/>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convenzione s.p. rep. 44/15<text:s/></text:p>
          </table:table-cell>
          <table:table-cell table:number-columns-repeated="16374"/>
        </table:table-row>
        <table:table-row table:style-name="ro10">
          <table:table-cell office:value-type="float" office:value="43" table:style-name="ce68">
            <text:p>43</text:p>
          </table:table-cell>
          <table:table-cell office:value-type="date" office:date-value="2016-06-21T00:00:00" table:style-name="ce69">
            <text:p>21/06/2016</text:p>
          </table:table-cell>
          <table:table-cell office:value-type="string" table:style-name="ce68">
            <text:p>ASD GS. Gallo</text:p>
          </table:table-cell>
          <table:table-cell office:value-type="string" table:style-name="ce70">
            <text:p>01153480387</text:p>
          </table:table-cell>
          <table:table-cell office:value-type="float" office:value="664.68" table:style-name="ce72">
            <text:p>€ 664,68</text:p>
          </table:table-cell>
          <table:table-cell office:value-type="string" table:style-name="ce68">
            <text:p>AREA AA.GG. SERVIZI SOCIALI - DOTT. TESTONI RAFFAELE<text:s/></text:p>
          </table:table-cell>
          <table:table-cell office:value-type="string" table:style-name="ce68">
            <text:p>contributo</text:p>
          </table:table-cell>
          <table:table-cell office:value-type="string" table:style-name="ce68">
            <text:p>DETERMINAZIONE AA.GG SOCIO CULTURALI N. 60/2016 <text:s/>rg. n.109/2016<text:s/></text:p>
          </table:table-cell>
          <table:table-cell office:value-type="string" table:style-name="ce68">
            <text:p>contributo</text:p>
          </table:table-cell>
          <table:table-cell table:style-name="ce68"/>
          <table:table-cell table:number-columns-repeated="16374"/>
        </table:table-row>
        <table:table-row table:style-name="ro11">
          <table:table-cell office:value-type="float" office:value="44" table:style-name="ce68">
            <text:p>44</text:p>
          </table:table-cell>
          <table:table-cell office:value-type="date" office:date-value="2016-06-21T00:00:00" table:style-name="ce69">
            <text:p>21/06/2016</text:p>
          </table:table-cell>
          <table:table-cell office:value-type="string" table:style-name="ce68">
            <text:p>Nuova Associazione Carnevale<text:s/></text:p>
          </table:table-cell>
          <table:table-cell office:value-type="float" office:value="93056500387" table:style-name="ce71">
            <text:p>93056500387</text:p>
          </table:table-cell>
          <table:table-cell office:value-type="float" office:value="400" table:style-name="ce72">
            <text:p>€ 400,00</text:p>
          </table:table-cell>
          <table:table-cell office:value-type="string" table:style-name="ce68">
            <text:p>AREA AA.GG. SERVIZI SOCIALI - DOTT. TESTONI RAFFAELE<text:s/></text:p>
          </table:table-cell>
          <table:table-cell office:value-type="string" table:style-name="ce68">
            <text:p>contributo</text:p>
          </table:table-cell>
          <table:table-cell office:value-type="string" table:style-name="ce68">
            <text:p>DETERMINAZIONE AA.GG SOCIO CULTURALI N. 60/2016 <text:s/>rg. n.109/2016<text:s/></text:p>
          </table:table-cell>
          <table:table-cell office:value-type="string" table:style-name="ce68">
            <text:p>contributo</text:p>
          </table:table-cell>
          <table:table-cell table:style-name="ce68"/>
          <table:table-cell table:number-columns-repeated="16374"/>
        </table:table-row>
        <table:table-row table:style-name="ro12">
          <table:table-cell office:value-type="float" office:value="45" table:style-name="ce17">
            <text:p>45</text:p>
          </table:table-cell>
          <table:table-cell office:value-type="date" office:date-value="2016-06-24T00:00:00" table:style-name="ce56">
            <text:p>24/06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1695.43" table:style-name="ce66">
            <text:p>€ 1.695,43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113 DEL 23/06/2016 rg. n. 227 del 24/06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10">
          <table:table-cell office:value-type="float" office:value="46" table:style-name="ce32">
            <text:p>46</text:p>
          </table:table-cell>
          <table:table-cell office:value-type="date" office:date-value="2016-06-24T00:00:00" table:style-name="ce73">
            <text:p>24/06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2000" table:style-name="ce66">
            <text:p>€ 2.00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62">
            <text:p>DETERMINAZIONE AA.GG N. 114 DEL 23/06/2016 rg. n. 228 del 24/06/2016, DG 23/16</text:p>
          </table:table-cell>
          <table:table-cell office:value-type="string" table:style-name="ce16">
            <text:p>contributo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47" table:style-name="ce36">
            <text:p>47</text:p>
          </table:table-cell>
          <table:table-cell office:value-type="float" office:value="42545" table:style-name="ce36">
            <text:p>42545</text:p>
          </table:table-cell>
          <table:table-cell office:value-type="string" table:style-name="ce76">
            <text:p>UTENTI VARI<text:s/></text:p>
          </table:table-cell>
          <table:table-cell table:style-name="ce77"/>
          <table:table-cell office:value-type="currency" office:value="5337.5" table:style-name="ce81">
            <text:p>€ 5.337,50</text:p>
          </table:table-cell>
          <table:table-cell office:value-type="string" table:style-name="ce78">
            <text:p>AREA AA.GG. SERVIZI SOCIALI - DOTT. TESTONI RAFFAELE<text:s/></text:p>
          </table:table-cell>
          <table:table-cell office:value-type="string" table:style-name="ce78">
            <text:p>contributo</text:p>
          </table:table-cell>
          <table:table-cell office:value-type="string" table:style-name="ce80">
            <text:p>DETERMINAZIONI <text:s/>AA.GG. rg. n. 226 e 230 2016</text:p>
          </table:table-cell>
          <table:table-cell office:value-type="string" table:style-name="ce78">
            <text:p>contributo</text:p>
          </table:table-cell>
          <table:table-cell table:style-name="ce79"/>
          <table:table-cell table:number-columns-repeated="16374"/>
        </table:table-row>
        <table:table-row table:style-name="ro5">
          <table:table-cell office:value-type="float" office:value="48" table:style-name="ce36">
            <text:p>48</text:p>
          </table:table-cell>
          <table:table-cell office:value-type="float" office:value="42545" table:style-name="ce36">
            <text:p>42545</text:p>
          </table:table-cell>
          <table:table-cell office:value-type="string" table:style-name="ce76">
            <text:p>Scuola Materna Privata Paritaria Don Messieri di Malalbergo (BO)</text:p>
          </table:table-cell>
          <table:table-cell office:value-type="string" table:style-name="ce77">
            <text:p>01103110373</text:p>
          </table:table-cell>
          <table:table-cell office:value-type="currency" office:value="12000" table:style-name="ce81">
            <text:p>€ 12.000,00</text:p>
          </table:table-cell>
          <table:table-cell office:value-type="string" table:style-name="ce78">
            <text:p>AREA AA.GG. SERVIZI SOCIALI - DOTT. TESTONI RAFFAELE<text:s/></text:p>
          </table:table-cell>
          <table:table-cell office:value-type="string" table:style-name="ce78">
            <text:p>contributo</text:p>
          </table:table-cell>
          <table:table-cell office:value-type="string" table:style-name="ce80">
            <text:p>DETERMINAZIONI <text:s/>AA.GG. Reg. Gen.le <text:s/>nn.441/2015 - 250/2016</text:p>
          </table:table-cell>
          <table:table-cell office:value-type="string" table:style-name="ce78">
            <text:p>contributo</text:p>
          </table:table-cell>
          <table:table-cell table:style-name="ce79"/>
          <table:table-cell table:number-columns-repeated="16374"/>
        </table:table-row>
        <table:table-row table:style-name="ro4">
          <table:table-cell office:value-type="float" office:value="49" table:style-name="ce74">
            <text:p>49</text:p>
          </table:table-cell>
          <table:table-cell office:value-type="date" office:date-value="2016-07-20T00:00:00" table:style-name="ce75">
            <text:p>20/07/2016</text:p>
          </table:table-cell>
          <table:table-cell office:value-type="string" table:style-name="ce53">
            <text:p>Auser Ferrara</text:p>
          </table:table-cell>
          <table:table-cell office:value-type="string" table:style-name="ce54">
            <text:p>93016880382</text:p>
          </table:table-cell>
          <table:table-cell office:value-type="float" office:value="5681.63" table:style-name="ce20">
            <text:p>€ 5.681,63</text:p>
          </table:table-cell>
          <table:table-cell office:value-type="string" table:style-name="ce22">
            <text:p>AREA AA.GG. SERVIZI SOCIALI - DOTT. TESTONI RAFFAELE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DETERMINAZIONE AA.GG SOCIO CULTURALI rg. n. 257 del 20/07/2016 e DG 113/15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convenzioni S.P. rep. n.i <text:s/>e 1 e 2/2016<text:s/></text:p>
          </table:table-cell>
          <table:table-cell table:number-columns-repeated="16374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date" office:date-value="2016-07-22T00:00:00" table:style-name="ce30">
            <text:p>22/07/2016</text:p>
          </table:table-cell>
          <table:table-cell office:value-type="string" table:style-name="ce19">
            <text:p>UTENTI VARI - CCL o CDA allegato 1</text:p>
          </table:table-cell>
          <table:table-cell table:style-name="ce31"/>
          <table:table-cell office:value-type="float" office:value="9060" table:style-name="ce20">
            <text:p>€ 9.060,00</text:p>
          </table:table-cell>
          <table:table-cell office:value-type="string" table:style-name="ce21">
            <text:p>AREA AA.GG. SERVIZI SOCIALI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DETERMINAZIONE AA.GG SOCIO CULTURALI N. 136 DEL 21/07/2016 rg. n. 264 del <text:s/>22/07/2016</text:p>
          </table:table-cell>
          <table:table-cell office:value-type="string" table:style-name="ce21">
            <text:p>contributo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date" office:date-value="2016-08-01T00:00:00" table:style-name="ce56">
            <text:p>01/08/2016</text:p>
          </table:table-cell>
          <table:table-cell office:value-type="string" table:style-name="ce17">
            <text:p>ASD GS. Gallo</text:p>
          </table:table-cell>
          <table:table-cell office:value-type="string" table:style-name="ce12">
            <text:p>01153480387</text:p>
          </table:table-cell>
          <table:table-cell office:value-type="float" office:value="668.67" table:style-name="ce66">
            <text:p>€ 668,67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137 DEL 27/07/2016 rg. n. 271 del 01/08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enzione s.p. rep. n. <text:s/>30/15<text:s/></text:p>
          </table:table-cell>
          <table:table-cell table:number-columns-repeated="16374"/>
        </table:table-row>
        <table:table-row table:style-name="ro5">
          <table:table-cell office:value-type="float" office:value="52" table:style-name="ce82">
            <text:p>52</text:p>
          </table:table-cell>
          <table:table-cell office:value-type="date" office:date-value="2016-08-12T00:00:00" table:style-name="ce84">
            <text:p>12/08/2016</text:p>
          </table:table-cell>
          <table:table-cell office:value-type="string" table:style-name="ce82">
            <text:p>IST. COMPRENSVIO DI CASTEL MAGGIORE (BO)</text:p>
          </table:table-cell>
          <table:table-cell office:value-type="float" office:value="91201340378" table:style-name="ce86">
            <text:p>91201340378</text:p>
          </table:table-cell>
          <table:table-cell office:value-type="float" office:value="7518.6" table:style-name="ce88">
            <text:p>€ 7.518,60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LIBERAZIONE G.C. 57/2015 - DET <text:s/>REG. GEN.LE N. 283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5">
          <table:table-cell office:value-type="float" office:value="53" table:style-name="ce82">
            <text:p>53</text:p>
          </table:table-cell>
          <table:table-cell office:value-type="date" office:date-value="2016-08-12T00:00:00" table:style-name="ce84">
            <text:p>12/08/2016</text:p>
          </table:table-cell>
          <table:table-cell office:value-type="string" table:style-name="ce82">
            <text:p>IST. COMPRENSIVO N. 7 DI BOLOGNA</text:p>
          </table:table-cell>
          <table:table-cell office:value-type="float" office:value="91201360376" table:style-name="ce86">
            <text:p>91201360376</text:p>
          </table:table-cell>
          <table:table-cell office:value-type="float" office:value="10288.68" table:style-name="ce88">
            <text:p>€ 10.288,68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LIBERAZIONE G.C. 57/2015 - DET <text:s/>REG. GEN.LE N. 283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5">
          <table:table-cell office:value-type="float" office:value="54" table:style-name="ce82">
            <text:p>54</text:p>
          </table:table-cell>
          <table:table-cell office:value-type="date" office:date-value="2016-08-12T00:00:00" table:style-name="ce84">
            <text:p>12/08/2016</text:p>
          </table:table-cell>
          <table:table-cell office:value-type="string" table:style-name="ce82">
            <text:p>IST. COMPRENSIVO DI SAN PIETRO IN CASALE (BO)</text:p>
          </table:table-cell>
          <table:table-cell office:value-type="float" office:value="91153540371" table:style-name="ce86">
            <text:p>91153540371</text:p>
          </table:table-cell>
          <table:table-cell office:value-type="float" office:value="3252.6" table:style-name="ce88">
            <text:p>€ 3.252,60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LIBERAZIONE G.C. 57/2015 - DET <text:s/>REG. GEN.LE N. 283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5">
          <table:table-cell office:value-type="float" office:value="55" table:style-name="ce82">
            <text:p>55</text:p>
          </table:table-cell>
          <table:table-cell office:value-type="date" office:date-value="2016-08-12T00:00:00" table:style-name="ce84">
            <text:p>12/08/2016</text:p>
          </table:table-cell>
          <table:table-cell office:value-type="string" table:style-name="ce82">
            <text:p>IST. COMPRENSIVO DI MALALBERGO E ALTEDO</text:p>
          </table:table-cell>
          <table:table-cell office:value-type="float" office:value="91202160379" table:style-name="ce86">
            <text:p>91202160379</text:p>
          </table:table-cell>
          <table:table-cell office:value-type="float" office:value="695.84" table:style-name="ce88">
            <text:p>€ 695,84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TERMINAZIONEIREG. GEN.LE 438/2015 E N. 283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6">
          <table:table-cell office:value-type="float" office:value="56" table:style-name="ce82">
            <text:p>56</text:p>
          </table:table-cell>
          <table:table-cell office:value-type="date" office:date-value="2016-08-12T00:00:00" table:style-name="ce84">
            <text:p>12/08/2016</text:p>
          </table:table-cell>
          <table:table-cell office:value-type="string" table:style-name="ce82">
            <text:p>IST. COMPRENSIVO"MANZI" - S.BARTOLOMEO IN BOSCO (FE)</text:p>
          </table:table-cell>
          <table:table-cell office:value-type="float" office:value="93076190383" table:style-name="ce86">
            <text:p>93076190383</text:p>
          </table:table-cell>
          <table:table-cell office:value-type="float" office:value="4100" table:style-name="ce88">
            <text:p>€ 4.100,00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LIBERAZIONE G.C. 57/2015 - DET <text:s/>REG. GEN.LE N. 283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8">
          <table:table-cell office:value-type="float" office:value="57" table:style-name="ce82">
            <text:p>57</text:p>
          </table:table-cell>
          <table:table-cell office:value-type="date" office:date-value="2016-08-12T00:00:00" table:style-name="ce84">
            <text:p>12/08/2016</text:p>
          </table:table-cell>
          <table:table-cell office:value-type="string" table:style-name="ce82">
            <text:p>ISTITUTO ISTRUZIONE SUPERIORE COPERNICO-CARPEGGIANI DI FERRARA<text:s/></text:p>
          </table:table-cell>
          <table:table-cell office:value-type="float" office:value="93082990388" table:style-name="ce86">
            <text:p>93082990388</text:p>
          </table:table-cell>
          <table:table-cell office:value-type="string" table:style-name="ce88">
            <text:p>2,917,20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LIBERAZIONI <text:s/>G.C. <text:s/>NN. 59 E <text:s/>76/2015 - DET <text:s/>REG. GEN.LE N. 285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6">
          <table:table-cell office:value-type="float" office:value="58" table:style-name="ce83">
            <text:p>58</text:p>
          </table:table-cell>
          <table:table-cell office:value-type="date" office:date-value="2016-08-12T00:00:00" table:style-name="ce85">
            <text:p>12/08/2016</text:p>
          </table:table-cell>
          <table:table-cell office:value-type="string" table:style-name="ce83">
            <text:p>ISTITUTO ISTRUZIONE SUPERIORE ORIO VERGANI DI FERRARA<text:s/></text:p>
          </table:table-cell>
          <table:table-cell office:value-type="float" office:value="1880150386" table:style-name="ce87">
            <text:p>1880150386</text:p>
          </table:table-cell>
          <table:table-cell office:value-type="float" office:value="3400" table:style-name="ce89">
            <text:p>€ 3.400,00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LIBERAZIONI <text:s/>G.C. <text:s/>NN. 59 E <text:s/>76/2015 - DET <text:s/>REG. GEN.LE N. 285/2016</text:p>
          </table:table-cell>
          <table:table-cell office:value-type="string" table:style-name="ce90">
            <text:p>contributo</text:p>
          </table:table-cell>
          <table:table-cell table:style-name="ce83"/>
          <table:table-cell table:number-columns-repeated="16374"/>
        </table:table-row>
        <table:table-row table:style-name="ro6">
          <table:table-cell office:value-type="float" office:value="59" table:style-name="ce82">
            <text:p>59</text:p>
          </table:table-cell>
          <table:table-cell office:value-type="date" office:date-value="2016-08-12T00:00:00" table:style-name="ce84">
            <text:p>12/08/2016</text:p>
          </table:table-cell>
          <table:table-cell office:value-type="string" table:style-name="ce82">
            <text:p>ISTITUTO ISTRUZIONE SUPERIORE CARDUCCI DI FERRARA</text:p>
          </table:table-cell>
          <table:table-cell office:value-type="float" office:value="80009080385" table:style-name="ce86">
            <text:p>80009080385</text:p>
          </table:table-cell>
          <table:table-cell office:value-type="float" office:value="2227.6799999999998" table:style-name="ce88">
            <text:p>€ 2.227,68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LIBERAZIONI <text:s/>G.C. <text:s/>NN. 59 E <text:s/>76/2015 - DET <text:s/>REG. GEN.LE N. 285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5">
          <table:table-cell office:value-type="float" office:value="60" table:style-name="ce82">
            <text:p>60</text:p>
          </table:table-cell>
          <table:table-cell office:value-type="date" office:date-value="2016-08-12T00:00:00" table:style-name="ce84">
            <text:p>12/08/2016</text:p>
          </table:table-cell>
          <table:table-cell office:value-type="string" table:style-name="ce82">
            <text:p>ISTITUTO ISTRUZIONE SUPERIORE L. EINAUDI DI FERRARA</text:p>
          </table:table-cell>
          <table:table-cell office:value-type="float" office:value="93087210386" table:style-name="ce86">
            <text:p>93087210386</text:p>
          </table:table-cell>
          <table:table-cell office:value-type="float" office:value="2500" table:style-name="ce88">
            <text:p>€ 2.500,00</text:p>
          </table:table-cell>
          <table:table-cell office:value-type="string" table:style-name="ce91">
            <text:p>AREA AA.GG. SERVIZI SOCIALI - DOTT. TESTONI RAFFAELE<text:s/>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DELIBERAZIONI <text:s/>G.C. <text:s/>NN. 59 E <text:s/>76/2015 - DET <text:s/>REG. GEN.LE N. 285/2016</text:p>
          </table:table-cell>
          <table:table-cell office:value-type="string" table:style-name="ce91">
            <text:p>contributo</text:p>
          </table:table-cell>
          <table:table-cell table:style-name="ce82"/>
          <table:table-cell table:number-columns-repeated="16374"/>
        </table:table-row>
        <table:table-row table:style-name="ro6">
          <table:table-cell office:value-type="float" office:value="61" table:style-name="ce82">
            <text:p>61</text:p>
          </table:table-cell>
          <table:table-cell office:value-type="date" office:date-value="2016-08-30T00:00:00" table:style-name="ce84">
            <text:p>30/08/2016</text:p>
          </table:table-cell>
          <table:table-cell office:value-type="string" table:style-name="ce82">
            <text:p>AGENZIA MOBILITA' IMPIANTI Ferrara srl</text:p>
          </table:table-cell>
          <table:table-cell office:value-type="float" office:value="1602780387" table:style-name="ce86">
            <text:p>1602780387</text:p>
          </table:table-cell>
          <table:table-cell office:value-type="float" office:value="12039" table:style-name="ce88">
            <text:p>€ 12.039,00</text:p>
          </table:table-cell>
          <table:table-cell office:value-type="string" table:style-name="ce82">
            <text:p>AREA AA.GG. SERVIZI SOCIALI - DOTT. TESTONI RAFFAELE</text:p>
          </table:table-cell>
          <table:table-cell office:value-type="string" table:style-name="ce82">
            <text:p>contributo 2016</text:p>
          </table:table-cell>
          <table:table-cell office:value-type="string" table:style-name="ce82">
            <text:p>DELIBERAZIONE CONSIGLIO COMUNALE N. 72/2015</text:p>
          </table:table-cell>
          <table:table-cell office:value-type="string" table:style-name="ce82">
            <text:p>FINANZIAMENTO PUBBLICO SERVIZIO</text:p>
          </table:table-cell>
          <table:table-cell table:style-name="ce82"/>
          <table:table-cell table:number-columns-repeated="16374"/>
        </table:table-row>
        <table:table-row table:style-name="ro4">
          <table:table-cell office:value-type="float" office:value="62" table:style-name="ce94">
            <text:p>62</text:p>
          </table:table-cell>
          <table:table-cell office:value-type="date" office:date-value="2016-09-02T00:00:00" table:style-name="ce95">
            <text:p>02/09/2016</text:p>
          </table:table-cell>
          <table:table-cell office:value-type="string" table:style-name="ce94">
            <text:p>ASD GS. Gallo</text:p>
          </table:table-cell>
          <table:table-cell office:value-type="string" table:style-name="ce96">
            <text:p>01153480387</text:p>
          </table:table-cell>
          <table:table-cell office:value-type="float" office:value="478.37" table:style-name="ce97">
            <text:p>€ 478,37</text:p>
          </table:table-cell>
          <table:table-cell office:value-type="string" table:style-name="ce91">
            <text:p>AREA AA.GG. SERVIZI SOCIALI - DOTT. TESTONI RAFFAELE<text:s/>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DETERMINAZIONE AA.GG SOCIO CULTURALI N. 154 DEL 01/09/2016 rg. n. 320 del 02/09/2016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convenzione s.p. rep. n. <text:s/>30/15<text:s/></text:p>
          </table:table-cell>
          <table:table-cell table:number-columns-repeated="16374"/>
        </table:table-row>
        <table:table-row table:style-name="ro4">
          <table:table-cell office:value-type="float" office:value="63" table:style-name="ce98">
            <text:p>63</text:p>
          </table:table-cell>
          <table:table-cell office:value-type="date" office:date-value="2016-09-02T00:00:00" table:style-name="ce99">
            <text:p>02/09/2016</text:p>
          </table:table-cell>
          <table:table-cell office:value-type="string" table:style-name="ce94">
            <text:p>Auser Ferrara</text:p>
          </table:table-cell>
          <table:table-cell office:value-type="string" table:style-name="ce100">
            <text:p>93016880382</text:p>
          </table:table-cell>
          <table:table-cell office:value-type="float" office:value="5325.42" table:style-name="ce97">
            <text:p>€ 5.325,42</text:p>
          </table:table-cell>
          <table:table-cell office:value-type="string" table:style-name="ce91">
            <text:p>AREA AA.GG. SERVIZI SOCIALI - DOTT. TESTONI RAFFAELE<text:s/>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DETERMINAZIONE AA.GG SOCIO CULTURALI rg. n. 321 del 02/09/2016 e DG 113/15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convenzioni S.P. rep. n.i <text:s/>e 1 e 2/2016<text:s/></text:p>
          </table:table-cell>
          <table:table-cell table:number-columns-repeated="16374"/>
        </table:table-row>
        <table:table-row table:style-name="ro5">
          <table:table-cell office:value-type="float" office:value="64" table:style-name="ce101">
            <text:p>64</text:p>
          </table:table-cell>
          <table:table-cell office:value-type="date" office:date-value="2016-09-20T00:00:00" table:style-name="ce102">
            <text:p>20/09/2016</text:p>
          </table:table-cell>
          <table:table-cell office:value-type="string" table:style-name="ce103">
            <text:p>ANPI - Poggio Renatico</text:p>
          </table:table-cell>
          <table:table-cell office:value-type="string" table:style-name="ce104">
            <text:p>80007950381</text:p>
          </table:table-cell>
          <table:table-cell office:value-type="float" office:value="450" table:style-name="ce97">
            <text:p>€ 450,00</text:p>
          </table:table-cell>
          <table:table-cell office:value-type="string" table:style-name="ce105">
            <text:p>AREA AA.GG. SERVIZI SOCIALI - DOTT. TESTONI RAFFAELE<text:s/></text:p>
          </table:table-cell>
          <table:table-cell office:value-type="string" table:style-name="ce105">
            <text:p>rimborso spese solennità civile</text:p>
          </table:table-cell>
          <table:table-cell office:value-type="string" table:style-name="ce106">
            <text:p>DETERMINAZIONE AA.GG SOCIO CULTURALI R.G. n. 329 del 08/09/2016<text:s/></text:p>
          </table:table-cell>
          <table:table-cell office:value-type="string" table:style-name="ce105">
            <text:p>rimborso spese solennità civile</text:p>
          </table:table-cell>
          <table:table-cell table:style-name="ce106"/>
          <table:table-cell table:number-columns-repeated="16374"/>
        </table:table-row>
        <table:table-row table:style-name="ro5">
          <table:table-cell office:value-type="float" office:value="65" table:style-name="ce107">
            <text:p>65</text:p>
          </table:table-cell>
          <table:table-cell office:value-type="date" office:date-value="2016-09-20T00:00:00" table:style-name="ce108">
            <text:p>20/09/2016</text:p>
          </table:table-cell>
          <table:table-cell office:value-type="string" table:style-name="ce109">
            <text:p>F.A.</text:p>
          </table:table-cell>
          <table:table-cell table:style-name="ce110"/>
          <table:table-cell office:value-type="float" office:value="3600" table:style-name="ce111">
            <text:p>€ 3.600,00</text:p>
          </table:table-cell>
          <table:table-cell office:value-type="string" table:style-name="ce105">
            <text:p>AREA AA.GG. SERVIZI SOCIALI - DOTT. TESTONI RAFFAELE<text:s/></text:p>
          </table:table-cell>
          <table:table-cell office:value-type="string" table:style-name="ce112">
            <text:p>contributo</text:p>
          </table:table-cell>
          <table:table-cell office:value-type="string" table:style-name="ce113">
            <text:p>DELIBERAZIONE G.C.N.50/2016 - DETE 310RG/2016</text:p>
          </table:table-cell>
          <table:table-cell office:value-type="string" table:style-name="ce112">
            <text:p>conributo</text:p>
          </table:table-cell>
          <table:table-cell table:style-name="ce113"/>
          <table:table-cell table:number-columns-repeated="16374"/>
        </table:table-row>
        <table:table-row table:style-name="ro4">
          <table:table-cell office:value-type="float" office:value="66" table:style-name="ce114">
            <text:p>66</text:p>
          </table:table-cell>
          <table:table-cell office:value-type="date" office:date-value="2016-09-23T00:00:00" table:style-name="ce115">
            <text:p>23/09/2016</text:p>
          </table:table-cell>
          <table:table-cell office:value-type="string" table:style-name="ce114">
            <text:p>ASD GS. Gallo</text:p>
          </table:table-cell>
          <table:table-cell office:value-type="string" table:style-name="ce116">
            <text:p>01153480387</text:p>
          </table:table-cell>
          <table:table-cell office:value-type="float" office:value="855.84" table:style-name="ce111">
            <text:p>€ 855,84</text:p>
          </table:table-cell>
          <table:table-cell office:value-type="string" table:style-name="ce90">
            <text:p>AREA AA.GG. SERVIZI SOCIALI - DOTT. TESTONI RAFFAELE<text:s/>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DETERMINAZIONE AA.GG SOCIO CULTURALI N. 167 DEL 21/09/2016 rg. n. 351 del 22/09/2016</text:p>
          </table:table-cell>
          <table:table-cell office:value-type="string" table:style-name="ce90">
            <text:p>contributo</text:p>
          </table:table-cell>
          <table:table-cell office:value-type="string" table:style-name="ce92">
            <text:p>convenzione s.p. rep. n. <text:s/>30/15<text:s/></text:p>
          </table:table-cell>
          <table:table-cell table:number-columns-repeated="16374"/>
        </table:table-row>
        <table:table-row table:style-name="ro6">
          <table:table-cell office:value-type="float" office:value="67" table:style-name="ce83">
            <text:p>67</text:p>
          </table:table-cell>
          <table:table-cell office:value-type="date" office:date-value="2016-10-05T00:00:00" table:style-name="ce85">
            <text:p>05/10/2016</text:p>
          </table:table-cell>
          <table:table-cell office:value-type="string" table:style-name="ce83">
            <text:p>ASSOCIAZIONE STRADA DEI VINI E SAPORI DI FERRARA</text:p>
          </table:table-cell>
          <table:table-cell office:value-type="string" table:style-name="ce117">
            <text:p>01537450387</text:p>
          </table:table-cell>
          <table:table-cell office:value-type="float" office:value="900" table:style-name="ce89">
            <text:p>€ 900,00</text:p>
          </table:table-cell>
          <table:table-cell office:value-type="string" table:style-name="ce83">
            <text:p>AREA GESTIONE DEL TERRITORIO-GEOM. RIZZIOLI GIANNI</text:p>
          </table:table-cell>
          <table:table-cell office:value-type="string" table:style-name="ce83">
            <text:p>contributo</text:p>
          </table:table-cell>
          <table:table-cell office:value-type="string" table:style-name="ce83">
            <text:p>DETERMINAZIONE GESTIONE TERRITORIO N. 43 DEL 22/09/2016 R.G. N. 352</text:p>
          </table:table-cell>
          <table:table-cell office:value-type="string" table:style-name="ce83">
            <text:p>affidamento diretto</text:p>
          </table:table-cell>
          <table:table-cell table:style-name="ce83"/>
          <table:table-cell table:number-columns-repeated="16374"/>
        </table:table-row>
        <table:table-row table:style-name="ro5">
          <table:table-cell office:value-type="float" office:value="68" table:style-name="ce82">
            <text:p>68</text:p>
          </table:table-cell>
          <table:table-cell office:value-type="date" office:date-value="2016-10-13T00:00:00" table:style-name="ce84">
            <text:p>13/10/2016</text:p>
          </table:table-cell>
          <table:table-cell office:value-type="string" table:style-name="ce82">
            <text:p>COD.M01N02</text:p>
          </table:table-cell>
          <table:table-cell table:style-name="ce86"/>
          <table:table-cell office:value-type="float" office:value="2000" table:style-name="ce88">
            <text:p>€ 2.000,00</text:p>
          </table:table-cell>
          <table:table-cell office:value-type="string" table:style-name="ce118">
            <text:p>AREA AA.GG. SERVIZI SOCIALI - DOTT. TESTONI RAFFAELE<text:s/></text:p>
          </table:table-cell>
          <table:table-cell office:value-type="string" table:style-name="ce105">
            <text:p>contributo</text:p>
          </table:table-cell>
          <table:table-cell office:value-type="string" table:style-name="ce106">
            <text:p>DELIBERAZIONE G.C.N.59/2016 - DETE 375RG/2016</text:p>
          </table:table-cell>
          <table:table-cell office:value-type="string" table:style-name="ce105">
            <text:p>contributo</text:p>
          </table:table-cell>
          <table:table-cell table:style-name="ce82"/>
          <table:table-cell table:number-columns-repeated="16374"/>
        </table:table-row>
        <table:table-row table:style-name="ro4">
          <table:table-cell office:value-type="float" office:value="69" table:style-name="ce98">
            <text:p>69</text:p>
          </table:table-cell>
          <table:table-cell office:value-type="date" office:date-value="2016-10-14T00:00:00" table:style-name="ce99">
            <text:p>14/10/2016</text:p>
          </table:table-cell>
          <table:table-cell office:value-type="string" table:style-name="ce94">
            <text:p>Auser Ferrara</text:p>
          </table:table-cell>
          <table:table-cell office:value-type="string" table:style-name="ce100">
            <text:p>93016880382</text:p>
          </table:table-cell>
          <table:table-cell office:value-type="float" office:value="4711.7299999999996" table:style-name="ce97">
            <text:p>€ 4.711,73</text:p>
          </table:table-cell>
          <table:table-cell office:value-type="string" table:style-name="ce91">
            <text:p>AREA AA.GG. SERVIZI SOCIALI - DOTT. TESTONI RAFFAELE<text:s/>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DETERMINAZIONE AA.GG SOCIO CULTURALI rg. n. 377 del 14/10/2016 e DG 113/15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convenzioni S.P. rep. n.i <text:s/>e 1 e 2/2016<text:s/></text:p>
          </table:table-cell>
          <table:table-cell table:number-columns-repeated="16374"/>
        </table:table-row>
        <table:table-row table:style-name="ro4">
          <table:table-cell office:value-type="float" office:value="70" table:style-name="ce120">
            <text:p>70</text:p>
          </table:table-cell>
          <table:table-cell office:value-type="date" office:date-value="2016-10-26T00:00:00" table:style-name="ce121">
            <text:p>26/10/2016</text:p>
          </table:table-cell>
          <table:table-cell office:value-type="string" table:style-name="ce120">
            <text:p>ASD GS. Gallo</text:p>
          </table:table-cell>
          <table:table-cell office:value-type="string" table:style-name="ce119">
            <text:p>01153480387</text:p>
          </table:table-cell>
          <table:table-cell office:value-type="float" office:value="746.2" table:style-name="ce122">
            <text:p>€ 746,20</text:p>
          </table:table-cell>
          <table:table-cell office:value-type="string" table:style-name="ce124">
            <text:p>AREA AA.GG. SERVIZI SOCIALI - DOTT. TESTONI RAFFAELE<text:s/></text:p>
          </table:table-cell>
          <table:table-cell office:value-type="string" table:style-name="ce124">
            <text:p>contributo</text:p>
          </table:table-cell>
          <table:table-cell office:value-type="string" table:style-name="ce123">
            <text:p>DETERMINAZIONE AA.GG SOCIO CULTURALI N. 182 DEL 25/10/2016 rg. n. 392 del 26/10/2016</text:p>
          </table:table-cell>
          <table:table-cell office:value-type="string" table:style-name="ce124">
            <text:p>contributo</text:p>
          </table:table-cell>
          <table:table-cell office:value-type="string" table:style-name="ce123">
            <text:p>convenzione s.p. rep. n. <text:s/>30/15<text:s/></text:p>
          </table:table-cell>
          <table:table-cell table:number-columns-repeated="16374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date" office:date-value="2016-11-10T00:00:00" table:style-name="ce30">
            <text:p>10/11/2016</text:p>
          </table:table-cell>
          <table:table-cell office:value-type="string" table:style-name="ce17">
            <text:p>ASD Tennis Club Poggese</text:p>
          </table:table-cell>
          <table:table-cell office:value-type="string" table:style-name="ce12">
            <text:p>01110140389</text:p>
          </table:table-cell>
          <table:table-cell office:value-type="float" office:value="3000" table:style-name="ce13">
            <text:p>€ 3.00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DETERMINAZIONE AA.GG SOCIO CULTURALI N. 193 DEL 10/11/2016 rg. n. 426 del 10/11/2016</text:p>
          </table:table-cell>
          <table:table-cell office:value-type="string" table:style-name="ce16">
            <text:p>contributo</text:p>
          </table:table-cell>
          <table:table-cell office:value-type="string" table:style-name="ce15">
            <text:p>conv. rep. 5009</text:p>
          </table:table-cell>
          <table:table-cell table:number-columns-repeated="16374"/>
        </table:table-row>
        <table:table-row table:style-name="ro4">
          <table:table-cell office:value-type="float" office:value="72" table:style-name="ce19">
            <text:p>72</text:p>
          </table:table-cell>
          <table:table-cell office:value-type="date" office:date-value="2016-11-10T00:00:00" table:style-name="ce30">
            <text:p>10/11/2016</text:p>
          </table:table-cell>
          <table:table-cell office:value-type="string" table:style-name="ce19">
            <text:p>UTENTI VARI - CCL o CDA allegato 1</text:p>
          </table:table-cell>
          <table:table-cell table:style-name="ce31"/>
          <table:table-cell office:value-type="float" office:value="7860" table:style-name="ce20">
            <text:p>€ 7.860,00</text:p>
          </table:table-cell>
          <table:table-cell office:value-type="string" table:style-name="ce21">
            <text:p>AREA AA.GG. SERVIZI SOCIALI<text:s/></text:p>
          </table:table-cell>
          <table:table-cell office:value-type="string" table:style-name="ce22">
            <text:p>contributo</text:p>
          </table:table-cell>
          <table:table-cell office:value-type="string" table:style-name="ce23">
            <text:p>DETERMINAZIONE AA.GG SOCIO CULTURALI N. 194 DEL 10/11/2016 rg. n.427 del <text:s/>10/11/2016</text:p>
          </table:table-cell>
          <table:table-cell office:value-type="string" table:style-name="ce21">
            <text:p>contributo</text:p>
          </table:table-cell>
          <table:table-cell table:style-name="ce23"/>
          <table:table-cell table:number-columns-repeated="16374"/>
        </table:table-row>
        <table:table-row table:style-name="ro5">
          <table:table-cell office:value-type="float" office:value="73" table:style-name="ce128">
            <text:p>73</text:p>
          </table:table-cell>
          <table:table-cell table:style-name="ce125"/>
          <table:table-cell office:value-type="string" table:style-name="ce128">
            <text:p>SPORTING EMILIA POGGESE</text:p>
          </table:table-cell>
          <table:table-cell office:value-type="float" office:value="1978610382" table:style-name="ce130">
            <text:p>1978610382</text:p>
          </table:table-cell>
          <table:table-cell office:value-type="float" office:value="900" table:style-name="ce131">
            <text:p>€ 900,00</text:p>
          </table:table-cell>
          <table:table-cell office:value-type="string" table:style-name="ce129">
            <text:p>AREA AA.GG. SERVIZI SOCIALI<text:s/></text:p>
          </table:table-cell>
          <table:table-cell office:value-type="string" table:style-name="ce126">
            <text:p>contributo</text:p>
          </table:table-cell>
          <table:table-cell office:value-type="string" table:style-name="ce127">
            <text:p>DETERMINAZIONI AA.GG SOCIO CULTURALI REG GEN.LE 236/2016 E N. 444/2016</text:p>
          </table:table-cell>
          <table:table-cell office:value-type="string" table:style-name="ce129">
            <text:p>contributo</text:p>
          </table:table-cell>
          <table:table-cell table:style-name="ce132"/>
          <table:table-cell table:number-columns-repeated="16374"/>
        </table:table-row>
        <table:table-row table:style-name="ro4">
          <table:table-cell office:value-type="float" office:value="74" table:style-name="ce120">
            <text:p>74</text:p>
          </table:table-cell>
          <table:table-cell office:value-type="date" office:date-value="2016-11-25T00:00:00" table:style-name="ce121">
            <text:p>25/11/2016</text:p>
          </table:table-cell>
          <table:table-cell office:value-type="string" table:style-name="ce120">
            <text:p>ASD GS. Gallo</text:p>
          </table:table-cell>
          <table:table-cell office:value-type="string" table:style-name="ce119">
            <text:p>01153480387</text:p>
          </table:table-cell>
          <table:table-cell office:value-type="float" office:value="851.1" table:style-name="ce122">
            <text:p>€ 851,10</text:p>
          </table:table-cell>
          <table:table-cell office:value-type="string" table:style-name="ce124">
            <text:p>AREA AA.GG. SERVIZI SOCIALI - DOTT. TESTONI RAFFAELE<text:s/></text:p>
          </table:table-cell>
          <table:table-cell office:value-type="string" table:style-name="ce124">
            <text:p>contributo</text:p>
          </table:table-cell>
          <table:table-cell office:value-type="string" table:style-name="ce123">
            <text:p>DETERMINAZIONE AA.GG SOCIO CULTURALI N. 201 DEL 23/11/2016 rg. n. 472 del 25/11/2016</text:p>
          </table:table-cell>
          <table:table-cell office:value-type="string" table:style-name="ce124">
            <text:p>contributo</text:p>
          </table:table-cell>
          <table:table-cell office:value-type="string" table:style-name="ce123">
            <text:p>convenzione s.p. rep. n. <text:s/>30/15<text:s/></text:p>
          </table:table-cell>
          <table:table-cell table:number-columns-repeated="16374"/>
        </table:table-row>
        <table:table-row table:style-name="ro6">
          <table:table-cell office:value-type="float" office:value="75" table:style-name="ce82">
            <text:p>75</text:p>
          </table:table-cell>
          <table:table-cell office:value-type="date" office:date-value="2016-12-05T00:00:00" table:style-name="ce84">
            <text:p>05/12/2016</text:p>
          </table:table-cell>
          <table:table-cell office:value-type="string" table:style-name="ce82">
            <text:p>UTENTI FREQUENATI SCUOLA INFNAZIA PARITARIA S. CATERINA DI GALLO</text:p>
          </table:table-cell>
          <table:table-cell table:style-name="ce86"/>
          <table:table-cell office:value-type="float" office:value="8283" table:style-name="ce88">
            <text:p>€ 8.283,00</text:p>
          </table:table-cell>
          <table:table-cell office:value-type="string" table:style-name="ce91">
            <text:p>AREA AA.GG. SERVIZI SOCIALI - DOTT. TESTONI RAFFAELE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DETERMINAZIONE AA.GG SOCIO CULTURALI <text:s/>rg. n. 488/2016</text:p>
          </table:table-cell>
          <table:table-cell office:value-type="string" table:style-name="ce91">
            <text:p>contributo</text:p>
          </table:table-cell>
          <table:table-cell table:style-name="ce82"/>
          <table:table-cell table:number-columns-repeated="16374"/>
        </table:table-row>
        <table:table-row table:style-name="ro13">
          <table:table-cell office:value-type="float" office:value="76" table:style-name="ce17">
            <text:p>76</text:p>
          </table:table-cell>
          <table:table-cell office:value-type="date" office:date-value="2016-12-13T00:00:00" table:style-name="ce30">
            <text:p>13/12/2016</text:p>
          </table:table-cell>
          <table:table-cell office:value-type="string" table:style-name="ce17">
            <text:p>ASD Tennis Club Poggese</text:p>
          </table:table-cell>
          <table:table-cell office:value-type="string" table:style-name="ce12">
            <text:p>01110140389</text:p>
          </table:table-cell>
          <table:table-cell office:value-type="float" office:value="1500" table:style-name="ce13">
            <text:p>€ 1.500,00</text:p>
          </table:table-cell>
          <table:table-cell office:value-type="string" table:style-name="ce16">
            <text:p>AREA AA.GG. SERVIZI SOCIALI - DOTT. TESTONI RAFFAELE<text:s/></text:p>
          </table:table-cell>
          <table:table-cell office:value-type="string" table:style-name="ce16">
            <text:p>contributo</text:p>
          </table:table-cell>
          <table:table-cell office:value-type="string" table:style-name="ce65">
            <text:p>DETERMINAZIONE AA.GG SOCIO CULTURALI N. 217 DEL 06/12/2016 rg. n. 510 del 12/12/2016 e DG. N. 48/16</text:p>
          </table:table-cell>
          <table:table-cell office:value-type="string" table:style-name="ce16">
            <text:p>contributo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77" table:style-name="ce82">
            <text:p>77</text:p>
          </table:table-cell>
          <table:table-cell office:value-type="date" office:date-value="2016-12-15T00:00:00" table:style-name="ce84">
            <text:p>15/12/2016</text:p>
          </table:table-cell>
          <table:table-cell office:value-type="string" table:style-name="ce82">
            <text:p>Nuova Associazione Carnevale</text:p>
          </table:table-cell>
          <table:table-cell office:value-type="float" office:value="93056500387" table:style-name="ce86">
            <text:p>93056500387</text:p>
          </table:table-cell>
          <table:table-cell office:value-type="float" office:value="350" table:style-name="ce88">
            <text:p>€ 350,00</text:p>
          </table:table-cell>
          <table:table-cell office:value-type="string" table:style-name="ce90">
            <text:p>AREA AA.GG. SERVIZI SOCIALI - DOTT. TESTONI RAFFAELE</text:p>
          </table:table-cell>
          <table:table-cell office:value-type="string" table:style-name="ce90">
            <text:p>contributo</text:p>
          </table:table-cell>
          <table:table-cell office:value-type="string" table:style-name="ce133">
            <text:p>DETERMINAZIONE AA.GG SOCIO CULTURALI <text:s/>rg. n. 523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5">
          <table:table-cell office:value-type="float" office:value="78" table:style-name="ce82">
            <text:p>78</text:p>
          </table:table-cell>
          <table:table-cell office:value-type="date" office:date-value="2016-12-15T00:00:00" table:style-name="ce84">
            <text:p>15/12/2016</text:p>
          </table:table-cell>
          <table:table-cell office:value-type="string" table:style-name="ce82">
            <text:p>Associazione Fiera di Merci e Bestiame - Poggio Renatico</text:p>
          </table:table-cell>
          <table:table-cell office:value-type="float" office:value="93080350387" table:style-name="ce86">
            <text:p>93080350387</text:p>
          </table:table-cell>
          <table:table-cell office:value-type="float" office:value="3500" table:style-name="ce88">
            <text:p>€ 3.500,00</text:p>
          </table:table-cell>
          <table:table-cell office:value-type="string" table:style-name="ce90">
            <text:p>AREA AA.GG. SERVIZI SOCIALI - DOTT. TESTONI RAFFAELE</text:p>
          </table:table-cell>
          <table:table-cell office:value-type="string" table:style-name="ce90">
            <text:p>contributo</text:p>
          </table:table-cell>
          <table:table-cell office:value-type="string" table:style-name="ce133">
            <text:p>DETERMINAZIONE AA.GG SOCIO CULTURALI <text:s/>rg. n. 521/2016</text:p>
          </table:table-cell>
          <table:table-cell office:value-type="string" table:style-name="ce90">
            <text:p>contributo</text:p>
          </table:table-cell>
          <table:table-cell table:style-name="ce82"/>
          <table:table-cell table:number-columns-repeated="16374"/>
        </table:table-row>
        <table:table-row table:style-name="ro5">
          <table:table-cell office:value-type="float" office:value="79" table:style-name="ce82">
            <text:p>79</text:p>
          </table:table-cell>
          <table:table-cell office:value-type="date" office:date-value="2016-12-15T00:00:00" table:style-name="ce84">
            <text:p>15/12/2016</text:p>
          </table:table-cell>
          <table:table-cell office:value-type="string" table:style-name="ce82">
            <text:p>COMITATO CARNEVALE DI POGGIO RENATICO</text:p>
          </table:table-cell>
          <table:table-cell office:value-type="float" office:value="1578150383" table:style-name="ce86">
            <text:p>1578150383</text:p>
          </table:table-cell>
          <table:table-cell office:value-type="float" office:value="5000" table:style-name="ce88">
            <text:p>€ 5.000,00</text:p>
          </table:table-cell>
          <table:table-cell office:value-type="string" table:style-name="ce91">
            <text:p>AREA AA.GG. SERVIZI SOCIALI - DOTT. TESTONI RAFFAELE</text:p>
          </table:table-cell>
          <table:table-cell office:value-type="string" table:style-name="ce91">
            <text:p>contributo</text:p>
          </table:table-cell>
          <table:table-cell office:value-type="string" table:style-name="ce134">
            <text:p>DETERMINAZIONE AA.GG SOCIO CULTURALI <text:s/>rg. n. 522/2017</text:p>
          </table:table-cell>
          <table:table-cell office:value-type="string" table:style-name="ce91">
            <text:p>contributo</text:p>
          </table:table-cell>
          <table:table-cell table:style-name="ce82"/>
          <table:table-cell table:number-columns-repeated="16374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date" office:date-value="2016-12-16T00:00:00" table:style-name="ce136">
            <text:p>16/12/2016</text:p>
          </table:table-cell>
          <table:table-cell office:value-type="string" table:style-name="ce135">
            <text:p>SPORTING EMILIA POGGESE</text:p>
          </table:table-cell>
          <table:table-cell office:value-type="float" office:value="1978610382" table:style-name="ce137">
            <text:p>1978610382</text:p>
          </table:table-cell>
          <table:table-cell office:value-type="float" office:value="9645.8799999999992" table:style-name="ce138">
            <text:p>€ 9.645,88</text:p>
          </table:table-cell>
          <table:table-cell office:value-type="string" table:style-name="ce139">
            <text:p>AREA AA.GG. SERVIZI SOCIALI</text:p>
          </table:table-cell>
          <table:table-cell office:value-type="string" table:style-name="ce139">
            <text:p>contributo</text:p>
          </table:table-cell>
          <table:table-cell office:value-type="string" table:style-name="ce140">
            <text:p>DETERMINAZIONI AA.GG SOCIO CULTURALI REG GEN.LE <text:s/>n.528/2016</text:p>
          </table:table-cell>
          <table:table-cell office:value-type="string" table:style-name="ce139">
            <text:p>contributo</text:p>
          </table:table-cell>
          <table:table-cell table:style-name="ce141"/>
          <table:table-cell table:number-columns-repeated="16374"/>
        </table:table-row>
        <table:table-row table:style-name="ro5">
          <table:table-cell office:value-type="float" office:value="81" table:style-name="ce82">
            <text:p>81</text:p>
          </table:table-cell>
          <table:table-cell office:value-type="date" office:date-value="2016-12-16T00:00:00" table:style-name="ce84">
            <text:p>16/12/2016</text:p>
          </table:table-cell>
          <table:table-cell office:value-type="string" table:style-name="ce142">
            <text:p>prot. 16573/2016 <text:s text:c="3"/>Cod. anagrafico 5274<text:s/></text:p>
          </table:table-cell>
          <table:table-cell table:style-name="ce86"/>
          <table:table-cell office:value-type="float" office:value="3600" table:style-name="ce88">
            <text:p>€ 3.600,00</text:p>
          </table:table-cell>
          <table:table-cell office:value-type="string" table:style-name="ce143">
            <text:p>AREA AA.GG. SERVIZI SOCIALI - DOTT. TESTONI RAFFAELE</text:p>
          </table:table-cell>
          <table:table-cell office:value-type="string" table:style-name="ce139">
            <text:p>contributo</text:p>
          </table:table-cell>
          <table:table-cell office:value-type="string" table:style-name="ce140">
            <text:p>DELIBERAZIONE G.C.N.87/2016 - DETE 537RG/2016</text:p>
          </table:table-cell>
          <table:table-cell office:value-type="string" table:style-name="ce139">
            <text:p>contributo</text:p>
          </table:table-cell>
          <table:table-cell table:style-name="ce82"/>
          <table:table-cell table:number-columns-repeated="16374"/>
        </table:table-row>
        <table:table-row table:style-name="ro5">
          <table:table-cell office:value-type="float" office:value="82" table:style-name="ce82">
            <text:p>82</text:p>
          </table:table-cell>
          <table:table-cell office:value-type="date" office:date-value="2016-12-22T00:00:00" table:style-name="ce84">
            <text:p>22/12/2016</text:p>
          </table:table-cell>
          <table:table-cell office:value-type="string" table:style-name="ce142">
            <text:p>prot. 12687/2016 <text:s text:c="3"/>Cod. anagrafico 7081<text:s/></text:p>
          </table:table-cell>
          <table:table-cell table:style-name="ce86"/>
          <table:table-cell office:value-type="float" office:value="500" table:style-name="ce88">
            <text:p>€ 500,00</text:p>
          </table:table-cell>
          <table:table-cell office:value-type="string" table:style-name="ce143">
            <text:p>AREA AA.GG. SERVIZI SOCIALI - DOTT. TESTONI RAFFAELE</text:p>
          </table:table-cell>
          <table:table-cell office:value-type="string" table:style-name="ce139">
            <text:p>contributo</text:p>
          </table:table-cell>
          <table:table-cell office:value-type="string" table:style-name="ce140">
            <text:p>DELIBERAZIONE G.C.N.92/2016 - DETE RG. 564/2016</text:p>
          </table:table-cell>
          <table:table-cell office:value-type="string" table:style-name="ce139">
            <text:p>contributo</text:p>
          </table:table-cell>
          <table:table-cell table:style-name="ce82"/>
          <table:table-cell table:number-columns-repeated="16374"/>
        </table:table-row>
        <table:table-row table:style-name="ro4">
          <table:table-cell office:value-type="float" office:value="83" table:style-name="ce98">
            <text:p>83</text:p>
          </table:table-cell>
          <table:table-cell office:value-type="date" office:date-value="2016-12-23T00:00:00" table:style-name="ce99">
            <text:p>23/12/2016</text:p>
          </table:table-cell>
          <table:table-cell office:value-type="string" table:style-name="ce94">
            <text:p>Auser Ferrara</text:p>
          </table:table-cell>
          <table:table-cell office:value-type="string" table:style-name="ce145">
            <text:p>93016880382</text:p>
          </table:table-cell>
          <table:table-cell office:value-type="float" office:value="4787.1499999999996" table:style-name="ce97">
            <text:p>€ 4.787,15</text:p>
          </table:table-cell>
          <table:table-cell office:value-type="string" table:style-name="ce91">
            <text:p>AREA AA.GG. SERVIZI SOCIALI - DOTT. TESTONI RAFFAELE<text:s/>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DETERMINAZIONE AA.GG SOCIO CULTURALI rg. n. 571 del 23/12/2016 e DG 113/15</text:p>
          </table:table-cell>
          <table:table-cell office:value-type="string" table:style-name="ce91">
            <text:p>contributo</text:p>
          </table:table-cell>
          <table:table-cell office:value-type="string" table:style-name="ce93">
            <text:p>convenzioni S.P. rep. n.i <text:s/>e 1 e 2/2016<text:s/></text:p>
          </table:table-cell>
          <table:table-cell table:number-columns-repeated="16374"/>
        </table:table-row>
        <table:table-row table:style-name="ro4">
          <table:table-cell office:value-type="float" office:value="84" table:style-name="ce36">
            <text:p>84</text:p>
          </table:table-cell>
          <table:table-cell office:value-type="date" office:date-value="2016-12-23T00:00:00" table:style-name="ce144">
            <text:p>23/12/2016</text:p>
          </table:table-cell>
          <table:table-cell office:value-type="string" table:style-name="ce36">
            <text:p>ANC Poggio Renatico</text:p>
          </table:table-cell>
          <table:table-cell office:value-type="string" table:style-name="ce47">
            <text:p>93069670383</text:p>
          </table:table-cell>
          <table:table-cell office:value-type="float" office:value="1071.82" table:style-name="ce37">
            <text:p>€ 1.071,82</text:p>
          </table:table-cell>
          <table:table-cell office:value-type="string" table:style-name="ce91">
            <text:p>AREA AA.GG. SERVIZI SOCIALI - DOTT. TESTONI RAFFAELE<text:s/></text:p>
          </table:table-cell>
          <table:table-cell office:value-type="string" table:style-name="ce36">
            <text:p>contributo</text:p>
          </table:table-cell>
          <table:table-cell office:value-type="string" table:style-name="ce44">
            <text:p>DETERMINAZIONI AA.GG SOCIO CULTURALI RG. 483 del 31/12/2015 e RG. 577 DEL 23/12/2016 <text:s text:c="6"/>DG. 115 del <text:s/>23/12/2015.</text:p>
          </table:table-cell>
          <table:table-cell office:value-type="string" table:style-name="ce36">
            <text:p>contributo</text:p>
          </table:table-cell>
          <table:table-cell office:value-type="string" table:style-name="ce93">
            <text:p>convenzioni S.P. rep. n. <text:s/>6/2016<text:s/></text:p>
          </table:table-cell>
          <table:table-cell table:number-columns-repeated="16374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€ </number:text>
      <number:number number:decimal-places="2" number:min-integer-digits="1" number:grouping="true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6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otti Manuel</meta:initial-creator>
    <dc:creator>Botti Manuel</dc:creator>
    <meta:creation-date>2015-09-22T08:06:25Z</meta:creation-date>
    <dc:date>2018-02-14T13:01:56Z</dc:date>
    <meta:print-date>2016-01-28T10:11:40Z</meta:print-date>
  </office:meta>
</office:document-meta>
</file>