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20.24062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7.54312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9.604375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2.1695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96.6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82.8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POGGIO RENATICO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30T00:00:00" table:style-name="ce22">
            <text:p>30/03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4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number-columns-spanned="1" table:number-rows-spanned="2" table:style-name="ce25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6"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4">
            <text:p>Pagamenti dell'amministrazione</text:p>
          </table:table-cell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5">
          <table:table-cell office:value-type="string" table:number-columns-spanned="1" table:number-rows-spanned="9" table:style-name="ce24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number-columns-spanned="1" table:number-rows-spanned="2" table:style-name="ce25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4">
            <text:p>Pagamenti dell'amministrazione</text:p>
          </table:table-cell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9">
          <table:table-cell table:number-columns-spanned="6" table:number-rows-spanned="1" table:style-name="ce23"/>
          <table:covered-table-cell table:number-columns-repeated="5"/>
          <table:table-cell table:number-columns-repeated="16378" table:style-name="ce6"/>
        </table:table-row>
        <table:table-row table:number-rows-repeated="104854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Baccilieri Anna</dc:creator>
    <meta:creation-date>2013-01-24T09:59:07Z</meta:creation-date>
    <dc:date>2017-04-04T10:14:46Z</dc:date>
    <meta:print-date>2017-03-10T10:58:45Z</meta:print-date>
  </office:meta>
</office:document-meta>
</file>