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transparent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5.29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ELENCO DECRETI INCARICHI POSIZIONI ORGANIZZATIVE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7">
            <text:p>AREA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OGGET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RETARIA - AFFARI GENERALI - SERVIZIO DEMOGRAFICI - SERVIZI SOCIO CULTURALI</text:p>
          </table:table-cell>
          <table:table-cell office:value-type="float" office:value="28" table:style-name="ce2">
            <text:p>28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6">
            <text:p>CONFERIMENTO INCARICO PER LA POSIZIONE ORGANIZZATIVA AI SENSI DEGLI ARTT. 8, 9 10 E 11 DEL CCNL STIPULATO IL 23,01,2004 PER LE FUNZIONI DI DIREZIONE DELL'AREA SEGRETERIA AFFARI GENERALI, SERVIZI DEMOGRAFICI, SERVIZI SOCIO-CULTURALI - SIG. RAFFAELE TESTONI.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ESTIONE TERRITORIO</text:p>
          </table:table-cell>
          <table:table-cell office:value-type="float" office:value="29" table:style-name="ce2">
            <text:p>29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6">
            <text:p>CONFERIMENTO INCARICO PER LA POSIZIONE ORGANIZZATIVA AI SENSI DEGLI ARTT. 8, 9 10 E 11 DEL CCNL STIPULATO IL 23,01,2004 PER LE <text:s/>FUNZIONI DI DIREZIONE DELL'AREA GESTIONE TERRITORIO - SIG. GIANNI RIZZIOLI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AGIONERIA - BILANCIO - ECONOMATO E PERSONALE</text:p>
          </table:table-cell>
          <table:table-cell office:value-type="float" office:value="30" table:style-name="ce2">
            <text:p>30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6">
            <text:p>CONFERIMENTO INCARICO PER LA POSIZIONE ORGANIZZATIVA AI SENSI DEGLI ARTT. 8,9, 10 ED 11 DEL CCNL STIPULATO IL 23.01.2004 PER LE FUNZIONI DI DIREZIONE DELL'AREA RAGIONERIA, BILANCIO, ECONOMATO E PERSONALE - SIG. RA DANIELA BONIFAZZI.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LAVORI PUBBLICI</text:p>
          </table:table-cell>
          <table:table-cell office:value-type="float" office:value="31" table:style-name="ce2">
            <text:p>31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6">
            <text:p>CONFERIMENTO INCARICO PER LA POSIZIONE ORGANIZZATIVA AI SENSI DEGLI ARTT. 8,9,10 ED 11 DEL CCNL STIPULATO IL 23.01.2004 PER LE FUNZIONI DI DIREZIONE DELL'AREA LAVORI PUBBLICI - SIG. EMANUELE BIANCONI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OLIZIA MUNICAPALE</text:p>
          </table:table-cell>
          <table:table-cell office:value-type="float" office:value="5" table:style-name="ce2">
            <text:p>5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6">
            <text:p>DECRETO DI NOMINA TEMPORANEA DEL RESPONSABILE DEL SERVIZIO DI POLIZIA MUNICIPALE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OLIZIA MUNICIPALE</text:p>
          </table:table-cell>
          <table:table-cell office:value-type="float" office:value="6" table:style-name="ce2">
            <text:p>6</text:p>
          </table:table-cell>
          <table:table-cell office:value-type="date" office:date-value="2015-02-06T00:00:00" table:style-name="ce5">
            <text:p>06/02/2015</text:p>
          </table:table-cell>
          <table:table-cell office:value-type="string" table:style-name="ce6">
            <text:p>DECRETO DI NOMINA TEMPORANEA DEL RESPONSABILE DEL SERVIZIO DI POLIZIA MUNICIPALE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POLIZIA MUNICIPALE</text:p>
          </table:table-cell>
          <table:table-cell office:value-type="float" office:value="71" table:style-name="ce2">
            <text:p>71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6">
            <text:p>DECRETO DI NOMINA TEMPORANEA DEL RESPONSABILE DEL SERVIZIO DI POLIZIA MUNICIPALE - ANNO 2016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POLIZIA MUNICIPALE</text:p>
          </table:table-cell>
          <table:table-cell office:value-type="float" office:value="78" table:style-name="ce2">
            <text:p>78</text:p>
          </table:table-cell>
          <table:table-cell office:value-type="date" office:date-value="2016-12-23T00:00:00" table:style-name="ce5">
            <text:p>23/12/2016</text:p>
          </table:table-cell>
          <table:table-cell office:value-type="string" table:style-name="ce6">
            <text:p>DECRETO DI NOMINA TEMPORANEA DEL RESPONSABILE DEL SERVIZIO DI POLIZIA MUNICIPALE - ANNO 2017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POLIZIA MUNICIPALE</text:p>
          </table:table-cell>
          <table:table-cell office:value-type="float" office:value="65" table:style-name="ce2">
            <text:p>65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DECRETO DI NOMINA TEMPORANEA DEL RESPONSABILE DEL SERVIZIO DI POLIZIA MUNICIPALE - ANNO 2018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AREA SERVIZI GENERALI</text:p>
          </table:table-cell>
          <table:table-cell office:value-type="float" office:value="46" table:style-name="ce13">
            <text:p>46</text:p>
          </table:table-cell>
          <table:table-cell office:value-type="date" office:date-value="2017-08-04T00:00:00" table:style-name="ce14">
            <text:p>04/08/2017</text:p>
          </table:table-cell>
          <table:table-cell office:value-type="string" table:style-name="ce15">
            <text:p>CONFERIMENTO INCARICO PER LA POSIZIONE ORGANIZZATIVA AI SENSI DEGLI ARTT. 8, 9, 10 ED 11 DEL CCNL STIPULATO IL 23/01/2004 PER LE FUNZIONI DI DIREZIONE DELL'AREA SERVIZI GENERALI - SIG.RA <text:s/>BACCILIERI ANNA.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AREA SERVIZI ALLA PERSONA</text:p>
          </table:table-cell>
          <table:table-cell office:value-type="float" office:value="45" table:style-name="ce2">
            <text:p>45</text:p>
          </table:table-cell>
          <table:table-cell office:value-type="date" office:date-value="2017-08-04T00:00:00" table:style-name="ce5">
            <text:p>04/08/2017</text:p>
          </table:table-cell>
          <table:table-cell office:value-type="string" table:style-name="ce16">
            <text:p>MODIFICA PROPRIO PROVVEDIMENTO N.28 DEL 30/05/2014. CONFERIMENTO INCARICO PER LA POSIZIONE ORGANIZZATIVA AI SENSI DEGLI ARTT. 8, 9, 10 ED 11 DEL CCNL STIPULATO IL 23/01/2004 PER LE FUNZIONI DI DIREZIONE DELL'AREA SERVIZI ALLA PERSONA SIG. TESTONI RAFFAELE.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8-04-19T08:05:40Z</meta:creation-date>
    <dc:date>2018-04-19T09:41:45Z</dc:date>
    <meta:print-date>2018-04-19T09:31:06Z</meta:print-date>
  </office:meta>
</office:document-meta>
</file>