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7EF08E"/>
    </style:style>
    <style:style style:name="ce4" style:family="table-cell" style:parent-style-name="Default" style:data-style-name="N4">
      <style:table-cell-properties fo:border="thin solid #000000" fo:background-color="#7EF08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4">
      <style:table-cell-properties fo:border="thin solid #000000" fo:background-color="#FFFFFF"/>
      <style:text-properties fo:color="#FF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6">
            <text:p>CANONI DI LOCAZIONE ATTIVI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Legge 24 marzo 2012 n. 27 - art. 97 bi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ONCESSIONARI</text:p>
          </table:table-cell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 Eur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POSTE ITALIANE SPA</text:p>
          </table:table-cell>
          <table:table-cell office:value-type="string" table:style-name="ce5">
            <text:p>Fabbricato sito in Via IV Novembre 3 - Frazione di Gallo</text:p>
          </table:table-cell>
          <table:table-cell office:value-type="string" table:style-name="ce5">
            <text:p>SEDE UFFICIO POSTALE</text:p>
          </table:table-cell>
          <table:table-cell office:value-type="float" office:value="8214.7199999999993" table:style-name="ce6">
            <text:p>8.214,72</text:p>
          </table:table-cell>
          <table:table-cell table:style-name="ce7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CANETTI MICHELA</text:p>
          </table:table-cell>
          <table:table-cell office:value-type="string" table:style-name="ce5">
            <text:p>Chiosco in Via Chiesa Vecchia 58</text:p>
          </table:table-cell>
          <table:table-cell office:value-type="string" table:style-name="ce5">
            <text:p>COMMERCIALE</text:p>
          </table:table-cell>
          <table:table-cell office:value-type="string" table:style-name="ce8">
            <text:p>CESSATO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COOPERATIVA SOCIALE SOCIETA' DOLCE</text:p>
          </table:table-cell>
          <table:table-cell office:value-type="string" table:style-name="ce9">
            <text:p>Asilo nido Via Aldo Moro</text:p>
          </table:table-cell>
          <table:table-cell office:value-type="string" table:style-name="ce9">
            <text:p>Concessione<text:s/></text:p>
          </table:table-cell>
          <table:table-cell office:value-type="float" office:value="32557.74" table:style-name="ce10">
            <text:p>32.557,74</text:p>
          </table:table-cell>
          <table:table-cell table:number-columns-repeated="16380" table:style-name="ce1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CIRCOLO ARCI DI MADONNA BOSCHI</text:p>
          </table:table-cell>
          <table:table-cell office:value-type="string" table:style-name="ce9">
            <text:p>Locali Via Madonna Boschi</text:p>
          </table:table-cell>
          <table:table-cell office:value-type="string" table:style-name="ce9">
            <text:p>circolo + proloco</text:p>
          </table:table-cell>
          <table:table-cell office:value-type="float" office:value="3261.9" table:style-name="ce10">
            <text:p>3.261,9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CENTRO DI PROMOZIONE SOCIALE IL NOCE</text:p>
          </table:table-cell>
          <table:table-cell office:value-type="string" table:style-name="ce5">
            <text:p>Via XX Settembre</text:p>
          </table:table-cell>
          <table:table-cell office:value-type="string" table:style-name="ce5">
            <text:p>centro sociale</text:p>
          </table:table-cell>
          <table:table-cell office:value-type="float" office:value="3246.93" table:style-name="ce6">
            <text:p>3.246,93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MASTER'S INN<text:s/></text:p>
          </table:table-cell>
          <table:table-cell office:value-type="string" table:style-name="ce5">
            <text:p>Fabbricato Piazza del Popolo<text:s/></text:p>
          </table:table-cell>
          <table:table-cell office:value-type="string" table:style-name="ce5">
            <text:p>COMMERCIALE-BAR</text:p>
          </table:table-cell>
          <table:table-cell office:value-type="float" office:value="11328.36" table:style-name="ce6">
            <text:p>11.328,36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AZIENDA USL FERRARA</text:p>
          </table:table-cell>
          <table:table-cell office:value-type="string" table:style-name="ce5">
            <text:p>CONCESSIONE ONEROSA IMMOBILE VIA S. D'ACQUISTO 5<text:s/></text:p>
          </table:table-cell>
          <table:table-cell office:value-type="string" table:style-name="ce5">
            <text:p>SEDE AMBULATORI SANITARI</text:p>
          </table:table-cell>
          <table:table-cell office:value-type="float" office:value="10200" table:style-name="ce6">
            <text:p>10.20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VARIE ASSOCIAZIONI</text:p>
          </table:table-cell>
          <table:table-cell office:value-type="string" table:style-name="ce5">
            <text:p>PIAZZA POPOLO + CENTRO CIVICO GALLO<text:s/></text:p>
          </table:table-cell>
          <table:table-cell office:value-type="string" table:style-name="ce5">
            <text:p>VARIE</text:p>
          </table:table-cell>
          <table:table-cell office:value-type="float" office:value="11943.49" table:style-name="ce6">
            <text:p>11.943,49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3" table:style-name="ce18"/>
          <table:table-cell table:style-name="ce19"/>
          <table:table-cell table:number-columns-repeated="16380" table:style-name="ce20"/>
        </table:table-row>
        <table:table-row table:style-name="ro3">
          <table:table-cell table:number-columns-repeated="2" table:style-name="ce12"/>
          <table:table-cell table:style-name="ce13"/>
          <table:table-cell office:value-type="float" office:value="86848" table:style-name="ce14">
            <text:p>86.848,00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5">
            <text:p>aggiornata 31/12/2023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accilieri Anna</meta:initial-creator>
    <dc:creator>Simona Simioli</dc:creator>
    <meta:creation-date>2014-01-29T10:02:55Z</meta:creation-date>
    <dc:date>2024-05-21T08:25:13Z</dc:date>
    <meta:print-date>2014-01-29T10:02:03Z</meta:print-date>
  </office:meta>
</office:document-meta>
</file>